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19"/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000000"/>
    </style:style>
    <style:style style:name="ce7" style:family="table-cell" style:parent-style-name="Default" style:data-style-name="N0">
      <style:text-properties style:font-name="Aptos" style:font-name-asian="Aptos" style:font-name-complex="Aptos" fo:font-size="12pt" style:font-size-asian="12pt" style:font-size-complex="12pt"/>
    </style:style>
    <style:style style:name="co1" style:family="table-column">
      <style:table-column-properties fo:break-before="auto" style:column-width="1.984375cm" style:use-optimal-column-width="true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4"/>
        <table:table-column table:style-name="co2" table:number-columns-repeated="16383" table:default-cell-style-name="ce1"/>
        <table:table-row table:style-name="ro1">
          <table:table-cell office:value-type="string" table:style-name="ce3">
            <text:p>Fecha_de_registro</text:p>
          </table:table-cell>
          <table:table-cell office:value-type="string" table:style-name="ce2">
            <text:p>Valor_total</text:p>
          </table:table-cell>
          <table:table-cell office:value-type="string" table:style-name="ce5">
            <text:p>Unidad_de_medida</text:p>
          </table:table-cell>
          <table:table-cell office:value-type="string" table:style-name="ce2">
            <text:p>Costo_unitario</text:p>
          </table:table-cell>
          <table:table-cell office:value-type="string" table:style-name="ce2">
            <text:p>Existencia</text:p>
          </table:table-cell>
          <table:table-cell office:value-type="string" table:style-name="ce5">
            <text:p>Descripcion_del_activo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286" table:style-name="ce1">
            <text:p>286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286" table:style-name="ce1">
            <text:p>286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1705" table:style-name="ce1">
            <text:p>1705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61.25" table:style-name="ce1">
            <text:p>61.25</text:p>
          </table:table-cell>
          <table:table-cell office:value-type="string" table:style-name="ce6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286" table:style-name="ce1">
            <text:p>286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770" table:style-name="ce1">
            <text:p>770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paquete (100/1)</text:p>
          </table:table-cell>
          <table:table-cell office:value-type="float" office:value="354" table:style-name="ce1">
            <text:p>35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labels 1 1/3" 4"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134.75" table:style-name="ce1">
            <text:p>134.75</text:p>
          </table:table-cell>
          <table:table-cell office:value-type="string" table:style-name="ce6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1705" table:style-name="ce1">
            <text:p>1705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147" table:style-name="ce1">
            <text:p>147</text:p>
          </table:table-cell>
          <table:table-cell office:value-type="string" table:style-name="ce6">
            <text:p>cajitas (12/1)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352" table:style-name="ce1">
            <text:p>352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506" table:style-name="ce1">
            <text:p>506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110.25" table:style-name="ce1">
            <text:p>110.25</text:p>
          </table:table-cell>
          <table:table-cell office:value-type="string" table:style-name="ce6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1085" table:style-name="ce1">
            <text:p>1085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572" table:style-name="ce1">
            <text:p>572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1240" table:style-name="ce1">
            <text:p>1240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110.25" table:style-name="ce1">
            <text:p>110.25</text:p>
          </table:table-cell>
          <table:table-cell office:value-type="string" table:style-name="ce6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682" table:style-name="ce1">
            <text:p>682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1240" table:style-name="ce1">
            <text:p>1240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4248" table:style-name="ce1">
            <text:p>4248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libretas rayadas 8 1/2 x 11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paquete (100/1)</text:p>
          </table:table-cell>
          <table:table-cell office:value-type="float" office:value="354" table:style-name="ce1">
            <text:p>35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labels 1 1/3" 4"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748" table:style-name="ce1">
            <text:p>748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814" table:style-name="ce1">
            <text:p>814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37" table:style-name="ce1">
            <text:p>37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264" table:style-name="ce1">
            <text:p>264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770" table:style-name="ce1">
            <text:p>770</text:p>
          </table:table-cell>
          <table:table-cell office:value-type="string" table:style-name="ce6">
            <text:p>resma</text:p>
          </table:table-cell>
          <table:table-cell office:value-type="float" office:value="385" table:style-name="ce1">
            <text:p>38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arton de hilo 8 1/2 x 11 blanca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147" table:style-name="ce1">
            <text:p>147</text:p>
          </table:table-cell>
          <table:table-cell office:value-type="string" table:style-name="ce6">
            <text:p>cajitas (12/1)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930" table:style-name="ce1">
            <text:p>930</text:p>
          </table:table-cell>
          <table:table-cell office:value-type="string" table:style-name="ce6">
            <text:p>unidad</text:p>
          </table:table-cell>
          <table:table-cell office:value-type="float" office:value="155" table:style-name="ce1">
            <text:p>15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erforadora de dos hoyos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8-08-25T00:00:00" table:style-name="ce4">
            <text:p>8/25/201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.25" table:style-name="ce1">
            <text:p>12.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s billeteros 51 mm</text:p>
          </table:table-cell>
          <table:table-cell table:number-columns-repeated="16378"/>
        </table:table-row>
        <table:table-row table:style-name="ro2">
          <table:table-cell office:value-type="date" office:date-value="2018-08-25T00:00:00" table:style-name="ce4">
            <text:p>8/25/2018</text:p>
          </table:table-cell>
          <table:table-cell office:value-type="float" office:value="286" table:style-name="ce1">
            <text:p>286</text:p>
          </table:table-cell>
          <table:table-cell office:value-type="string" table:style-name="ce6">
            <text:p>cajitas (12/1)</text:p>
          </table:table-cell>
          <table:table-cell office:value-type="float" office:value="22" table:style-name="ce1">
            <text:p>22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lip 50 mm (grandes)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5488" table:style-name="ce1">
            <text:p>5488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84" table:style-name="ce1">
            <text:p>784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5264" table:style-name="ce1">
            <text:p>5264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52" table:style-name="ce1">
            <text:p>752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5012" table:style-name="ce1">
            <text:p>5012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16" table:style-name="ce1">
            <text:p>716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389.4" table:style-name="ce1">
            <text:p>389.4</text:p>
          </table:table-cell>
          <table:table-cell office:value-type="string" table:style-name="ce6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inta para sello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4080" table:style-name="ce1">
            <text:p>14080</text:p>
          </table:table-cell>
          <table:table-cell office:value-type="string" table:style-name="ce6">
            <text:p>unidad</text:p>
          </table:table-cell>
          <table:table-cell office:value-type="float" office:value="3520" table:style-name="ce1">
            <text:p>352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oner hp 131a (amarillo)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4080" table:style-name="ce1">
            <text:p>14080</text:p>
          </table:table-cell>
          <table:table-cell office:value-type="string" table:style-name="ce6">
            <text:p>unidad</text:p>
          </table:table-cell>
          <table:table-cell office:value-type="float" office:value="3520" table:style-name="ce1">
            <text:p>352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oner hp 131a (azul)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7600" table:style-name="ce1">
            <text:p>17600</text:p>
          </table:table-cell>
          <table:table-cell office:value-type="string" table:style-name="ce6">
            <text:p>unidad</text:p>
          </table:table-cell>
          <table:table-cell office:value-type="float" office:value="3520" table:style-name="ce1">
            <text:p>352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oner hp 131a (magenta)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150" table:style-name="ce1">
            <text:p>150</text:p>
          </table:table-cell>
          <table:table-cell office:value-type="string" table:style-name="ce6">
            <text:p>espirales para encuadernar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94.7" table:style-name="ce1">
            <text:p>194.7</text:p>
          </table:table-cell>
          <table:table-cell office:value-type="string" table:style-name="ce6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tinta para sello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7200" table:style-name="ce1">
            <text:p>7200</text:p>
          </table:table-cell>
          <table:table-cell office:value-type="string" table:style-name="ce6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fundas adhesivas de empaques 8.5 x 11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725.75" table:style-name="ce1">
            <text:p>1725.75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225" table:style-name="ce1">
            <text:p>225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3600" table:style-name="ce1">
            <text:p>3600</text:p>
          </table:table-cell>
          <table:table-cell office:value-type="string" table:style-name="ce6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undas adhesivas de empaques 8.5 x 11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adhesivas de empaques 8.5 x 11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112.1500000000001" table:style-name="ce1">
            <text:p>1112.15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145" table:style-name="ce1">
            <text:p>145</text:p>
          </table:table-cell>
          <table:table-cell office:value-type="string" table:style-name="ce6">
            <text:p>espirales para encuadernar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6800" table:style-name="ce1">
            <text:p>16800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2400" table:style-name="ce1">
            <text:p>240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725.75" table:style-name="ce1">
            <text:p>1725.75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225" table:style-name="ce1">
            <text:p>225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4914" table:style-name="ce1">
            <text:p>4914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911" table:style-name="ce1">
            <text:p>1911</text:p>
          </table:table-cell>
          <table:table-cell office:value-type="string" table:style-name="ce6">
            <text:p>unidad</text:p>
          </table:table-cell>
          <table:table-cell office:value-type="float" office:value="3.9" table:style-name="ce1">
            <text:p>3.9</text:p>
          </table:table-cell>
          <table:table-cell office:value-type="float" office:value="490" table:style-name="ce1">
            <text:p>490</text:p>
          </table:table-cell>
          <table:table-cell office:value-type="string" table:style-name="ce6">
            <text:p>sobres manila 10 x 13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4865" table:style-name="ce1">
            <text:p>4865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695" table:style-name="ce1">
            <text:p>695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5012" table:style-name="ce1">
            <text:p>5012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16" table:style-name="ce1">
            <text:p>716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uantes para limpiar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adhesivas de empaques 8.5 x 11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710.41" table:style-name="ce1">
            <text:p>1710.41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223" table:style-name="ce1">
            <text:p>223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adhesivas de empaques 8.5 x 11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4914" table:style-name="ce1">
            <text:p>4914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702" table:style-name="ce1">
            <text:p>702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3600" table:style-name="ce1">
            <text:p>3600</text:p>
          </table:table-cell>
          <table:table-cell office:value-type="string" table:style-name="ce6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undas adhesivas de empaques 8.5 x 11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6048" table:style-name="ce1">
            <text:p>6048</text:p>
          </table:table-cell>
          <table:table-cell office:value-type="string" table:style-name="ce6">
            <text:p>unidad</text:p>
          </table:table-cell>
          <table:table-cell office:value-type="float" office:value="7" table:style-name="ce1">
            <text:p>7</text:p>
          </table:table-cell>
          <table:table-cell office:value-type="float" office:value="864" table:style-name="ce1">
            <text:p>864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619.5" table:style-name="ce1">
            <text:p>619.5</text:p>
          </table:table-cell>
          <table:table-cell office:value-type="string" table:style-name="ce6">
            <text:p>cajitas</text:p>
          </table:table-cell>
          <table:table-cell office:value-type="float" office:value="41.3" table:style-name="ce1">
            <text:p>41.3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513.29999999999995" table:style-name="ce1">
            <text:p>513.3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postic banderitas 4/1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1725.75" table:style-name="ce1">
            <text:p>1725.75</text:p>
          </table:table-cell>
          <table:table-cell office:value-type="string" table:style-name="ce6">
            <text:p>unidad</text:p>
          </table:table-cell>
          <table:table-cell office:value-type="float" office:value="7.67" table:style-name="ce1">
            <text:p>7.67</text:p>
          </table:table-cell>
          <table:table-cell office:value-type="float" office:value="225" table:style-name="ce1">
            <text:p>225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19-05-30T00:00:00" table:style-name="ce4">
            <text:p>5/30/2019</text:p>
          </table:table-cell>
          <table:table-cell office:value-type="float" office:value="7200" table:style-name="ce1">
            <text:p>7200</text:p>
          </table:table-cell>
          <table:table-cell office:value-type="string" table:style-name="ce6">
            <text:p>millar</text:p>
          </table:table-cell>
          <table:table-cell office:value-type="float" office:value="3600" table:style-name="ce1">
            <text:p>360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fundas adhesivas de empaques 8.5 x 11</text:p>
          </table:table-cell>
          <table:table-cell table:number-columns-repeated="16378"/>
        </table:table-row>
        <table:table-row table:style-name="ro2">
          <table:table-cell office:value-type="date" office:date-value="2019-08-07T00:00:00" table:style-name="ce4">
            <text:p>8/7/2019</text:p>
          </table:table-cell>
          <table:table-cell office:value-type="float" office:value="5310" table:style-name="ce1">
            <text:p>5310</text:p>
          </table:table-cell>
          <table:table-cell office:value-type="string" table:style-name="ce6">
            <text:p>unidad</text:p>
          </table:table-cell>
          <table:table-cell office:value-type="float" office:value="5310" table:style-name="ce1">
            <text:p>531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toner hp 131a (negro)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97.69" table:style-name="ce1">
            <text:p>97.6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5177.57" table:style-name="ce1">
            <text:p>5177.57</text:p>
          </table:table-cell>
          <table:table-cell office:value-type="string" table:style-name="ce6">
            <text:p>unidad</text:p>
          </table:table-cell>
          <table:table-cell office:value-type="float" office:value="97.69" table:style-name="ce1">
            <text:p>97.69</text:p>
          </table:table-cell>
          <table:table-cell office:value-type="float" office:value="53" table:style-name="ce1">
            <text:p>53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908.6" table:style-name="ce1">
            <text:p>908.6</text:p>
          </table:table-cell>
          <table:table-cell office:value-type="string" table:style-name="ce6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454.3" table:style-name="ce1">
            <text:p>454.3</text:p>
          </table:table-cell>
          <table:table-cell office:value-type="string" table:style-name="ce6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4910.3999999999996" table:style-name="ce1">
            <text:p>4910.4</text:p>
          </table:table-cell>
          <table:table-cell office:value-type="string" table:style-name="ce6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744" table:style-name="ce1">
            <text:p>744</text:p>
          </table:table-cell>
          <table:table-cell office:value-type="string" table:style-name="ce6">
            <text:p>boligrafos azul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3419.15" table:style-name="ce1">
            <text:p>3419.15</text:p>
          </table:table-cell>
          <table:table-cell office:value-type="string" table:style-name="ce6">
            <text:p>unidad</text:p>
          </table:table-cell>
          <table:table-cell office:value-type="float" office:value="97.69" table:style-name="ce1">
            <text:p>97.69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6372" table:style-name="ce1">
            <text:p>6372</text:p>
          </table:table-cell>
          <table:table-cell office:value-type="string" table:style-name="ce6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7424.44" table:style-name="ce1">
            <text:p>7424.44</text:p>
          </table:table-cell>
          <table:table-cell office:value-type="string" table:style-name="ce6">
            <text:p>unidad</text:p>
          </table:table-cell>
          <table:table-cell office:value-type="float" office:value="97.69" table:style-name="ce1">
            <text:p>97.69</text:p>
          </table:table-cell>
          <table:table-cell office:value-type="float" office:value="76" table:style-name="ce1">
            <text:p>76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7809.6" table:style-name="ce1">
            <text:p>7809.6</text:p>
          </table:table-cell>
          <table:table-cell office:value-type="string" table:style-name="ce6">
            <text:p>paquete 200/1</text:p>
          </table:table-cell>
          <table:table-cell office:value-type="float" office:value="97.62" table:style-name="ce1">
            <text:p>97.62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vasos de papel tipo cono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2725.8" table:style-name="ce1">
            <text:p>2725.8</text:p>
          </table:table-cell>
          <table:table-cell office:value-type="string" table:style-name="ce6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908.6" table:style-name="ce1">
            <text:p>908.6</text:p>
          </table:table-cell>
          <table:table-cell office:value-type="string" table:style-name="ce6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3326.4" table:style-name="ce1">
            <text:p>3326.4</text:p>
          </table:table-cell>
          <table:table-cell office:value-type="string" table:style-name="ce6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504" table:style-name="ce1">
            <text:p>504</text:p>
          </table:table-cell>
          <table:table-cell office:value-type="string" table:style-name="ce6">
            <text:p>boligrafos azul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7.5" table:style-name="ce1">
            <text:p>6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la recogedor de basura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8694.41" table:style-name="ce1">
            <text:p>8694.41</text:p>
          </table:table-cell>
          <table:table-cell office:value-type="string" table:style-name="ce6">
            <text:p>unidad</text:p>
          </table:table-cell>
          <table:table-cell office:value-type="float" office:value="97.69" table:style-name="ce1">
            <text:p>97.69</text:p>
          </table:table-cell>
          <table:table-cell office:value-type="float" office:value="89" table:style-name="ce1">
            <text:p>89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1089" table:style-name="ce1">
            <text:p>1089</text:p>
          </table:table-cell>
          <table:table-cell office:value-type="string" table:style-name="ce6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165" table:style-name="ce1">
            <text:p>165</text:p>
          </table:table-cell>
          <table:table-cell office:value-type="string" table:style-name="ce6">
            <text:p>boligrafos azul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4881" table:style-name="ce1">
            <text:p>4881</text:p>
          </table:table-cell>
          <table:table-cell office:value-type="string" table:style-name="ce6">
            <text:p>paquete 200/1</text:p>
          </table:table-cell>
          <table:table-cell office:value-type="float" office:value="97.62" table:style-name="ce1">
            <text:p>97.62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vasos de papel tipo cono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908.6" table:style-name="ce1">
            <text:p>908.6</text:p>
          </table:table-cell>
          <table:table-cell office:value-type="string" table:style-name="ce6">
            <text:p>unidad</text:p>
          </table:table-cell>
          <table:table-cell office:value-type="float" office:value="227.15" table:style-name="ce1">
            <text:p>227.1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19-12-30T00:00:00" table:style-name="ce4">
            <text:p>12/30/2019</text:p>
          </table:table-cell>
          <table:table-cell office:value-type="float" office:value="10111.200000000001" table:style-name="ce1">
            <text:p>10111.2</text:p>
          </table:table-cell>
          <table:table-cell office:value-type="string" table:style-name="ce6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1532" table:style-name="ce1">
            <text:p>1532</text:p>
          </table:table-cell>
          <table:table-cell office:value-type="string" table:style-name="ce6">
            <text:p>boligrafos azul</text:p>
          </table:table-cell>
          <table:table-cell table:number-columns-repeated="16378"/>
        </table:table-row>
        <table:table-row table:style-name="ro2">
          <table:table-cell office:value-type="date" office:date-value="2020-06-04T00:00:00" table:style-name="ce4">
            <text:p>6/4/2020</text:p>
          </table:table-cell>
          <table:table-cell office:value-type="float" office:value="41525.4" table:style-name="ce1">
            <text:p>41525.4</text:p>
          </table:table-cell>
          <table:table-cell office:value-type="string" table:style-name="ce6">
            <text:p>unidad</text:p>
          </table:table-cell>
          <table:table-cell office:value-type="float" office:value="5932.2" table:style-name="ce1">
            <text:p>5932.2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toner hp 55a (black)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0-06-04T00:00:00" table:style-name="ce4">
            <text:p>6/4/2020</text:p>
          </table:table-cell>
          <table:table-cell office:value-type="float" office:value="23728.799999999999" table:style-name="ce1">
            <text:p>23728.8</text:p>
          </table:table-cell>
          <table:table-cell office:value-type="string" table:style-name="ce6">
            <text:p>unidad</text:p>
          </table:table-cell>
          <table:table-cell office:value-type="float" office:value="5932.2" table:style-name="ce1">
            <text:p>5932.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oner hp 55a (black)</text:p>
          </table:table-cell>
          <table:table-cell table:number-columns-repeated="16378"/>
        </table:table-row>
        <table:table-row table:style-name="ro2">
          <table:table-cell office:value-type="date" office:date-value="2020-06-04T00:00:00" table:style-name="ce4">
            <text:p>6/4/2020</text:p>
          </table:table-cell>
          <table:table-cell office:value-type="float" office:value="41525.4" table:style-name="ce1">
            <text:p>41525.4</text:p>
          </table:table-cell>
          <table:table-cell office:value-type="string" table:style-name="ce6">
            <text:p>unidad</text:p>
          </table:table-cell>
          <table:table-cell office:value-type="float" office:value="5932.2" table:style-name="ce1">
            <text:p>5932.2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toner hp 55a (black)</text:p>
          </table:table-cell>
          <table:table-cell table:number-columns-repeated="16378"/>
        </table:table-row>
        <table:table-row table:style-name="ro2">
          <table:table-cell office:value-type="date" office:date-value="2020-06-04T00:00:00" table:style-name="ce4">
            <text:p>6/4/2020</text:p>
          </table:table-cell>
          <table:table-cell office:value-type="float" office:value="16159.32" table:style-name="ce1">
            <text:p>16159.32</text:p>
          </table:table-cell>
          <table:table-cell office:value-type="string" table:style-name="ce6">
            <text:p>unidad</text:p>
          </table:table-cell>
          <table:table-cell office:value-type="float" office:value="5386.44" table:style-name="ce1">
            <text:p>5386.4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ner hp 80a (black)</text:p>
          </table:table-cell>
          <table:table-cell table:number-columns-repeated="16378"/>
        </table:table-row>
        <table:table-row table:style-name="ro2">
          <table:table-cell office:value-type="date" office:date-value="2020-06-04T00:00:00" table:style-name="ce4">
            <text:p>6/4/2020</text:p>
          </table:table-cell>
          <table:table-cell office:value-type="float" office:value="3525.42" table:style-name="ce1">
            <text:p>3525.42</text:p>
          </table:table-cell>
          <table:table-cell office:value-type="string" table:style-name="ce6">
            <text:p>unidad</text:p>
          </table:table-cell>
          <table:table-cell office:value-type="float" office:value="3525.42" table:style-name="ce1">
            <text:p>3525.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toner hp 30a (black)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776" table:style-name="ce1">
            <text:p>3776</text:p>
          </table:table-cell>
          <table:table-cell office:value-type="string" table:style-name="ce6">
            <text:p>caja (500/1)</text:p>
          </table:table-cell>
          <table:table-cell office:value-type="float" office:value="944" table:style-name="ce1">
            <text:p>94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1050" table:style-name="ce1">
            <text:p>1050</text:p>
          </table:table-cell>
          <table:table-cell office:value-type="string" table:style-name="ce6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150" table:style-name="ce1">
            <text:p>3150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776" table:style-name="ce1">
            <text:p>3776</text:p>
          </table:table-cell>
          <table:table-cell office:value-type="string" table:style-name="ce6">
            <text:p>caja (500/1)</text:p>
          </table:table-cell>
          <table:table-cell office:value-type="float" office:value="944" table:style-name="ce1">
            <text:p>94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7334.88" table:style-name="ce1">
            <text:p>7334.88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150" table:style-name="ce1">
            <text:p>3150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7334.88" table:style-name="ce1">
            <text:p>7334.88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5501.16" table:style-name="ce1">
            <text:p>5501.16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0-06-05T00:00:00" table:style-name="ce4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1575" table:style-name="ce1">
            <text:p>1575</text:p>
          </table:table-cell>
          <table:table-cell office:value-type="string" table:style-name="ce6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150" table:style-name="ce1">
            <text:p>3150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50" table:style-name="ce1">
            <text:p>150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1575" table:style-name="ce1">
            <text:p>1575</text:p>
          </table:table-cell>
          <table:table-cell office:value-type="string" table:style-name="ce6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7334.88" table:style-name="ce1">
            <text:p>7334.88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1575" table:style-name="ce1">
            <text:p>1575</text:p>
          </table:table-cell>
          <table:table-cell office:value-type="string" table:style-name="ce6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045" table:style-name="ce1">
            <text:p>3045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45" table:style-name="ce1">
            <text:p>145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7334.88" table:style-name="ce1">
            <text:p>7334.88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045" table:style-name="ce1">
            <text:p>3045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45" table:style-name="ce1">
            <text:p>145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7875" table:style-name="ce1">
            <text:p>7875</text:p>
          </table:table-cell>
          <table:table-cell office:value-type="string" table:style-name="ce6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24.10000000000002" table:style-name="ce1">
            <text:p>324.1</text:p>
          </table:table-cell>
          <table:table-cell office:value-type="string" table:style-name="ce6">
            <text:p>unidad</text:p>
          </table:table-cell>
          <table:table-cell office:value-type="float" office:value="46.3" table:style-name="ce1">
            <text:p>46.3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tabla gancho de mader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2310" table:style-name="ce1">
            <text:p>2310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2730" table:style-name="ce1">
            <text:p>2730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30" table:style-name="ce1">
            <text:p>130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630" table:style-name="ce1">
            <text:p>630</text:p>
          </table:table-cell>
          <table:table-cell office:value-type="string" table:style-name="ce6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944" table:style-name="ce1">
            <text:p>944</text:p>
          </table:table-cell>
          <table:table-cell office:value-type="string" table:style-name="ce6">
            <text:p>caja</text:p>
          </table:table-cell>
          <table:table-cell office:value-type="float" office:value="944" table:style-name="ce1">
            <text:p>9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 manila 8.5x14 (500/1)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2310" table:style-name="ce1">
            <text:p>2310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10" table:style-name="ce1">
            <text:p>110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0-06-05T00:00:00" table:style-name="ce4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667.44" table:style-name="ce1">
            <text:p>3667.44</text:p>
          </table:table-cell>
          <table:table-cell office:value-type="string" table:style-name="ce6">
            <text:p>unidad</text:p>
          </table:table-cell>
          <table:table-cell office:value-type="float" office:value="1833.72" table:style-name="ce1">
            <text:p>1833.7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1050" table:style-name="ce1">
            <text:p>1050</text:p>
          </table:table-cell>
          <table:table-cell office:value-type="string" table:style-name="ce6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1575" table:style-name="ce1">
            <text:p>1575</text:p>
          </table:table-cell>
          <table:table-cell office:value-type="string" table:style-name="ce6">
            <text:p>paquete (100/1)</text:p>
          </table:table-cell>
          <table:table-cell office:value-type="float" office:value="525" table:style-name="ce1">
            <text:p>52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944" table:style-name="ce1">
            <text:p>944</text:p>
          </table:table-cell>
          <table:table-cell office:value-type="string" table:style-name="ce6">
            <text:p>caja</text:p>
          </table:table-cell>
          <table:table-cell office:value-type="float" office:value="944" table:style-name="ce1">
            <text:p>9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 manila 8.5x14 (500/1)</text:p>
          </table:table-cell>
          <table:table-cell table:number-columns-repeated="16378"/>
        </table:table-row>
        <table:table-row table:style-name="ro2">
          <table:table-cell office:value-type="date" office:date-value="2020-06-05T00:00:00" table:style-name="ce4">
            <text:p>6/5/2020</text:p>
          </table:table-cell>
          <table:table-cell office:value-type="float" office:value="3045" table:style-name="ce1">
            <text:p>3045</text:p>
          </table:table-cell>
          <table:table-cell office:value-type="string" table:style-name="ce6">
            <text:p>unidad</text:p>
          </table:table-cell>
          <table:table-cell office:value-type="float" office:value="21" table:style-name="ce1">
            <text:p>21</text:p>
          </table:table-cell>
          <table:table-cell office:value-type="float" office:value="145" table:style-name="ce1">
            <text:p>145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0-08-26T00:00:00" table:style-name="ce4">
            <text:p>8/26/202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ra platos</text:p>
          </table:table-cell>
          <table:table-cell table:number-columns-repeated="16378"/>
        </table:table-row>
        <table:table-row table:style-name="ro2">
          <table:table-cell office:value-type="date" office:date-value="2020-11-24T00:00:00" table:style-name="ce4">
            <text:p>11/24/2020</text:p>
          </table:table-cell>
          <table:table-cell office:value-type="float" office:value="25594.5" table:style-name="ce1">
            <text:p>25594.5</text:p>
          </table:table-cell>
          <table:table-cell office:value-type="string" table:style-name="ce6">
            <text:p>unidad</text:p>
          </table:table-cell>
          <table:table-cell office:value-type="float" office:value="8531.5" table:style-name="ce1">
            <text:p>8531.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ner hp 90a</text:p>
          </table:table-cell>
          <table:table-cell table:number-columns-repeated="16378"/>
        </table:table-row>
        <table:table-row table:style-name="ro2">
          <table:table-cell office:value-type="date" office:date-value="2020-11-24T00:00:00" table:style-name="ce4">
            <text:p>11/24/2020</text:p>
          </table:table-cell>
          <table:table-cell office:value-type="float" office:value="17063" table:style-name="ce1">
            <text:p>17063</text:p>
          </table:table-cell>
          <table:table-cell office:value-type="string" table:style-name="ce6">
            <text:p>unidad</text:p>
          </table:table-cell>
          <table:table-cell office:value-type="float" office:value="8531.5" table:style-name="ce1">
            <text:p>8531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oner hp 90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0-11-24T00:00:00" table:style-name="ce4">
            <text:p>11/24/2020</text:p>
          </table:table-cell>
          <table:table-cell office:value-type="float" office:value="25594.5" table:style-name="ce1">
            <text:p>25594.5</text:p>
          </table:table-cell>
          <table:table-cell office:value-type="string" table:style-name="ce6">
            <text:p>unidad</text:p>
          </table:table-cell>
          <table:table-cell office:value-type="float" office:value="8531.5" table:style-name="ce1">
            <text:p>8531.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ner hp 90a</text:p>
          </table:table-cell>
          <table:table-cell table:number-columns-repeated="16378"/>
        </table:table-row>
        <table:table-row table:style-name="ro2">
          <table:table-cell office:value-type="date" office:date-value="2021-04-05T00:00:00" table:style-name="ce4">
            <text:p>4/5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123.9" table:style-name="ce1">
            <text:p>123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ra manos</text:p>
          </table:table-cell>
          <table:table-cell table:number-columns-repeated="16378"/>
        </table:table-row>
        <table:table-row table:style-name="ro2">
          <table:table-cell office:value-type="date" office:date-value="2021-04-05T00:00:00" table:style-name="ce4">
            <text:p>4/5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100/1)</text:p>
          </table:table-cell>
          <table:table-cell office:value-type="float" office:value="377.6" table:style-name="ce1">
            <text:p>377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plast. negras (30 galones)</text:p>
          </table:table-cell>
          <table:table-cell table:number-columns-repeated="16378"/>
        </table:table-row>
        <table:table-row table:style-name="ro2">
          <table:table-cell office:value-type="date" office:date-value="2021-04-05T00:00:00" table:style-name="ce4">
            <text:p>4/5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100/1)</text:p>
          </table:table-cell>
          <table:table-cell office:value-type="float" office:value="454.3" table:style-name="ce1">
            <text:p>454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plast. negras (55 galones)</text:p>
          </table:table-cell>
          <table:table-cell table:number-columns-repeated="16378"/>
        </table:table-row>
        <table:table-row table:style-name="ro2">
          <table:table-cell office:value-type="date" office:date-value="2021-06-06T00:00:00" table:style-name="ce4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6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servillera</text:p>
          </table:table-cell>
          <table:table-cell table:number-columns-repeated="16378"/>
        </table:table-row>
        <table:table-row table:style-name="ro2">
          <table:table-cell office:value-type="date" office:date-value="2021-06-06T00:00:00" table:style-name="ce4">
            <text:p>6/6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35.02" table:style-name="ce1">
            <text:p>435.0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ño de bandej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6-06T00:00:00" table:style-name="ce4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6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servillera</text:p>
          </table:table-cell>
          <table:table-cell table:number-columns-repeated="16378"/>
        </table:table-row>
        <table:table-row table:style-name="ro2">
          <table:table-cell office:value-type="date" office:date-value="2021-06-06T00:00:00" table:style-name="ce4">
            <text:p>6/6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5.159999999999997" table:style-name="ce1">
            <text:p>35.1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 de micro fibra</text:p>
          </table:table-cell>
          <table:table-cell table:number-columns-repeated="16378"/>
        </table:table-row>
        <table:table-row table:number-rows-repeated="5" table:style-name="ro2">
          <table:table-cell office:value-type="date" office:date-value="2021-06-06T00:00:00" table:style-name="ce4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6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servillera</text:p>
          </table:table-cell>
          <table:table-cell table:number-columns-repeated="16378"/>
        </table:table-row>
        <table:table-row table:style-name="ro2">
          <table:table-cell office:value-type="date" office:date-value="2021-06-06T00:00:00" table:style-name="ce4">
            <text:p>6/6/2021</text:p>
          </table:table-cell>
          <table:table-cell office:value-type="float" office:value="703.2" table:style-name="ce1">
            <text:p>703.2</text:p>
          </table:table-cell>
          <table:table-cell office:value-type="string" table:style-name="ce6">
            <text:p>unidad</text:p>
          </table:table-cell>
          <table:table-cell office:value-type="float" office:value="35.159999999999997" table:style-name="ce1">
            <text:p>35.16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toalla de micro fibra</text:p>
          </table:table-cell>
          <table:table-cell table:number-columns-repeated="16378"/>
        </table:table-row>
        <table:table-row table:style-name="ro2">
          <table:table-cell office:value-type="date" office:date-value="2021-06-06T00:00:00" table:style-name="ce4">
            <text:p>6/6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00.6" table:style-name="ce1">
            <text:p>200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uego de llave allen 1.5-10mm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6-06T00:00:00" table:style-name="ce4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6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servillera</text:p>
          </table:table-cell>
          <table:table-cell table:number-columns-repeated="16378"/>
        </table:table-row>
        <table:table-row table:style-name="ro2">
          <table:table-cell office:value-type="date" office:date-value="2021-06-06T00:00:00" table:style-name="ce4">
            <text:p>6/6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85.60000000000002" table:style-name="ce1">
            <text:p>285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o de seguet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6-06T00:00:00" table:style-name="ce4">
            <text:p>6/6/2021</text:p>
          </table:table-cell>
          <table:table-cell office:value-type="float" office:value="1863.2" table:style-name="ce1">
            <text:p>1863.2</text:p>
          </table:table-cell>
          <table:table-cell office:value-type="string" table:style-name="ce6">
            <text:p>unidad</text:p>
          </table:table-cell>
          <table:table-cell office:value-type="float" office:value="931.6" table:style-name="ce1">
            <text:p>931.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spensador de servillera</text:p>
          </table:table-cell>
          <table:table-cell table:number-columns-repeated="16378"/>
        </table:table-row>
        <table:table-row table:style-name="ro2">
          <table:table-cell office:value-type="date" office:date-value="2021-07-06T00:00:00" table:style-name="ce4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6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abrillantador de madera (galon)</text:p>
          </table:table-cell>
          <table:table-cell table:number-columns-repeated="16378"/>
        </table:table-row>
        <table:table-row table:style-name="ro2">
          <table:table-cell office:value-type="date" office:date-value="2021-07-06T00:00:00" table:style-name="ce4">
            <text:p>7/6/2021</text:p>
          </table:table-cell>
          <table:table-cell office:value-type="float" office:value="3135.06" table:style-name="ce1">
            <text:p>3135.06</text:p>
          </table:table-cell>
          <table:table-cell office:value-type="string" table:style-name="ce6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abrillantador de madera (galon)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21-07-06T00:00:00" table:style-name="ce4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6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abrillantador de madera (galon)</text:p>
          </table:table-cell>
          <table:table-cell table:number-columns-repeated="16378"/>
        </table:table-row>
        <table:table-row table:style-name="ro2">
          <table:table-cell office:value-type="date" office:date-value="2021-07-06T00:00:00" table:style-name="ce4">
            <text:p>7/6/2021</text:p>
          </table:table-cell>
          <table:table-cell office:value-type="float" office:value="3135.06" table:style-name="ce1">
            <text:p>3135.06</text:p>
          </table:table-cell>
          <table:table-cell office:value-type="string" table:style-name="ce6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abrillantador de madera (galon)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7-06T00:00:00" table:style-name="ce4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6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abrillantador de madera (galon)</text:p>
          </table:table-cell>
          <table:table-cell table:number-columns-repeated="16378"/>
        </table:table-row>
        <table:table-row table:style-name="ro2">
          <table:table-cell office:value-type="date" office:date-value="2021-07-06T00:00:00" table:style-name="ce4">
            <text:p>7/6/2021</text:p>
          </table:table-cell>
          <table:table-cell office:value-type="float" office:value="3135.06" table:style-name="ce1">
            <text:p>3135.06</text:p>
          </table:table-cell>
          <table:table-cell office:value-type="string" table:style-name="ce6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abrillantador de madera (galon)</text:p>
          </table:table-cell>
          <table:table-cell table:number-columns-repeated="16378"/>
        </table:table-row>
        <table:table-row table:style-name="ro2">
          <table:table-cell office:value-type="date" office:date-value="2021-07-06T00:00:00" table:style-name="ce4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6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abrillantador de madera (galon)</text:p>
          </table:table-cell>
          <table:table-cell table:number-columns-repeated="16378"/>
        </table:table-row>
        <table:table-row table:style-name="ro2">
          <table:table-cell office:value-type="date" office:date-value="2021-07-06T00:00:00" table:style-name="ce4">
            <text:p>7/6/2021</text:p>
          </table:table-cell>
          <table:table-cell office:value-type="float" office:value="3135.06" table:style-name="ce1">
            <text:p>3135.06</text:p>
          </table:table-cell>
          <table:table-cell office:value-type="string" table:style-name="ce6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abrillantador de madera (galon)</text:p>
          </table:table-cell>
          <table:table-cell table:number-columns-repeated="16378"/>
        </table:table-row>
        <table:table-row table:style-name="ro2">
          <table:table-cell office:value-type="date" office:date-value="2021-07-06T00:00:00" table:style-name="ce4">
            <text:p>7/6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.11" table:style-name="ce1">
            <text:p>10.1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onjas para lavar platos</text:p>
          </table:table-cell>
          <table:table-cell table:number-columns-repeated="16378"/>
        </table:table-row>
        <table:table-row table:style-name="ro2">
          <table:table-cell office:value-type="date" office:date-value="2021-07-06T00:00:00" table:style-name="ce4">
            <text:p>7/6/2021</text:p>
          </table:table-cell>
          <table:table-cell office:value-type="float" office:value="2612.5500000000002" table:style-name="ce1">
            <text:p>2612.55</text:p>
          </table:table-cell>
          <table:table-cell office:value-type="string" table:style-name="ce6">
            <text:p>galon</text:p>
          </table:table-cell>
          <table:table-cell office:value-type="float" office:value="522.51" table:style-name="ce1">
            <text:p>522.51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abrillantador de madera (galon)</text:p>
          </table:table-cell>
          <table:table-cell table:number-columns-repeated="16378"/>
        </table:table-row>
        <table:table-row table:style-name="ro2">
          <table:table-cell office:value-type="date" office:date-value="2021-07-06T00:00:00" table:style-name="ce4">
            <text:p>7/6/2021</text:p>
          </table:table-cell>
          <table:table-cell office:value-type="float" office:value="131.43" table:style-name="ce1">
            <text:p>131.43</text:p>
          </table:table-cell>
          <table:table-cell office:value-type="string" table:style-name="ce6">
            <text:p>unidad</text:p>
          </table:table-cell>
          <table:table-cell office:value-type="float" office:value="10.11" table:style-name="ce1">
            <text:p>10.11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esponjas para lavar platos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">
            <text:p>8/12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kit</text:p>
          </table:table-cell>
          <table:table-cell office:value-type="float" office:value="805" table:style-name="ce1">
            <text:p>80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">
            <text:p>8/12/2021</text:p>
          </table:table-cell>
          <table:table-cell office:value-type="float" office:value="21735" table:style-name="ce1">
            <text:p>21735</text:p>
          </table:table-cell>
          <table:table-cell office:value-type="string" table:style-name="ce6">
            <text:p>kit</text:p>
          </table:table-cell>
          <table:table-cell office:value-type="float" office:value="805" table:style-name="ce1">
            <text:p>805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">
            <text:p>8/12/2021</text:p>
          </table:table-cell>
          <table:table-cell office:value-type="float" office:value="805" table:style-name="ce1">
            <text:p>805</text:p>
          </table:table-cell>
          <table:table-cell office:value-type="string" table:style-name="ce6">
            <text:p>kit</text:p>
          </table:table-cell>
          <table:table-cell office:value-type="float" office:value="805" table:style-name="ce1">
            <text:p>80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1-08-12T00:00:00" table:style-name="ce4">
            <text:p>8/12/2021</text:p>
          </table:table-cell>
          <table:table-cell office:value-type="float" office:value="2415" table:style-name="ce1">
            <text:p>2415</text:p>
          </table:table-cell>
          <table:table-cell office:value-type="string" table:style-name="ce6">
            <text:p>kit</text:p>
          </table:table-cell>
          <table:table-cell office:value-type="float" office:value="805" table:style-name="ce1">
            <text:p>80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4">
            <text:p>9/1/2021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cajita 100/1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hincheta</text:p>
          </table:table-cell>
          <table:table-cell table:number-columns-repeated="16378"/>
        </table:table-row>
        <table:table-row table:style-name="ro2">
          <table:table-cell office:value-type="date" office:date-value="2021-09-01T00:00:00" table:style-name="ce4">
            <text:p>9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 100/1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hinchet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09-01T00:00:00" table:style-name="ce4">
            <text:p>9/1/2021</text:p>
          </table:table-cell>
          <table:table-cell office:value-type="float" office:value="3300" table:style-name="ce1">
            <text:p>3300</text:p>
          </table:table-cell>
          <table:table-cell office:value-type="string" table:style-name="ce6">
            <text:p>unidad</text:p>
          </table:table-cell>
          <table:table-cell office:value-type="float" office:value="165" table:style-name="ce1">
            <text:p>16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arpeta c/3 arg.</text:p>
          </table:table-cell>
          <table:table-cell table:number-columns-repeated="16378"/>
        </table:table-row>
        <table:table-row table:style-name="ro2">
          <table:table-cell office:value-type="date" office:date-value="2021-09-28T00:00:00" table:style-name="ce4">
            <text:p>9/28/2021</text:p>
          </table:table-cell>
          <table:table-cell office:value-type="float" office:value="5682.84" table:style-name="ce1">
            <text:p>5682.84</text:p>
          </table:table-cell>
          <table:table-cell office:value-type="string" table:style-name="ce6">
            <text:p>paquete de 1lb</text:p>
          </table:table-cell>
          <table:table-cell office:value-type="float" office:value="247.08" table:style-name="ce1">
            <text:p>247.08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1-09-28T00:00:00" table:style-name="ce4">
            <text:p>9/28/2021</text:p>
          </table:table-cell>
          <table:table-cell office:value-type="float" office:value="2273.6" table:style-name="ce1">
            <text:p>2273.6</text:p>
          </table:table-cell>
          <table:table-cell office:value-type="string" table:style-name="ce6">
            <text:p>paquete 10lb</text:p>
          </table:table-cell>
          <table:table-cell office:value-type="float" office:value="324.8" table:style-name="ce1">
            <text:p>324.8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1-09-28T00:00:00" table:style-name="ce4">
            <text:p>9/28/2021</text:p>
          </table:table-cell>
          <table:table-cell office:value-type="float" office:value="14749.92" table:style-name="ce1">
            <text:p>14749.92</text:p>
          </table:table-cell>
          <table:table-cell office:value-type="string" table:style-name="ce6">
            <text:p>cajita 20/1</text:p>
          </table:table-cell>
          <table:table-cell office:value-type="float" office:value="819.44" table:style-name="ce1">
            <text:p>819.44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tecaliente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42" table:style-name="ce1">
            <text:p>42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136.4000000000001" table:style-name="ce1">
            <text:p>1136.4</text:p>
          </table:table-cell>
          <table:table-cell office:value-type="string" table:style-name="ce6">
            <text:p>unidad</text:p>
          </table:table-cell>
          <table:table-cell office:value-type="float" office:value="75.760000000000005" table:style-name="ce1">
            <text:p>75.76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inta adhesiva transparente 3/4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340" table:style-name="ce1">
            <text:p>340</text:p>
          </table:table-cell>
          <table:table-cell office:value-type="string" table:style-name="ce6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billeteros 41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52" table:style-name="ce1">
            <text:p>52</text:p>
          </table:table-cell>
          <table:table-cell office:value-type="string" table:style-name="ce6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272" table:style-name="ce1">
            <text:p>272</text:p>
          </table:table-cell>
          <table:table-cell office:value-type="string" table:style-name="ce6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billeteros 41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68" table:style-name="ce1">
            <text:p>68</text:p>
          </table:table-cell>
          <table:table-cell office:value-type="string" table:style-name="ce6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 billeteros 41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88" table:style-name="ce1">
            <text:p>88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90.48" table:style-name="ce1">
            <text:p>90.48</text:p>
          </table:table-cell>
          <table:table-cell office:value-type="string" table:style-name="ce6">
            <text:p>cajitas (12/1)</text:p>
          </table:table-cell>
          <table:table-cell office:value-type="float" office:value="30.16" table:style-name="ce1">
            <text:p>30.1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orrector liquido de broch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484" table:style-name="ce1">
            <text:p>484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84" table:style-name="ce1">
            <text:p>84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272" table:style-name="ce1">
            <text:p>272</text:p>
          </table:table-cell>
          <table:table-cell office:value-type="string" table:style-name="ce6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billeteros 41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 (12/1)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26" table:style-name="ce1">
            <text:p>126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416.72" table:style-name="ce1">
            <text:p>416.72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50.80000000000001" table:style-name="ce1">
            <text:p>150.8</text:p>
          </table:table-cell>
          <table:table-cell office:value-type="string" table:style-name="ce6">
            <text:p>cajitas (12/1)</text:p>
          </table:table-cell>
          <table:table-cell office:value-type="float" office:value="30.16" table:style-name="ce1">
            <text:p>30.1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orrector liquido de broch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56" table:style-name="ce1">
            <text:p>56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204" table:style-name="ce1">
            <text:p>204</text:p>
          </table:table-cell>
          <table:table-cell office:value-type="string" table:style-name="ce6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ip billeteros 41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dora metal standard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220" table:style-name="ce1">
            <text:p>22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56" table:style-name="ce1">
            <text:p>56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272" table:style-name="ce1">
            <text:p>272</text:p>
          </table:table-cell>
          <table:table-cell office:value-type="string" table:style-name="ce6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billeteros 41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 (12/1)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56" table:style-name="ce1">
            <text:p>56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 (12/1)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272" table:style-name="ce1">
            <text:p>272</text:p>
          </table:table-cell>
          <table:table-cell office:value-type="string" table:style-name="ce6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billeteros 41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374" table:style-name="ce1">
            <text:p>374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440" table:style-name="ce1">
            <text:p>44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374" table:style-name="ce1">
            <text:p>374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418" table:style-name="ce1">
            <text:p>418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242" table:style-name="ce1">
            <text:p>242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272" table:style-name="ce1">
            <text:p>272</text:p>
          </table:table-cell>
          <table:table-cell office:value-type="string" table:style-name="ce6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billeteros 41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04.18" table:style-name="ce1">
            <text:p>104.18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30" table:style-name="ce1">
            <text:p>130</text:p>
          </table:table-cell>
          <table:table-cell office:value-type="string" table:style-name="ce6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68" table:style-name="ce1">
            <text:p>68</text:p>
          </table:table-cell>
          <table:table-cell office:value-type="string" table:style-name="ce6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 billeteros 41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308" table:style-name="ce1">
            <text:p>308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76" table:style-name="ce1">
            <text:p>176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50.80000000000001" table:style-name="ce1">
            <text:p>150.8</text:p>
          </table:table-cell>
          <table:table-cell office:value-type="string" table:style-name="ce6">
            <text:p>cajitas (12/1)</text:p>
          </table:table-cell>
          <table:table-cell office:value-type="float" office:value="30.16" table:style-name="ce1">
            <text:p>30.1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orrector liquido de broch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606.08000000000004" table:style-name="ce1">
            <text:p>606.08</text:p>
          </table:table-cell>
          <table:table-cell office:value-type="string" table:style-name="ce6">
            <text:p>unidad</text:p>
          </table:table-cell>
          <table:table-cell office:value-type="float" office:value="75.760000000000005" table:style-name="ce1">
            <text:p>75.76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inta adhesiva transparente 3/4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56" table:style-name="ce1">
            <text:p>56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68" table:style-name="ce1">
            <text:p>68</text:p>
          </table:table-cell>
          <table:table-cell office:value-type="string" table:style-name="ce6">
            <text:p>cajitas (12/1)</text:p>
          </table:table-cell>
          <table:table-cell office:value-type="float" office:value="68" table:style-name="ce1">
            <text:p>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 billeteros 41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76" table:style-name="ce1">
            <text:p>176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90" table:style-name="ce1">
            <text:p>90</text:p>
          </table:table-cell>
          <table:table-cell office:value-type="string" table:style-name="ce6">
            <text:p>cajitas (12/1)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42" table:style-name="ce1">
            <text:p>42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30" table:style-name="ce1">
            <text:p>130</text:p>
          </table:table-cell>
          <table:table-cell office:value-type="string" table:style-name="ce6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5.760000000000005" table:style-name="ce1">
            <text:p>75.7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adhesiva transparente 3/4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624" table:style-name="ce1">
            <text:p>624</text:p>
          </table:table-cell>
          <table:table-cell office:value-type="string" table:style-name="ce6">
            <text:p>unidad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96" table:style-name="ce1">
            <text:p>196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208.36" table:style-name="ce1">
            <text:p>208.36</text:p>
          </table:table-cell>
          <table:table-cell office:value-type="string" table:style-name="ce6">
            <text:p>cajitas (12/1)</text:p>
          </table:table-cell>
          <table:table-cell office:value-type="float" office:value="52.09" table:style-name="ce1">
            <text:p>52.0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s billeteros 32 mm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660" table:style-name="ce1">
            <text:p>66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616" table:style-name="ce1">
            <text:p>616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594" table:style-name="ce1">
            <text:p>594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marcadores para pizarra negro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120.64" table:style-name="ce1">
            <text:p>120.64</text:p>
          </table:table-cell>
          <table:table-cell office:value-type="string" table:style-name="ce6">
            <text:p>cajitas (12/1)</text:p>
          </table:table-cell>
          <table:table-cell office:value-type="float" office:value="30.16" table:style-name="ce1">
            <text:p>30.16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orrector liquido de brocha</text:p>
          </table:table-cell>
          <table:table-cell table:number-columns-repeated="16378"/>
        </table:table-row>
        <table:table-row table:style-name="ro2">
          <table:table-cell office:value-type="date" office:date-value="2021-10-01T00:00:00" table:style-name="ce4">
            <text:p>10/1/2021</text:p>
          </table:table-cell>
          <table:table-cell office:value-type="float" office:value="42" table:style-name="ce1">
            <text:p>42</text:p>
          </table:table-cell>
          <table:table-cell office:value-type="string" table:style-name="ce6">
            <text:p>cajitas (12/1)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4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ra las manos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4">
            <text:p>10/15/2021</text:p>
          </table:table-cell>
          <table:table-cell office:value-type="float" office:value="693.84" table:style-name="ce1">
            <text:p>693.84</text:p>
          </table:table-cell>
          <table:table-cell office:value-type="string" table:style-name="ce6">
            <text:p>galon</text:p>
          </table:table-cell>
          <table:table-cell office:value-type="float" office:value="115.64" table:style-name="ce1">
            <text:p>115.6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jabon liquido para las manos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4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ra las manos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4">
            <text:p>10/15/2021</text:p>
          </table:table-cell>
          <table:table-cell office:value-type="float" office:value="1156.4000000000001" table:style-name="ce1">
            <text:p>1156.4</text:p>
          </table:table-cell>
          <table:table-cell office:value-type="string" table:style-name="ce6">
            <text:p>galon</text:p>
          </table:table-cell>
          <table:table-cell office:value-type="float" office:value="115.64" table:style-name="ce1">
            <text:p>115.6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jabon liquido para las manos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4">
            <text:p>10/15/2021</text:p>
          </table:table-cell>
          <table:table-cell office:value-type="float" office:value="3009" table:style-name="ce1">
            <text:p>3009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jabon liquido para las manos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10-15T00:00:00" table:style-name="ce4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ra las manos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4">
            <text:p>10/15/2021</text:p>
          </table:table-cell>
          <table:table-cell office:value-type="float" office:value="398.84" table:style-name="ce1">
            <text:p>398.84</text:p>
          </table:table-cell>
          <table:table-cell office:value-type="string" table:style-name="ce6">
            <text:p>unidad</text:p>
          </table:table-cell>
          <table:table-cell office:value-type="float" office:value="199.42" table:style-name="ce1">
            <text:p>199.4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4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ra las manos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4">
            <text:p>10/15/2021</text:p>
          </table:table-cell>
          <table:table-cell office:value-type="float" office:value="462.56" table:style-name="ce1">
            <text:p>462.56</text:p>
          </table:table-cell>
          <table:table-cell office:value-type="string" table:style-name="ce6">
            <text:p>galon</text:p>
          </table:table-cell>
          <table:table-cell office:value-type="float" office:value="115.64" table:style-name="ce1">
            <text:p>115.6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jabon liquido para las manos</text:p>
          </table:table-cell>
          <table:table-cell table:number-columns-repeated="16378"/>
        </table:table-row>
        <table:table-row table:style-name="ro2">
          <table:table-cell office:value-type="date" office:date-value="2021-10-15T00:00:00" table:style-name="ce4">
            <text:p>10/15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115.64" table:style-name="ce1">
            <text:p>115.6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ra las manos</text:p>
          </table:table-cell>
          <table:table-cell table:number-columns-repeated="16378"/>
        </table:table-row>
        <table:table-row table:style-name="ro2">
          <table:table-cell office:value-type="date" office:date-value="2021-11-03T00:00:00" table:style-name="ce4">
            <text:p>11/3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1/6</text:p>
          </table:table-cell>
          <table:table-cell office:value-type="float" office:value="538.08000000000004" table:style-name="ce1">
            <text:p>538.0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4">
            <text:p>12/1/2021</text:p>
          </table:table-cell>
          <table:table-cell office:value-type="float" office:value="546" table:style-name="ce1">
            <text:p>546</text:p>
          </table:table-cell>
          <table:table-cell office:value-type="string" table:style-name="ce6">
            <text:p>galon</text:p>
          </table:table-cell>
          <table:table-cell office:value-type="float" office:value="546" table:style-name="ce1">
            <text:p>54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4">
            <text:p>12/1/2021</text:p>
          </table:table-cell>
          <table:table-cell office:value-type="float" office:value="1040" table:style-name="ce1">
            <text:p>1040</text:p>
          </table:table-cell>
          <table:table-cell office:value-type="string" table:style-name="ce6">
            <text:p>32 onza</text:p>
          </table:table-cell>
          <table:table-cell office:value-type="float" office:value="80" table:style-name="ce1">
            <text:p>80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4">
            <text:p>12/1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32 onza</text:p>
          </table:table-cell>
          <table:table-cell office:value-type="float" office:value="80" table:style-name="ce1">
            <text:p>8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1-12-01T00:00:00" table:style-name="ce4">
            <text:p>12/1/2021</text:p>
          </table:table-cell>
          <table:table-cell office:value-type="float" office:value="560" table:style-name="ce1">
            <text:p>560</text:p>
          </table:table-cell>
          <table:table-cell office:value-type="string" table:style-name="ce6">
            <text:p>32 onza</text:p>
          </table:table-cell>
          <table:table-cell office:value-type="float" office:value="80" table:style-name="ce1">
            <text:p>80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1-12-22T00:00:00" table:style-name="ce4">
            <text:p>12/22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partition8 1/2x11</text:p>
          </table:table-cell>
          <table:table-cell table:number-columns-repeated="16378"/>
        </table:table-row>
        <table:table-row table:style-name="ro2">
          <table:table-cell office:value-type="date" office:date-value="2021-12-22T00:00:00" table:style-name="ce4">
            <text:p>12/22/2021</text:p>
          </table:table-cell>
          <table:table-cell office:value-type="float" office:value="156.22" table:style-name="ce1">
            <text:p>156.22</text:p>
          </table:table-cell>
          <table:table-cell office:value-type="string" table:style-name="ce6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older partition8 1/2x11</text:p>
          </table:table-cell>
          <table:table-cell table:number-columns-repeated="16378"/>
        </table:table-row>
        <table:table-row table:style-name="ro2">
          <table:table-cell office:value-type="date" office:date-value="2021-12-22T00:00:00" table:style-name="ce4">
            <text:p>12/22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partition8 1/2x11</text:p>
          </table:table-cell>
          <table:table-cell table:number-columns-repeated="16378"/>
        </table:table-row>
        <table:table-row table:style-name="ro2">
          <table:table-cell office:value-type="date" office:date-value="2021-12-22T00:00:00" table:style-name="ce4">
            <text:p>12/22/2021</text:p>
          </table:table-cell>
          <table:table-cell office:value-type="float" office:value="172502.61" table:style-name="ce1">
            <text:p>172502.61</text:p>
          </table:table-cell>
          <table:table-cell office:value-type="string" table:style-name="ce6">
            <text:p>unidad</text:p>
          </table:table-cell>
          <table:table-cell office:value-type="float" office:value="8214.41" table:style-name="ce1">
            <text:p>8214.41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toner 55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1-12-22T00:00:00" table:style-name="ce4">
            <text:p>12/22/2021</text:p>
          </table:table-cell>
          <table:table-cell office:value-type="float" office:value="156.22" table:style-name="ce1">
            <text:p>156.22</text:p>
          </table:table-cell>
          <table:table-cell office:value-type="string" table:style-name="ce6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older partition8 1/2x11</text:p>
          </table:table-cell>
          <table:table-cell table:number-columns-repeated="16378"/>
        </table:table-row>
        <table:table-row table:style-name="ro2">
          <table:table-cell office:value-type="date" office:date-value="2021-12-22T00:00:00" table:style-name="ce4">
            <text:p>12/22/2021</text:p>
          </table:table-cell>
          <table:table-cell office:value-type="float" office:value="197145.84" table:style-name="ce1">
            <text:p>197145.84</text:p>
          </table:table-cell>
          <table:table-cell office:value-type="string" table:style-name="ce6">
            <text:p>unidad</text:p>
          </table:table-cell>
          <table:table-cell office:value-type="float" office:value="8214.41" table:style-name="ce1">
            <text:p>8214.41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toner 55a</text:p>
          </table:table-cell>
          <table:table-cell table:number-columns-repeated="16378"/>
        </table:table-row>
        <table:table-row table:style-name="ro2">
          <table:table-cell office:value-type="date" office:date-value="2021-12-22T00:00:00" table:style-name="ce4">
            <text:p>12/22/202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partition8 1/2x11</text:p>
          </table:table-cell>
          <table:table-cell table:number-columns-repeated="16378"/>
        </table:table-row>
        <table:table-row table:number-rows-repeated="4" table:style-name="ro2">
          <table:table-cell office:value-type="date" office:date-value="2021-12-22T00:00:00" table:style-name="ce4">
            <text:p>12/22/2021</text:p>
          </table:table-cell>
          <table:table-cell office:value-type="float" office:value="156.22" table:style-name="ce1">
            <text:p>156.22</text:p>
          </table:table-cell>
          <table:table-cell office:value-type="string" table:style-name="ce6">
            <text:p>unidad</text:p>
          </table:table-cell>
          <table:table-cell office:value-type="float" office:value="156.22" table:style-name="ce1">
            <text:p>156.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older partition8 1/2x11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9434.95" table:style-name="ce1">
            <text:p>29434.95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oner hp 131a magent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7660.97" table:style-name="ce1">
            <text:p>17660.97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ner hp 131a amarillo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rtucho 664 hp negro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138.4" table:style-name="ce1">
            <text:p>2138.4</text:p>
          </table:table-cell>
          <table:table-cell office:value-type="string" table:style-name="ce6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marcador permanente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69825" table:style-name="ce1">
            <text:p>69825</text:p>
          </table:table-cell>
          <table:table-cell office:value-type="string" table:style-name="ce6">
            <text:p>unidad</text:p>
          </table:table-cell>
          <table:table-cell office:value-type="float" office:value="285" table:style-name="ce1">
            <text:p>285</text:p>
          </table:table-cell>
          <table:table-cell office:value-type="float" office:value="245" table:style-name="ce1">
            <text:p>245</text:p>
          </table:table-cell>
          <table:table-cell office:value-type="string" table:style-name="ce6">
            <text:p>calculadora basic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561.52" table:style-name="ce1">
            <text:p>2561.52</text:p>
          </table:table-cell>
          <table:table-cell office:value-type="string" table:style-name="ce6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artucho 664 hp tricolor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32.35" table:style-name="ce1">
            <text:p>32.35</text:p>
          </table:table-cell>
          <table:table-cell office:value-type="string" table:style-name="ce6">
            <text:p>cjta</text:p>
          </table:table-cell>
          <table:table-cell office:value-type="float" office:value="32.35" table:style-name="ce1">
            <text:p>32.3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4999" table:style-name="ce1">
            <text:p>4999</text:p>
          </table:table-cell>
          <table:table-cell office:value-type="string" table:style-name="ce6">
            <text:p>unidad</text:p>
          </table:table-cell>
          <table:table-cell office:value-type="float" office:value="49.99" table:style-name="ce1">
            <text:p>49.99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folder con bolsillo azul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39" table:style-name="ce1">
            <text:p>123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ner printon genericos compatible con 80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9434.95" table:style-name="ce1">
            <text:p>29434.95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oner hp 131a azul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3547.96" table:style-name="ce1">
            <text:p>23547.96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oner hp 131a amarillo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596" table:style-name="ce1">
            <text:p>2596</text:p>
          </table:table-cell>
          <table:table-cell office:value-type="string" table:style-name="ce6">
            <text:p>unidad</text:p>
          </table:table-cell>
          <table:table-cell office:value-type="float" office:value="1298" table:style-name="ce1">
            <text:p>129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oner printon genericos compatible con 55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4.26" table:style-name="ce1">
            <text:p>34.2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ijera de oficin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47" table:style-name="ce1">
            <text:p>247</text:p>
          </table:table-cell>
          <table:table-cell office:value-type="string" table:style-name="ce6">
            <text:p>unidad</text:p>
          </table:table-cell>
          <table:table-cell office:value-type="float" office:value="12.35" table:style-name="ce1">
            <text:p>12.3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ouse usb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9434.95" table:style-name="ce1">
            <text:p>29434.95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oner hp 131a magent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596" table:style-name="ce1">
            <text:p>2596</text:p>
          </table:table-cell>
          <table:table-cell office:value-type="string" table:style-name="ce6">
            <text:p>unidad</text:p>
          </table:table-cell>
          <table:table-cell office:value-type="float" office:value="1298" table:style-name="ce1">
            <text:p>129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oner printon genericos compatible con 55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35321.94" table:style-name="ce1">
            <text:p>35321.94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toner hp 131a azul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534.6" table:style-name="ce1">
            <text:p>534.6</text:p>
          </table:table-cell>
          <table:table-cell office:value-type="string" table:style-name="ce6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marcador permanente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5608.09" table:style-name="ce1">
            <text:p>5608.09</text:p>
          </table:table-cell>
          <table:table-cell office:value-type="string" table:style-name="ce6">
            <text:p>resma</text:p>
          </table:table-cell>
          <table:table-cell office:value-type="float" office:value="243.83" table:style-name="ce1">
            <text:p>243.83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712.8" table:style-name="ce1">
            <text:p>712.8</text:p>
          </table:table-cell>
          <table:table-cell office:value-type="string" table:style-name="ce6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marcador de pizarr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4269.2" table:style-name="ce1">
            <text:p>4269.2</text:p>
          </table:table-cell>
          <table:table-cell office:value-type="string" table:style-name="ce6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artucho 664 hp tricolor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61.75" table:style-name="ce1">
            <text:p>161.75</text:p>
          </table:table-cell>
          <table:table-cell office:value-type="string" table:style-name="ce6">
            <text:p>cjta</text:p>
          </table:table-cell>
          <table:table-cell office:value-type="float" office:value="32.35" table:style-name="ce1">
            <text:p>32.3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3415.36" table:style-name="ce1">
            <text:p>3415.36</text:p>
          </table:table-cell>
          <table:table-cell office:value-type="string" table:style-name="ce6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artucho 664 hp negro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44.84" table:style-name="ce1">
            <text:p>44.84</text:p>
          </table:table-cell>
          <table:table-cell office:value-type="string" table:style-name="ce6">
            <text:p>cjta</text:p>
          </table:table-cell>
          <table:table-cell office:value-type="float" office:value="22.42" table:style-name="ce1">
            <text:p>22.4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41208.93" table:style-name="ce1">
            <text:p>41208.93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toner hp 131a amarillo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4152" table:style-name="ce1">
            <text:p>4152</text:p>
          </table:table-cell>
          <table:table-cell office:value-type="string" table:style-name="ce6">
            <text:p>unidad</text:p>
          </table:table-cell>
          <table:table-cell office:value-type="float" office:value="2076" table:style-name="ce1">
            <text:p>207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izarra de corcho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12.1" table:style-name="ce1">
            <text:p>112.1</text:p>
          </table:table-cell>
          <table:table-cell office:value-type="string" table:style-name="ce6">
            <text:p>cjta</text:p>
          </table:table-cell>
          <table:table-cell office:value-type="float" office:value="22.42" table:style-name="ce1">
            <text:p>22.42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36.32" table:style-name="ce1">
            <text:p>36.32</text:p>
          </table:table-cell>
          <table:table-cell office:value-type="string" table:style-name="ce6">
            <text:p>unidad</text:p>
          </table:table-cell>
          <table:table-cell office:value-type="float" office:value="18.16" table:style-name="ce1">
            <text:p>18.1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ost it 3x3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3361.5" table:style-name="ce1">
            <text:p>3361.5</text:p>
          </table:table-cell>
          <table:table-cell office:value-type="string" table:style-name="ce6">
            <text:p>paquete (100/1)</text:p>
          </table:table-cell>
          <table:table-cell office:value-type="float" office:value="40.5" table:style-name="ce1">
            <text:p>40.5</text:p>
          </table:table-cell>
          <table:table-cell office:value-type="float" office:value="83" table:style-name="ce1">
            <text:p>83</text:p>
          </table:table-cell>
          <table:table-cell office:value-type="string" table:style-name="ce6">
            <text:p>servilletas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94.1" table:style-name="ce1">
            <text:p>194.1</text:p>
          </table:table-cell>
          <table:table-cell office:value-type="string" table:style-name="ce6">
            <text:p>cjta</text:p>
          </table:table-cell>
          <table:table-cell office:value-type="float" office:value="32.35" table:style-name="ce1">
            <text:p>32.3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239" table:style-name="ce1">
            <text:p>1239</text:p>
          </table:table-cell>
          <table:table-cell office:value-type="string" table:style-name="ce6">
            <text:p>unidad</text:p>
          </table:table-cell>
          <table:table-cell office:value-type="float" office:value="1239" table:style-name="ce1">
            <text:p>123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toner printon genericos compatible con 80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19.99" table:style-name="ce1">
            <text:p>419.9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dora standard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700" table:style-name="ce1">
            <text:p>1700</text:p>
          </table:table-cell>
          <table:table-cell office:value-type="string" table:style-name="ce6">
            <text:p>caja 500/1</text:p>
          </table:table-cell>
          <table:table-cell office:value-type="float" office:value="1" table:style-name="ce1">
            <text:p>1</text:p>
          </table:table-cell>
          <table:table-cell office:value-type="float" office:value="1700" table:style-name="ce1">
            <text:p>1700</text:p>
          </table:table-cell>
          <table:table-cell office:value-type="string" table:style-name="ce6">
            <text:p>sobres manila 10 x 15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68.48" table:style-name="ce1">
            <text:p>68.48</text:p>
          </table:table-cell>
          <table:table-cell office:value-type="string" table:style-name="ce6">
            <text:p>cjta</text:p>
          </table:table-cell>
          <table:table-cell office:value-type="float" office:value="34.24" table:style-name="ce1">
            <text:p>34.2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lips grandes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4024.97" table:style-name="ce1">
            <text:p>14024.97</text:p>
          </table:table-cell>
          <table:table-cell office:value-type="string" table:style-name="ce6">
            <text:p>unidad</text:p>
          </table:table-cell>
          <table:table-cell office:value-type="float" office:value="4674.99" table:style-name="ce1">
            <text:p>4674.9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ner hp 131a negro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22.42" table:style-name="ce1">
            <text:p>22.4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41208.93" table:style-name="ce1">
            <text:p>41208.93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toner hp 131a amarillo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707.68" table:style-name="ce1">
            <text:p>1707.68</text:p>
          </table:table-cell>
          <table:table-cell office:value-type="string" table:style-name="ce6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artucho 664 hp tricolor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9434.95" table:style-name="ce1">
            <text:p>29434.95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oner hp 131a magent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7660.97" table:style-name="ce1">
            <text:p>17660.97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ner hp 131a magent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513.9" table:style-name="ce1">
            <text:p>513.9</text:p>
          </table:table-cell>
          <table:table-cell office:value-type="string" table:style-name="ce6">
            <text:p>unidad</text:p>
          </table:table-cell>
          <table:table-cell office:value-type="float" office:value="34.26" table:style-name="ce1">
            <text:p>34.26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tijera de oficin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7660.97" table:style-name="ce1">
            <text:p>17660.97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ner hp 131a azul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9998" table:style-name="ce1">
            <text:p>9998</text:p>
          </table:table-cell>
          <table:table-cell office:value-type="string" table:style-name="ce6">
            <text:p>unidad</text:p>
          </table:table-cell>
          <table:table-cell office:value-type="float" office:value="49.99" table:style-name="ce1">
            <text:p>49.99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folder con bolsillo azul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596" table:style-name="ce1">
            <text:p>2596</text:p>
          </table:table-cell>
          <table:table-cell office:value-type="string" table:style-name="ce6">
            <text:p>unidad</text:p>
          </table:table-cell>
          <table:table-cell office:value-type="float" office:value="1298" table:style-name="ce1">
            <text:p>129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oner printon genericos compatible con 55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35321.94" table:style-name="ce1">
            <text:p>35321.94</text:p>
          </table:table-cell>
          <table:table-cell office:value-type="string" table:style-name="ce6">
            <text:p>unidad</text:p>
          </table:table-cell>
          <table:table-cell office:value-type="float" office:value="5886.99" table:style-name="ce1">
            <text:p>5886.99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toner hp 131a azul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5976.88" table:style-name="ce1">
            <text:p>5976.88</text:p>
          </table:table-cell>
          <table:table-cell office:value-type="string" table:style-name="ce6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artucho 664 hp tricolor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2596" table:style-name="ce1">
            <text:p>2596</text:p>
          </table:table-cell>
          <table:table-cell office:value-type="string" table:style-name="ce6">
            <text:p>unidad</text:p>
          </table:table-cell>
          <table:table-cell office:value-type="float" office:value="1298" table:style-name="ce1">
            <text:p>129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oner printon genericos compatible con 55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395.2" table:style-name="ce1">
            <text:p>395.2</text:p>
          </table:table-cell>
          <table:table-cell office:value-type="string" table:style-name="ce6">
            <text:p>unidad</text:p>
          </table:table-cell>
          <table:table-cell office:value-type="float" office:value="12.35" table:style-name="ce1">
            <text:p>12.35</text:p>
          </table:table-cell>
          <table:table-cell office:value-type="float" office:value="32" table:style-name="ce1">
            <text:p>32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712.8" table:style-name="ce1">
            <text:p>712.8</text:p>
          </table:table-cell>
          <table:table-cell office:value-type="string" table:style-name="ce6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marcador de pizarra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5976.88" table:style-name="ce1">
            <text:p>5976.88</text:p>
          </table:table-cell>
          <table:table-cell office:value-type="string" table:style-name="ce6">
            <text:p>unidad</text:p>
          </table:table-cell>
          <table:table-cell office:value-type="float" office:value="853.84" table:style-name="ce1">
            <text:p>853.84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artucho 664 hp negro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94.1" table:style-name="ce1">
            <text:p>194.1</text:p>
          </table:table-cell>
          <table:table-cell office:value-type="string" table:style-name="ce6">
            <text:p>cjta</text:p>
          </table:table-cell>
          <table:table-cell office:value-type="float" office:value="32.35" table:style-name="ce1">
            <text:p>32.3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425.6" table:style-name="ce1">
            <text:p>1425.6</text:p>
          </table:table-cell>
          <table:table-cell office:value-type="string" table:style-name="ce6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marcador permanente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534.6" table:style-name="ce1">
            <text:p>534.6</text:p>
          </table:table-cell>
          <table:table-cell office:value-type="string" table:style-name="ce6">
            <text:p>unidad</text:p>
          </table:table-cell>
          <table:table-cell office:value-type="float" office:value="178.2" table:style-name="ce1">
            <text:p>178.2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marcador permanente</text:p>
          </table:table-cell>
          <table:table-cell table:number-columns-repeated="16378"/>
        </table:table-row>
        <table:table-row table:style-name="ro2">
          <table:table-cell office:value-type="date" office:date-value="2022-01-05T00:00:00" table:style-name="ce4">
            <text:p>1/5/2022</text:p>
          </table:table-cell>
          <table:table-cell office:value-type="float" office:value="1968" table:style-name="ce1">
            <text:p>1968</text:p>
          </table:table-cell>
          <table:table-cell office:value-type="string" table:style-name="ce6">
            <text:p>unidad</text:p>
          </table:table-cell>
          <table:table-cell office:value-type="float" office:value="123" table:style-name="ce1">
            <text:p>123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carpetas plasticas 1"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4">
            <text:p>1/6/2022</text:p>
          </table:table-cell>
          <table:table-cell office:value-type="float" office:value="774" table:style-name="ce1">
            <text:p>774</text:p>
          </table:table-cell>
          <table:table-cell office:value-type="string" table:style-name="ce6">
            <text:p>unidad</text:p>
          </table:table-cell>
          <table:table-cell office:value-type="float" office:value="129" table:style-name="ce1">
            <text:p>129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4">
            <text:p>1/6/2022</text:p>
          </table:table-cell>
          <table:table-cell office:value-type="float" office:value="129" table:style-name="ce1">
            <text:p>129</text:p>
          </table:table-cell>
          <table:table-cell office:value-type="string" table:style-name="ce6">
            <text:p>unidad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4">
            <text:p>1/6/2022</text:p>
          </table:table-cell>
          <table:table-cell office:value-type="float" office:value="516" table:style-name="ce1">
            <text:p>516</text:p>
          </table:table-cell>
          <table:table-cell office:value-type="string" table:style-name="ce6">
            <text:p>unidad</text:p>
          </table:table-cell>
          <table:table-cell office:value-type="float" office:value="129" table:style-name="ce1">
            <text:p>12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2-01-06T00:00:00" table:style-name="ce4">
            <text:p>1/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6/1</text:p>
          </table:table-cell>
          <table:table-cell office:value-type="float" office:value="470" table:style-name="ce1">
            <text:p>47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higienico</text:p>
          </table:table-cell>
          <table:table-cell table:number-columns-repeated="16378"/>
        </table:table-row>
        <table:table-row table:style-name="ro2">
          <table:table-cell office:value-type="date" office:date-value="2022-04-27T00:00:00" table:style-name="ce4">
            <text:p>4/27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de 1lb</text:p>
          </table:table-cell>
          <table:table-cell office:value-type="float" office:value="316.10000000000002" table:style-name="ce1">
            <text:p>316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04-27T00:00:00" table:style-name="ce4">
            <text:p>4/27/2022</text:p>
          </table:table-cell>
          <table:table-cell office:value-type="float" office:value="18333.8" table:style-name="ce1">
            <text:p>18333.8</text:p>
          </table:table-cell>
          <table:table-cell office:value-type="string" table:style-name="ce6">
            <text:p>paquete de 1lb</text:p>
          </table:table-cell>
          <table:table-cell office:value-type="float" office:value="316.10000000000002" table:style-name="ce1">
            <text:p>316.1</text:p>
          </table:table-cell>
          <table:table-cell office:value-type="float" office:value="58" table:style-name="ce1">
            <text:p>58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04-27T00:00:00" table:style-name="ce4">
            <text:p>4/27/2022</text:p>
          </table:table-cell>
          <table:table-cell office:value-type="float" office:value="8850" table:style-name="ce1">
            <text:p>8850</text:p>
          </table:table-cell>
          <table:table-cell office:value-type="string" table:style-name="ce6">
            <text:p>paquete</text:p>
          </table:table-cell>
          <table:table-cell office:value-type="float" office:value="442.5" table:style-name="ce1">
            <text:p>442.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tecaliente</text:p>
          </table:table-cell>
          <table:table-cell table:number-columns-repeated="16378"/>
        </table:table-row>
        <table:table-row table:style-name="ro2">
          <table:table-cell office:value-type="date" office:date-value="2022-04-27T00:00:00" table:style-name="ce4">
            <text:p>4/27/2022</text:p>
          </table:table-cell>
          <table:table-cell office:value-type="float" office:value="812" table:style-name="ce1">
            <text:p>812</text:p>
          </table:table-cell>
          <table:table-cell office:value-type="string" table:style-name="ce6">
            <text:p>paquete de 10lb</text:p>
          </table:table-cell>
          <table:table-cell office:value-type="float" office:value="406" table:style-name="ce1">
            <text:p>40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1050" table:style-name="ce1">
            <text:p>1050</text:p>
          </table:table-cell>
          <table:table-cell office:value-type="string" table:style-name="ce6">
            <text:p>galon</text:p>
          </table:table-cell>
          <table:table-cell office:value-type="float" office:value="75" table:style-name="ce1">
            <text:p>75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660" table:style-name="ce1">
            <text:p>660</text:p>
          </table:table-cell>
          <table:table-cell office:value-type="string" table:style-name="ce6">
            <text:p>galon</text:p>
          </table:table-cell>
          <table:table-cell office:value-type="float" office:value="55" table:style-name="ce1">
            <text:p>55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385" table:style-name="ce1">
            <text:p>385</text:p>
          </table:table-cell>
          <table:table-cell office:value-type="string" table:style-name="ce6">
            <text:p>unidad</text:p>
          </table:table-cell>
          <table:table-cell office:value-type="float" office:value="385" table:style-name="ce1">
            <text:p>38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zafacon para oficina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3330" table:style-name="ce1">
            <text:p>3330</text:p>
          </table:table-cell>
          <table:table-cell office:value-type="string" table:style-name="ce6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el antibacterial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3000" table:style-name="ce1">
            <text:p>3000</text:p>
          </table:table-cell>
          <table:table-cell office:value-type="string" table:style-name="ce6">
            <text:p>galon</text:p>
          </table:table-cell>
          <table:table-cell office:value-type="float" office:value="75" table:style-name="ce1">
            <text:p>75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6501.8" table:style-name="ce1">
            <text:p>6501.8</text:p>
          </table:table-cell>
          <table:table-cell office:value-type="string" table:style-name="ce6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1850" table:style-name="ce1">
            <text:p>1850</text:p>
          </table:table-cell>
          <table:table-cell office:value-type="string" table:style-name="ce6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gel antibacterial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75" table:style-name="ce1">
            <text:p>7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1100" table:style-name="ce1">
            <text:p>1100</text:p>
          </table:table-cell>
          <table:table-cell office:value-type="string" table:style-name="ce6">
            <text:p>galon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6525" table:style-name="ce1">
            <text:p>6525</text:p>
          </table:table-cell>
          <table:table-cell office:value-type="string" table:style-name="ce6">
            <text:p>paquete 100/1</text:p>
          </table:table-cell>
          <table:table-cell office:value-type="float" office:value="36.25" table:style-name="ce1">
            <text:p>36.25</text:p>
          </table:table-cell>
          <table:table-cell office:value-type="float" office:value="180" table:style-name="ce1">
            <text:p>180</text:p>
          </table:table-cell>
          <table:table-cell office:value-type="string" table:style-name="ce6">
            <text:p>servilletas z-fort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3330" table:style-name="ce1">
            <text:p>3330</text:p>
          </table:table-cell>
          <table:table-cell office:value-type="string" table:style-name="ce6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el antibacterial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1110" table:style-name="ce1">
            <text:p>1110</text:p>
          </table:table-cell>
          <table:table-cell office:value-type="string" table:style-name="ce6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gel antibacterial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385" table:style-name="ce1">
            <text:p>385</text:p>
          </table:table-cell>
          <table:table-cell office:value-type="string" table:style-name="ce6">
            <text:p>galon</text:p>
          </table:table-cell>
          <table:table-cell office:value-type="float" office:value="55" table:style-name="ce1">
            <text:p>55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150" table:style-name="ce1">
            <text:p>150</text:p>
          </table:table-cell>
          <table:table-cell office:value-type="string" table:style-name="ce6">
            <text:p>galon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165" table:style-name="ce1">
            <text:p>165</text:p>
          </table:table-cell>
          <table:table-cell office:value-type="string" table:style-name="ce6">
            <text:p>galon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8555" table:style-name="ce1">
            <text:p>8555</text:p>
          </table:table-cell>
          <table:table-cell office:value-type="string" table:style-name="ce6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2590" table:style-name="ce1">
            <text:p>2590</text:p>
          </table:table-cell>
          <table:table-cell office:value-type="string" table:style-name="ce6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gel antibacterial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3330" table:style-name="ce1">
            <text:p>3330</text:p>
          </table:table-cell>
          <table:table-cell office:value-type="string" table:style-name="ce6">
            <text:p>galon</text:p>
          </table:table-cell>
          <table:table-cell office:value-type="float" office:value="370" table:style-name="ce1">
            <text:p>370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el antibacterial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1368.8" table:style-name="ce1">
            <text:p>1368.8</text:p>
          </table:table-cell>
          <table:table-cell office:value-type="string" table:style-name="ce6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2-05-09T00:00:00" table:style-name="ce4">
            <text:p>5/9/2022</text:p>
          </table:table-cell>
          <table:table-cell office:value-type="float" office:value="600" table:style-name="ce1">
            <text:p>600</text:p>
          </table:table-cell>
          <table:table-cell office:value-type="string" table:style-name="ce6">
            <text:p>galon</text:p>
          </table:table-cell>
          <table:table-cell office:value-type="float" office:value="75" table:style-name="ce1">
            <text:p>7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616.86" table:style-name="ce1">
            <text:p>616.86</text:p>
          </table:table-cell>
          <table:table-cell office:value-type="string" table:style-name="ce6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46" table:style-name="ce1">
            <text:p>46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764.37" table:style-name="ce1">
            <text:p>764.37</text:p>
          </table:table-cell>
          <table:table-cell office:value-type="string" table:style-name="ce6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57" table:style-name="ce1">
            <text:p>57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6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29.52" table:style-name="ce1">
            <text:p>429.52</text:p>
          </table:table-cell>
          <table:table-cell office:value-type="string" table:style-name="ce6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308.7" table:style-name="ce1">
            <text:p>308.7</text:p>
          </table:table-cell>
          <table:table-cell office:value-type="string" table:style-name="ce6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6/1</text:p>
          </table:table-cell>
          <table:table-cell office:value-type="float" office:value="1101.33" table:style-name="ce1">
            <text:p>1101.3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1.79" table:style-name="ce1">
            <text:p>41.79</text:p>
          </table:table-cell>
          <table:table-cell office:value-type="string" table:style-name="ce6">
            <text:p>unidad</text:p>
          </table:table-cell>
          <table:table-cell office:value-type="float" office:value="41.79" table:style-name="ce1">
            <text:p>41.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ervilletas de mes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69.35" table:style-name="ce1">
            <text:p>469.35</text:p>
          </table:table-cell>
          <table:table-cell office:value-type="string" table:style-name="ce6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6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29.52" table:style-name="ce1">
            <text:p>429.52</text:p>
          </table:table-cell>
          <table:table-cell office:value-type="string" table:style-name="ce6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86.64999999999998" table:style-name="ce1">
            <text:p>286.65</text:p>
          </table:table-cell>
          <table:table-cell office:value-type="string" table:style-name="ce6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3865.68" table:style-name="ce1">
            <text:p>3865.68</text:p>
          </table:table-cell>
          <table:table-cell office:value-type="string" table:style-name="ce6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503.32" table:style-name="ce1">
            <text:p>1503.32</text:p>
          </table:table-cell>
          <table:table-cell office:value-type="string" table:style-name="ce6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6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3006.64" table:style-name="ce1">
            <text:p>3006.64</text:p>
          </table:table-cell>
          <table:table-cell office:value-type="string" table:style-name="ce6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859.04" table:style-name="ce1">
            <text:p>859.04</text:p>
          </table:table-cell>
          <table:table-cell office:value-type="string" table:style-name="ce6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536.4" table:style-name="ce1">
            <text:p>536.4</text:p>
          </table:table-cell>
          <table:table-cell office:value-type="string" table:style-name="ce6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6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86.64999999999998" table:style-name="ce1">
            <text:p>286.65</text:p>
          </table:table-cell>
          <table:table-cell office:value-type="string" table:style-name="ce6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6/1</text:p>
          </table:table-cell>
          <table:table-cell office:value-type="float" office:value="1101.33" table:style-name="ce1">
            <text:p>1101.3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02.3" table:style-name="ce1">
            <text:p>402.3</text:p>
          </table:table-cell>
          <table:table-cell office:value-type="string" table:style-name="ce6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3650.92" table:style-name="ce1">
            <text:p>3650.92</text:p>
          </table:table-cell>
          <table:table-cell office:value-type="string" table:style-name="ce6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536.4" table:style-name="ce1">
            <text:p>536.4</text:p>
          </table:table-cell>
          <table:table-cell office:value-type="string" table:style-name="ce6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02.3" table:style-name="ce1">
            <text:p>402.3</text:p>
          </table:table-cell>
          <table:table-cell office:value-type="string" table:style-name="ce6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536.4" table:style-name="ce1">
            <text:p>536.4</text:p>
          </table:table-cell>
          <table:table-cell office:value-type="string" table:style-name="ce6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6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3006.64" table:style-name="ce1">
            <text:p>3006.64</text:p>
          </table:table-cell>
          <table:table-cell office:value-type="string" table:style-name="ce6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100/1</text:p>
          </table:table-cell>
          <table:table-cell office:value-type="float" office:value="230.1" table:style-name="ce1">
            <text:p>230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741.85" table:style-name="ce1">
            <text:p>741.85</text:p>
          </table:table-cell>
          <table:table-cell office:value-type="string" table:style-name="ce6">
            <text:p>unidad</text:p>
          </table:table-cell>
          <table:table-cell office:value-type="float" office:value="20.05" table:style-name="ce1">
            <text:p>20.05</text:p>
          </table:table-cell>
          <table:table-cell office:value-type="float" office:value="37" table:style-name="ce1">
            <text:p>37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139.8499999999999" table:style-name="ce1">
            <text:p>1139.85</text:p>
          </table:table-cell>
          <table:table-cell office:value-type="string" table:style-name="ce6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85" table:style-name="ce1">
            <text:p>85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45.44" table:style-name="ce1">
            <text:p>245.44</text:p>
          </table:table-cell>
          <table:table-cell office:value-type="string" table:style-name="ce6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006" table:style-name="ce1">
            <text:p>2006</text:p>
          </table:table-cell>
          <table:table-cell office:value-type="string" table:style-name="ce6">
            <text:p>fardo</text:p>
          </table:table-cell>
          <table:table-cell office:value-type="float" office:value="1003" table:style-name="ce1">
            <text:p>100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servilletas de mes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5279.32" table:style-name="ce1">
            <text:p>5279.32</text:p>
          </table:table-cell>
          <table:table-cell office:value-type="string" table:style-name="ce6">
            <text:p>paquete 20/1</text:p>
          </table:table-cell>
          <table:table-cell office:value-type="float" office:value="2639.66" table:style-name="ce1">
            <text:p>2639.6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920" table:style-name="ce1">
            <text:p>920</text:p>
          </table:table-cell>
          <table:table-cell office:value-type="string" table:style-name="ce6">
            <text:p>unidad</text:p>
          </table:table-cell>
          <table:table-cell office:value-type="float" office:value="230" table:style-name="ce1">
            <text:p>23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6450" table:style-name="ce1">
            <text:p>6450</text:p>
          </table:table-cell>
          <table:table-cell office:value-type="string" table:style-name="ce6">
            <text:p>paquete 20/1</text:p>
          </table:table-cell>
          <table:table-cell office:value-type="float" office:value="107.5" table:style-name="ce1">
            <text:p>107.5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3835" table:style-name="ce1">
            <text:p>383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070.9" table:style-name="ce1">
            <text:p>2070.9</text:p>
          </table:table-cell>
          <table:table-cell office:value-type="string" table:style-name="ce6">
            <text:p>paquete 100/1</text:p>
          </table:table-cell>
          <table:table-cell office:value-type="float" office:value="230.1" table:style-name="ce1">
            <text:p>230.1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610.7" table:style-name="ce1">
            <text:p>1610.7</text:p>
          </table:table-cell>
          <table:table-cell office:value-type="string" table:style-name="ce6">
            <text:p>paquete 100/1</text:p>
          </table:table-cell>
          <table:table-cell office:value-type="float" office:value="230.1" table:style-name="ce1">
            <text:p>230.1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478" table:style-name="ce1">
            <text:p>2478</text:p>
          </table:table-cell>
          <table:table-cell office:value-type="string" table:style-name="ce6">
            <text:p>unidad</text:p>
          </table:table-cell>
          <table:table-cell office:value-type="float" office:value="82.6" table:style-name="ce1">
            <text:p>82.6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100/1</text:p>
          </table:table-cell>
          <table:table-cell office:value-type="float" office:value="337.48" table:style-name="ce1">
            <text:p>337.4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6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82.6" table:style-name="ce1">
            <text:p>82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0" table:style-name="ce1">
            <text:p>23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724.72" table:style-name="ce1">
            <text:p>4724.72</text:p>
          </table:table-cell>
          <table:table-cell office:value-type="string" table:style-name="ce6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82.6" table:style-name="ce1">
            <text:p>82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20/1</text:p>
          </table:table-cell>
          <table:table-cell office:value-type="float" office:value="2639.66" table:style-name="ce1">
            <text:p>2639.6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71.1" table:style-name="ce1">
            <text:p>171.1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334.32" table:style-name="ce1">
            <text:p>334.32</text:p>
          </table:table-cell>
          <table:table-cell office:value-type="string" table:style-name="ce6">
            <text:p>unidad</text:p>
          </table:table-cell>
          <table:table-cell office:value-type="float" office:value="41.79" table:style-name="ce1">
            <text:p>41.79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servilletas de mes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0925.27" table:style-name="ce1">
            <text:p>20925.27</text:p>
          </table:table-cell>
          <table:table-cell office:value-type="string" table:style-name="ce6">
            <text:p>fardo 6/1</text:p>
          </table:table-cell>
          <table:table-cell office:value-type="float" office:value="1101.33" table:style-name="ce1">
            <text:p>1101.33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577.12" table:style-name="ce1">
            <text:p>2577.12</text:p>
          </table:table-cell>
          <table:table-cell office:value-type="string" table:style-name="ce6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577.12" table:style-name="ce1">
            <text:p>2577.12</text:p>
          </table:table-cell>
          <table:table-cell office:value-type="string" table:style-name="ce6">
            <text:p>fardo</text:p>
          </table:table-cell>
          <table:table-cell office:value-type="float" office:value="644.28" table:style-name="ce1">
            <text:p>644.2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8458.52" table:style-name="ce1">
            <text:p>48458.52</text:p>
          </table:table-cell>
          <table:table-cell office:value-type="string" table:style-name="ce6">
            <text:p>fardo 6/1</text:p>
          </table:table-cell>
          <table:table-cell office:value-type="float" office:value="1101.33" table:style-name="ce1">
            <text:p>1101.33</text:p>
          </table:table-cell>
          <table:table-cell office:value-type="float" office:value="44" table:style-name="ce1">
            <text:p>44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577.12" table:style-name="ce1">
            <text:p>2577.12</text:p>
          </table:table-cell>
          <table:table-cell office:value-type="string" table:style-name="ce6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1.79" table:style-name="ce1">
            <text:p>41.79</text:p>
          </table:table-cell>
          <table:table-cell office:value-type="string" table:style-name="ce6">
            <text:p>unidad</text:p>
          </table:table-cell>
          <table:table-cell office:value-type="float" office:value="41.79" table:style-name="ce1">
            <text:p>41.7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ervilletas de mes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374.85" table:style-name="ce1">
            <text:p>374.85</text:p>
          </table:table-cell>
          <table:table-cell office:value-type="string" table:style-name="ce6">
            <text:p>unidad</text:p>
          </table:table-cell>
          <table:table-cell office:value-type="float" office:value="22.05" table:style-name="ce1">
            <text:p>22.05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82.6" table:style-name="ce1">
            <text:p>82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20/1</text:p>
          </table:table-cell>
          <table:table-cell office:value-type="float" office:value="107.5" table:style-name="ce1">
            <text:p>10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022.55" table:style-name="ce1">
            <text:p>1022.55</text:p>
          </table:table-cell>
          <table:table-cell office:value-type="string" table:style-name="ce6">
            <text:p>unidad</text:p>
          </table:table-cell>
          <table:table-cell office:value-type="float" office:value="20.05" table:style-name="ce1">
            <text:p>20.05</text:p>
          </table:table-cell>
          <table:table-cell office:value-type="float" office:value="51" table:style-name="ce1">
            <text:p>51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699.84" table:style-name="ce1">
            <text:p>2699.84</text:p>
          </table:table-cell>
          <table:table-cell office:value-type="string" table:style-name="ce6">
            <text:p>paquete 100/1</text:p>
          </table:table-cell>
          <table:table-cell office:value-type="float" office:value="337.48" table:style-name="ce1">
            <text:p>337.48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3436.16" table:style-name="ce1">
            <text:p>3436.16</text:p>
          </table:table-cell>
          <table:table-cell office:value-type="string" table:style-name="ce6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71.1" table:style-name="ce1">
            <text:p>171.1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690.3" table:style-name="ce1">
            <text:p>690.3</text:p>
          </table:table-cell>
          <table:table-cell office:value-type="string" table:style-name="ce6">
            <text:p>paquete 100/1</text:p>
          </table:table-cell>
          <table:table-cell office:value-type="float" office:value="230.1" table:style-name="ce1">
            <text:p>230.1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978.93" table:style-name="ce1">
            <text:p>978.93</text:p>
          </table:table-cell>
          <table:table-cell office:value-type="string" table:style-name="ce6">
            <text:p>unidad</text:p>
          </table:table-cell>
          <table:table-cell office:value-type="float" office:value="13.41" table:style-name="ce1">
            <text:p>13.41</text:p>
          </table:table-cell>
          <table:table-cell office:value-type="float" office:value="73" table:style-name="ce1">
            <text:p>73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90.88" table:style-name="ce1">
            <text:p>490.88</text:p>
          </table:table-cell>
          <table:table-cell office:value-type="string" table:style-name="ce6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7709.31" table:style-name="ce1">
            <text:p>7709.31</text:p>
          </table:table-cell>
          <table:table-cell office:value-type="string" table:style-name="ce6">
            <text:p>fardo 6/1</text:p>
          </table:table-cell>
          <table:table-cell office:value-type="float" office:value="1101.33" table:style-name="ce1">
            <text:p>1101.33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5488" table:style-name="ce1">
            <text:p>25488</text:p>
          </table:table-cell>
          <table:table-cell office:value-type="string" table:style-name="ce6">
            <text:p>fardo 12/1</text:p>
          </table:table-cell>
          <table:table-cell office:value-type="float" office:value="1416" table:style-name="ce1">
            <text:p>1416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papel higienic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6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2147.6" table:style-name="ce1">
            <text:p>2147.6</text:p>
          </table:table-cell>
          <table:table-cell office:value-type="string" table:style-name="ce6">
            <text:p>paquete 100/1</text:p>
          </table:table-cell>
          <table:table-cell office:value-type="float" office:value="429.52" table:style-name="ce1">
            <text:p>429.52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922.3" table:style-name="ce1">
            <text:p>922.3</text:p>
          </table:table-cell>
          <table:table-cell office:value-type="string" table:style-name="ce6">
            <text:p>unidad</text:p>
          </table:table-cell>
          <table:table-cell office:value-type="float" office:value="20.05" table:style-name="ce1">
            <text:p>20.05</text:p>
          </table:table-cell>
          <table:table-cell office:value-type="float" office:value="46" table:style-name="ce1">
            <text:p>46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5154.24" table:style-name="ce1">
            <text:p>5154.24</text:p>
          </table:table-cell>
          <table:table-cell office:value-type="string" table:style-name="ce6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135.1600000000001" table:style-name="ce1">
            <text:p>1135.16</text:p>
          </table:table-cell>
          <table:table-cell office:value-type="string" table:style-name="ce6">
            <text:p>paquete 100/1</text:p>
          </table:table-cell>
          <table:table-cell office:value-type="float" office:value="567.58000000000004" table:style-name="ce1">
            <text:p>567.5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7080" table:style-name="ce1">
            <text:p>7080</text:p>
          </table:table-cell>
          <table:table-cell office:value-type="string" table:style-name="ce6">
            <text:p>fardo 12/1</text:p>
          </table:table-cell>
          <table:table-cell office:value-type="float" office:value="1416" table:style-name="ce1">
            <text:p>141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pel higienico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6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escoba</text:p>
          </table:table-cell>
          <table:table-cell table:number-columns-repeated="16378"/>
        </table:table-row>
        <table:table-row table:style-name="ro2">
          <table:table-cell office:value-type="date" office:date-value="2022-05-10T00:00:00" table:style-name="ce4">
            <text:p>5/10/2022</text:p>
          </table:table-cell>
          <table:table-cell office:value-type="float" office:value="4080.44" table:style-name="ce1">
            <text:p>4080.44</text:p>
          </table:table-cell>
          <table:table-cell office:value-type="string" table:style-name="ce6">
            <text:p>unidad</text:p>
          </table:table-cell>
          <table:table-cell office:value-type="float" office:value="214.76" table:style-name="ce1">
            <text:p>214.76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103.4" table:style-name="ce1">
            <text:p>103.4</text:p>
          </table:table-cell>
          <table:table-cell office:value-type="string" table:style-name="ce6">
            <text:p>unidad</text:p>
          </table:table-cell>
          <table:table-cell office:value-type="float" office:value="4.7" table:style-name="ce1">
            <text:p>4.7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5-12T00:00:00" table:style-name="ce4">
            <text:p>5/12/2022</text:p>
          </table:table-cell>
          <table:table-cell office:value-type="float" office:value="67" table:style-name="ce1">
            <text:p>67</text:p>
          </table:table-cell>
          <table:table-cell office:value-type="string" table:style-name="ce6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10033.879999999999" table:style-name="ce1">
            <text:p>10033.88</text:p>
          </table:table-cell>
          <table:table-cell office:value-type="string" table:style-name="ce6">
            <text:p>unidad</text:p>
          </table:table-cell>
          <table:table-cell office:value-type="float" office:value="2508.4699999999998" table:style-name="ce1">
            <text:p>2508.4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oner hp 105a negro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25084.7" table:style-name="ce1">
            <text:p>25084.7</text:p>
          </table:table-cell>
          <table:table-cell office:value-type="string" table:style-name="ce6">
            <text:p>unidad</text:p>
          </table:table-cell>
          <table:table-cell office:value-type="float" office:value="2508.4699999999998" table:style-name="ce1">
            <text:p>2508.4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toner hp 105a negro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234.5" table:style-name="ce1">
            <text:p>234.5</text:p>
          </table:table-cell>
          <table:table-cell office:value-type="string" table:style-name="ce6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12542.35" table:style-name="ce1">
            <text:p>12542.35</text:p>
          </table:table-cell>
          <table:table-cell office:value-type="string" table:style-name="ce6">
            <text:p>unidad</text:p>
          </table:table-cell>
          <table:table-cell office:value-type="float" office:value="2508.4699999999998" table:style-name="ce1">
            <text:p>2508.4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oner hp 105a negro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67" table:style-name="ce1">
            <text:p>67</text:p>
          </table:table-cell>
          <table:table-cell office:value-type="string" table:style-name="ce6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89.3" table:style-name="ce1">
            <text:p>89.3</text:p>
          </table:table-cell>
          <table:table-cell office:value-type="string" table:style-name="ce6">
            <text:p>unidad</text:p>
          </table:table-cell>
          <table:table-cell office:value-type="float" office:value="4.7" table:style-name="ce1">
            <text:p>4.7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5-12T00:00:00" table:style-name="ce4">
            <text:p>5/12/2022</text:p>
          </table:table-cell>
          <table:table-cell office:value-type="float" office:value="67" table:style-name="ce1">
            <text:p>67</text:p>
          </table:table-cell>
          <table:table-cell office:value-type="string" table:style-name="ce6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569.5" table:style-name="ce1">
            <text:p>569.5</text:p>
          </table:table-cell>
          <table:table-cell office:value-type="string" table:style-name="ce6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18.8" table:style-name="ce1">
            <text:p>18.8</text:p>
          </table:table-cell>
          <table:table-cell office:value-type="string" table:style-name="ce6">
            <text:p>unidad</text:p>
          </table:table-cell>
          <table:table-cell office:value-type="float" office:value="4.7" table:style-name="ce1">
            <text:p>4.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201" table:style-name="ce1">
            <text:p>201</text:p>
          </table:table-cell>
          <table:table-cell office:value-type="string" table:style-name="ce6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435.5" table:style-name="ce1">
            <text:p>435.5</text:p>
          </table:table-cell>
          <table:table-cell office:value-type="string" table:style-name="ce6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2-05-12T00:00:00" table:style-name="ce4">
            <text:p>5/12/2022</text:p>
          </table:table-cell>
          <table:table-cell office:value-type="float" office:value="67" table:style-name="ce1">
            <text:p>67</text:p>
          </table:table-cell>
          <table:table-cell office:value-type="string" table:style-name="ce6">
            <text:p>unidad</text:p>
          </table:table-cell>
          <table:table-cell office:value-type="float" office:value="33.5" table:style-name="ce1">
            <text:p>33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4">
            <text:p>5/13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762.5" table:style-name="ce1">
            <text:p>4762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ner hp 80a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4">
            <text:p>5/13/2022</text:p>
          </table:table-cell>
          <table:table-cell office:value-type="float" office:value="23812.5" table:style-name="ce1">
            <text:p>23812.5</text:p>
          </table:table-cell>
          <table:table-cell office:value-type="string" table:style-name="ce6">
            <text:p>unidad</text:p>
          </table:table-cell>
          <table:table-cell office:value-type="float" office:value="4762.5" table:style-name="ce1">
            <text:p>4762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oner hp 80a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4">
            <text:p>5/13/2022</text:p>
          </table:table-cell>
          <table:table-cell office:value-type="float" office:value="10903.2" table:style-name="ce1">
            <text:p>10903.2</text:p>
          </table:table-cell>
          <table:table-cell office:value-type="string" table:style-name="ce6">
            <text:p>unidad</text:p>
          </table:table-cell>
          <table:table-cell office:value-type="float" office:value="5451.6" table:style-name="ce1">
            <text:p>5451.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alculadora sharp de mesa 12 digitos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4">
            <text:p>5/13/2022</text:p>
          </table:table-cell>
          <table:table-cell office:value-type="float" office:value="240.76" table:style-name="ce1">
            <text:p>240.76</text:p>
          </table:table-cell>
          <table:table-cell office:value-type="string" table:style-name="ce6">
            <text:p>unidad</text:p>
          </table:table-cell>
          <table:table-cell office:value-type="float" office:value="240.76" table:style-name="ce1">
            <text:p>240.7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2-05-13T00:00:00" table:style-name="ce4">
            <text:p>5/13/2022</text:p>
          </table:table-cell>
          <table:table-cell office:value-type="float" office:value="19260.8" table:style-name="ce1">
            <text:p>19260.8</text:p>
          </table:table-cell>
          <table:table-cell office:value-type="string" table:style-name="ce6">
            <text:p>unidad</text:p>
          </table:table-cell>
          <table:table-cell office:value-type="float" office:value="240.76" table:style-name="ce1">
            <text:p>240.76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714" table:style-name="ce1">
            <text:p>714</text:p>
          </table:table-cell>
          <table:table-cell office:value-type="string" table:style-name="ce6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rojo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76" table:style-name="ce1">
            <text:p>476</text:p>
          </table:table-cell>
          <table:table-cell office:value-type="string" table:style-name="ce6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303.92" table:style-name="ce1">
            <text:p>303.92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recoger de basur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55.88" table:style-name="ce1">
            <text:p>455.88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recoger de basur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verd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7.2" table:style-name="ce1">
            <text:p>47.2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marcadores para pizarra verd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55.88" table:style-name="ce1">
            <text:p>455.88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recoger de basur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76" table:style-name="ce1">
            <text:p>476</text:p>
          </table:table-cell>
          <table:table-cell office:value-type="string" table:style-name="ce6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roj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65.2" table:style-name="ce1">
            <text:p>165.2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marcadores para pizarra verd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roj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21948" table:style-name="ce1">
            <text:p>21948</text:p>
          </table:table-cell>
          <table:table-cell office:value-type="string" table:style-name="ce6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toner hp 30a negr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0974" table:style-name="ce1">
            <text:p>10974</text:p>
          </table:table-cell>
          <table:table-cell office:value-type="string" table:style-name="ce6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ner hp 131a negro origina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48.4" table:style-name="ce1">
            <text:p>448.4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620" table:style-name="ce1">
            <text:p>1620</text:p>
          </table:table-cell>
          <table:table-cell office:value-type="string" table:style-name="ce6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artucho hp 667 negr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2380" table:style-name="ce1">
            <text:p>2380</text:p>
          </table:table-cell>
          <table:table-cell office:value-type="string" table:style-name="ce6">
            <text:p>paquete 100/1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2430" table:style-name="ce1">
            <text:p>2430</text:p>
          </table:table-cell>
          <table:table-cell office:value-type="string" table:style-name="ce6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artucho hp 667 color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48" table:style-name="ce1">
            <text:p>48</text:p>
          </table:table-cell>
          <table:table-cell office:value-type="string" table:style-name="ce6">
            <text:p>marcadores para pizarra blanc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911.6" table:style-name="ce1">
            <text:p>1911.6</text:p>
          </table:table-cell>
          <table:table-cell office:value-type="string" table:style-name="ce6">
            <text:p>unidad</text:p>
          </table:table-cell>
          <table:table-cell office:value-type="float" office:value="3.19" table:style-name="ce1">
            <text:p>3.19</text:p>
          </table:table-cell>
          <table:table-cell office:value-type="float" office:value="600" table:style-name="ce1">
            <text:p>60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885" table:style-name="ce1">
            <text:p>885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620" table:style-name="ce1">
            <text:p>1620</text:p>
          </table:table-cell>
          <table:table-cell office:value-type="string" table:style-name="ce6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artucho hp 667 negr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767" table:style-name="ce1">
            <text:p>767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180" table:style-name="ce1">
            <text:p>1180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64" table:style-name="ce1">
            <text:p>64</text:p>
          </table:table-cell>
          <table:table-cell office:value-type="string" table:style-name="ce6">
            <text:p>unidad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roj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18" table:style-name="ce1">
            <text:p>118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marcadores para pizarra verd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303.92" table:style-name="ce1">
            <text:p>303.92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recoger de basur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190" table:style-name="ce1">
            <text:p>1190</text:p>
          </table:table-cell>
          <table:table-cell office:value-type="string" table:style-name="ce6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76" table:style-name="ce1">
            <text:p>476</text:p>
          </table:table-cell>
          <table:table-cell office:value-type="string" table:style-name="ce6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55.88" table:style-name="ce1">
            <text:p>455.88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recoger de basur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verd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534" table:style-name="ce1">
            <text:p>1534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65.2" table:style-name="ce1">
            <text:p>165.2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marcadores para pizarra verd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roj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997.22" table:style-name="ce1">
            <text:p>997.22</text:p>
          </table:table-cell>
          <table:table-cell office:value-type="string" table:style-name="ce6">
            <text:p>unidad</text:p>
          </table:table-cell>
          <table:table-cell office:value-type="float" office:value="3.19" table:style-name="ce1">
            <text:p>3.19</text:p>
          </table:table-cell>
          <table:table-cell office:value-type="float" office:value="313" table:style-name="ce1">
            <text:p>313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76" table:style-name="ce1">
            <text:p>476</text:p>
          </table:table-cell>
          <table:table-cell office:value-type="string" table:style-name="ce6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55.88" table:style-name="ce1">
            <text:p>455.88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recoger de basur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4632" table:style-name="ce1">
            <text:p>14632</text:p>
          </table:table-cell>
          <table:table-cell office:value-type="string" table:style-name="ce6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oner hp 131a negro origina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885" table:style-name="ce1">
            <text:p>885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65.2" table:style-name="ce1">
            <text:p>165.2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marcadores para pizarra verd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48.4" table:style-name="ce1">
            <text:p>448.4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94.4" table:style-name="ce1">
            <text:p>94.4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marcadores para pizarra roj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95.6" table:style-name="ce1">
            <text:p>495.6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3658" table:style-name="ce1">
            <text:p>3658</text:p>
          </table:table-cell>
          <table:table-cell office:value-type="string" table:style-name="ce6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toner hp 30a negr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062" table:style-name="ce1">
            <text:p>1062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7.2" table:style-name="ce1">
            <text:p>47.2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marcadores para pizarra roj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944" table:style-name="ce1">
            <text:p>944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11.51" table:style-name="ce1">
            <text:p>111.51</text:p>
          </table:table-cell>
          <table:table-cell office:value-type="string" table:style-name="ce6">
            <text:p>unidad</text:p>
          </table:table-cell>
          <table:table-cell office:value-type="float" office:value="3.19" table:style-name="ce1">
            <text:p>3.19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18" table:style-name="ce1">
            <text:p>118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2430" table:style-name="ce1">
            <text:p>2430</text:p>
          </table:table-cell>
          <table:table-cell office:value-type="string" table:style-name="ce6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artucho hp 667 color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320" table:style-name="ce1">
            <text:p>320</text:p>
          </table:table-cell>
          <table:table-cell office:value-type="string" table:style-name="ce6">
            <text:p>unidad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050" table:style-name="ce1">
            <text:p>4050</text:p>
          </table:table-cell>
          <table:table-cell office:value-type="string" table:style-name="ce6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artucho hp 667 color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65.2" table:style-name="ce1">
            <text:p>165.2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marcadores para pizarra roj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verd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23.6" table:style-name="ce1">
            <text:p>23.6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marcadores para pizarra verd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roj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76" table:style-name="ce1">
            <text:p>176</text:p>
          </table:table-cell>
          <table:table-cell office:value-type="string" table:style-name="ce6">
            <text:p>unidad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714" table:style-name="ce1">
            <text:p>714</text:p>
          </table:table-cell>
          <table:table-cell office:value-type="string" table:style-name="ce6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55.88" table:style-name="ce1">
            <text:p>455.88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recoger de basur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0974" table:style-name="ce1">
            <text:p>10974</text:p>
          </table:table-cell>
          <table:table-cell office:value-type="string" table:style-name="ce6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ner hp 30a negr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519.20000000000005" table:style-name="ce1">
            <text:p>519.2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379.9" table:style-name="ce1">
            <text:p>379.9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recoger de basura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roj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1239" table:style-name="ce1">
            <text:p>1239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377.6" table:style-name="ce1">
            <text:p>377.6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marcadores para pizarra azul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236" table:style-name="ce1">
            <text:p>236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marcadores para pizarra verde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4050" table:style-name="ce1">
            <text:p>4050</text:p>
          </table:table-cell>
          <table:table-cell office:value-type="string" table:style-name="ce6">
            <text:p>unidad</text:p>
          </table:table-cell>
          <table:table-cell office:value-type="float" office:value="810" table:style-name="ce1">
            <text:p>81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artucho hp 667 negro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2380" table:style-name="ce1">
            <text:p>2380</text:p>
          </table:table-cell>
          <table:table-cell office:value-type="string" table:style-name="ce6">
            <text:p>paquete (100/1)</text:p>
          </table:table-cell>
          <table:table-cell office:value-type="float" office:value="238" table:style-name="ce1">
            <text:p>23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2-05-16T00:00:00" table:style-name="ce4">
            <text:p>5/16/2022</text:p>
          </table:table-cell>
          <table:table-cell office:value-type="float" office:value="21948" table:style-name="ce1">
            <text:p>21948</text:p>
          </table:table-cell>
          <table:table-cell office:value-type="string" table:style-name="ce6">
            <text:p>unidad</text:p>
          </table:table-cell>
          <table:table-cell office:value-type="float" office:value="3658" table:style-name="ce1">
            <text:p>365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toner hp 131a negro original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6195" table:style-name="ce1">
            <text:p>6195</text:p>
          </table:table-cell>
          <table:table-cell office:value-type="string" table:style-name="ce6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blanc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9735" table:style-name="ce1">
            <text:p>9735</text:p>
          </table:table-cell>
          <table:table-cell office:value-type="string" table:style-name="ce6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sobres de azucar blanc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6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crem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blanc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6195" table:style-name="ce1">
            <text:p>6195</text:p>
          </table:table-cell>
          <table:table-cell office:value-type="string" table:style-name="ce6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47502" table:style-name="ce1">
            <text:p>47502</text:p>
          </table:table-cell>
          <table:table-cell office:value-type="string" table:style-name="ce6">
            <text:p>paquete de 1lb</text:p>
          </table:table-cell>
          <table:table-cell office:value-type="float" office:value="365.4" table:style-name="ce1">
            <text:p>365.4</text:p>
          </table:table-cell>
          <table:table-cell office:value-type="float" office:value="130" table:style-name="ce1">
            <text:p>13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7965" table:style-name="ce1">
            <text:p>7965</text:p>
          </table:table-cell>
          <table:table-cell office:value-type="string" table:style-name="ce6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3540" table:style-name="ce1">
            <text:p>3540</text:p>
          </table:table-cell>
          <table:table-cell office:value-type="string" table:style-name="ce6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4012" table:style-name="ce1">
            <text:p>4012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9735" table:style-name="ce1">
            <text:p>9735</text:p>
          </table:table-cell>
          <table:table-cell office:value-type="string" table:style-name="ce6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sobres de azucar blanc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2124" table:style-name="ce1">
            <text:p>2124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obres de azucar blanc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2006" table:style-name="ce1">
            <text:p>2006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3009" table:style-name="ce1">
            <text:p>3009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7-04T00:00:00" table:style-name="ce4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6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crem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3009" table:style-name="ce1">
            <text:p>3009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obres de azucar crem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6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crem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8024" table:style-name="ce1">
            <text:p>8024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5310" table:style-name="ce1">
            <text:p>5310</text:p>
          </table:table-cell>
          <table:table-cell office:value-type="string" table:style-name="ce6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4012" table:style-name="ce1">
            <text:p>4012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7080" table:style-name="ce1">
            <text:p>7080</text:p>
          </table:table-cell>
          <table:table-cell office:value-type="string" table:style-name="ce6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0620" table:style-name="ce1">
            <text:p>10620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5310" table:style-name="ce1">
            <text:p>5310</text:p>
          </table:table-cell>
          <table:table-cell office:value-type="string" table:style-name="ce6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7021" table:style-name="ce1">
            <text:p>7021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5310" table:style-name="ce1">
            <text:p>5310</text:p>
          </table:table-cell>
          <table:table-cell office:value-type="string" table:style-name="ce6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6195" table:style-name="ce1">
            <text:p>6195</text:p>
          </table:table-cell>
          <table:table-cell office:value-type="string" table:style-name="ce6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27612" table:style-name="ce1">
            <text:p>27612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52" table:style-name="ce1">
            <text:p>52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6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crem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7021" table:style-name="ce1">
            <text:p>7021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6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crem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blanc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5015" table:style-name="ce1">
            <text:p>5015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obres de azucar crem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blanc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3329.2" table:style-name="ce1">
            <text:p>3329.2</text:p>
          </table:table-cell>
          <table:table-cell office:value-type="string" table:style-name="ce6">
            <text:p>paquete de 10lb</text:p>
          </table:table-cell>
          <table:table-cell office:value-type="float" office:value="475.6" table:style-name="ce1">
            <text:p>475.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obres de azucar blanc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blanc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6">
            <text:p>paquete (500/1)</text:p>
          </table:table-cell>
          <table:table-cell office:value-type="float" office:value="1758.2" table:style-name="ce1">
            <text:p>1758.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obres de azucar crema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6195" table:style-name="ce1">
            <text:p>6195</text:p>
          </table:table-cell>
          <table:table-cell office:value-type="string" table:style-name="ce6">
            <text:p>caja (200/1)</text:p>
          </table:table-cell>
          <table:table-cell office:value-type="float" office:value="885" table:style-name="ce1">
            <text:p>885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2-07-04T00:00:00" table:style-name="ce4">
            <text:p>7/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(500/1)</text:p>
          </table:table-cell>
          <table:table-cell office:value-type="float" office:value="1947" table:style-name="ce1">
            <text:p>194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obres de azucar blanc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2106.3000000000002" table:style-name="ce1">
            <text:p>2106.3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112.1" table:style-name="ce1">
            <text:p>112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mbientador en spray 6.2 onz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43424" table:style-name="ce1">
            <text:p>43424</text:p>
          </table:table-cell>
          <table:table-cell office:value-type="string" table:style-name="ce6">
            <text:p>fardo (6/1)</text:p>
          </table:table-cell>
          <table:table-cell office:value-type="float" office:value="1357" table:style-name="ce1">
            <text:p>1357</text:p>
          </table:table-cell>
          <table:table-cell office:value-type="float" office:value="32" table:style-name="ce1">
            <text:p>32</text:p>
          </table:table-cell>
          <table:table-cell office:value-type="string" table:style-name="ce6">
            <text:p>papel de baño kleenex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mbientador en spray 6.2 onz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560.5" table:style-name="ce1">
            <text:p>560.5</text:p>
          </table:table-cell>
          <table:table-cell office:value-type="string" table:style-name="ce6">
            <text:p>galon</text:p>
          </table:table-cell>
          <table:table-cell office:value-type="float" office:value="112.1" table:style-name="ce1">
            <text:p>112.1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1274.4000000000001" table:style-name="ce1">
            <text:p>1274.4</text:p>
          </table:table-cell>
          <table:table-cell office:value-type="string" table:style-name="ce6">
            <text:p>galon</text:p>
          </table:table-cell>
          <table:table-cell office:value-type="float" office:value="424.8" table:style-name="ce1">
            <text:p>424.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desinfectante liquido bebe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3079.8" table:style-name="ce1">
            <text:p>3079.8</text:p>
          </table:table-cell>
          <table:table-cell office:value-type="string" table:style-name="ce6">
            <text:p>unidad</text:p>
          </table:table-cell>
          <table:table-cell office:value-type="float" office:value="513.29999999999995" table:style-name="ce1">
            <text:p>513.3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ambientador en spray 6.2 onz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fardo (100/1)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3540" table:style-name="ce1">
            <text:p>3540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ambientador en spray 6.2 onz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ambientador en spray 6.2 onz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mbientador en spray 6.2 onz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513.29999999999995" table:style-name="ce1">
            <text:p>513.3</text:p>
          </table:table-cell>
          <table:table-cell office:value-type="string" table:style-name="ce6">
            <text:p>unidad</text:p>
          </table:table-cell>
          <table:table-cell office:value-type="float" office:value="513.29999999999995" table:style-name="ce1">
            <text:p>513.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ambientador en spray 6.2 onz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1345.2" table:style-name="ce1">
            <text:p>1345.2</text:p>
          </table:table-cell>
          <table:table-cell office:value-type="string" table:style-name="ce6">
            <text:p>galon</text:p>
          </table:table-cell>
          <table:table-cell office:value-type="float" office:value="112.1" table:style-name="ce1">
            <text:p>112.1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11724.48" table:style-name="ce1">
            <text:p>11724.48</text:p>
          </table:table-cell>
          <table:table-cell office:value-type="string" table:style-name="ce6">
            <text:p>paquete (25/1)</text:p>
          </table:table-cell>
          <table:table-cell office:value-type="float" office:value="63.72" table:style-name="ce1">
            <text:p>63.72</text:p>
          </table:table-cell>
          <table:table-cell office:value-type="float" office:value="184" table:style-name="ce1">
            <text:p>184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2500" table:style-name="ce1">
            <text:p>2500</text:p>
          </table:table-cell>
          <table:table-cell office:value-type="string" table:style-name="ce6">
            <text:p>fardo (6/1)</text:p>
          </table:table-cell>
          <table:table-cell office:value-type="float" office:value="1250" table:style-name="ce1">
            <text:p>1250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apel de baño kleenex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17464" table:style-name="ce1">
            <text:p>17464</text:p>
          </table:table-cell>
          <table:table-cell office:value-type="string" table:style-name="ce6">
            <text:p>fardo (6/1)</text:p>
          </table:table-cell>
          <table:table-cell office:value-type="float" office:value="2183" table:style-name="ce1">
            <text:p>2183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10195.200000000001" table:style-name="ce1">
            <text:p>10195.2</text:p>
          </table:table-cell>
          <table:table-cell office:value-type="string" table:style-name="ce6">
            <text:p>galon</text:p>
          </table:table-cell>
          <table:table-cell office:value-type="float" office:value="424.8" table:style-name="ce1">
            <text:p>424.8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desinfectante liquido bebe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112.1" table:style-name="ce1">
            <text:p>112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48852" table:style-name="ce1">
            <text:p>48852</text:p>
          </table:table-cell>
          <table:table-cell office:value-type="string" table:style-name="ce6">
            <text:p>fardo (6/1)</text:p>
          </table:table-cell>
          <table:table-cell office:value-type="float" office:value="1357" table:style-name="ce1">
            <text:p>1357</text:p>
          </table:table-cell>
          <table:table-cell office:value-type="float" office:value="36" table:style-name="ce1">
            <text:p>36</text:p>
          </table:table-cell>
          <table:table-cell office:value-type="string" table:style-name="ce6">
            <text:p>papel de baño kleenex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1593" table:style-name="ce1">
            <text:p>1593</text:p>
          </table:table-cell>
          <table:table-cell office:value-type="string" table:style-name="ce6">
            <text:p>fardo (100/1)</text:p>
          </table:table-cell>
          <table:table-cell office:value-type="float" office:value="531" table:style-name="ce1">
            <text:p>531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6/1)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de baño kleenex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2006" table:style-name="ce1">
            <text:p>2006</text:p>
          </table:table-cell>
          <table:table-cell office:value-type="string" table:style-name="ce6">
            <text:p>fardo (100/1)</text:p>
          </table:table-cell>
          <table:table-cell office:value-type="float" office:value="1003" table:style-name="ce1">
            <text:p>100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49" table:style-name="ce1">
            <text:p>64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6372" table:style-name="ce1">
            <text:p>6372</text:p>
          </table:table-cell>
          <table:table-cell office:value-type="string" table:style-name="ce6">
            <text:p>galon</text:p>
          </table:table-cell>
          <table:table-cell office:value-type="float" office:value="424.8" table:style-name="ce1">
            <text:p>424.8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desinfectante liquido bebe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100/1)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1121" table:style-name="ce1">
            <text:p>1121</text:p>
          </table:table-cell>
          <table:table-cell office:value-type="string" table:style-name="ce6">
            <text:p>galon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6/1)</text:p>
          </table:table-cell>
          <table:table-cell office:value-type="float" office:value="1250" table:style-name="ce1">
            <text:p>125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de baño kleenex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200.6" table:style-name="ce1">
            <text:p>200.6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2-08-02T00:00:00" table:style-name="ce4">
            <text:p>8/2/2022</text:p>
          </table:table-cell>
          <table:table-cell office:value-type="float" office:value="8087.76" table:style-name="ce1">
            <text:p>8087.76</text:p>
          </table:table-cell>
          <table:table-cell office:value-type="string" table:style-name="ce6">
            <text:p>paquete (100/1)</text:p>
          </table:table-cell>
          <table:table-cell office:value-type="float" office:value="86.04" table:style-name="ce1">
            <text:p>86.04</text:p>
          </table:table-cell>
          <table:table-cell office:value-type="float" office:value="94" table:style-name="ce1">
            <text:p>94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2-11-06T00:00:00" table:style-name="ce4">
            <text:p>11/6/2022</text:p>
          </table:table-cell>
          <table:table-cell office:value-type="float" office:value="14268" table:style-name="ce1">
            <text:p>14268</text:p>
          </table:table-cell>
          <table:table-cell office:value-type="string" table:style-name="ce6">
            <text:p>paquete de 10lb</text:p>
          </table:table-cell>
          <table:table-cell office:value-type="float" office:value="475.6" table:style-name="ce1">
            <text:p>475.6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11-14T00:00:00" table:style-name="ce4">
            <text:p>11/14/2022</text:p>
          </table:table-cell>
          <table:table-cell office:value-type="float" office:value="56144" table:style-name="ce1">
            <text:p>56144</text:p>
          </table:table-cell>
          <table:table-cell office:value-type="string" table:style-name="ce6">
            <text:p>paquete de 1lb</text:p>
          </table:table-cell>
          <table:table-cell office:value-type="float" office:value="350.9" table:style-name="ce1">
            <text:p>350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4">
            <text:p>11/14/2022</text:p>
          </table:table-cell>
          <table:table-cell office:value-type="float" office:value="56144" table:style-name="ce1">
            <text:p>56144</text:p>
          </table:table-cell>
          <table:table-cell office:value-type="string" table:style-name="ce6">
            <text:p>paquete de 1lb</text:p>
          </table:table-cell>
          <table:table-cell office:value-type="float" office:value="350.9" table:style-name="ce1">
            <text:p>350.9</text:p>
          </table:table-cell>
          <table:table-cell office:value-type="float" office:value="120" table:style-name="ce1">
            <text:p>12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4">
            <text:p>11/14/2022</text:p>
          </table:table-cell>
          <table:table-cell office:value-type="float" office:value="11327.4" table:style-name="ce1">
            <text:p>11327.4</text:p>
          </table:table-cell>
          <table:table-cell office:value-type="string" table:style-name="ce6">
            <text:p>paquete de 1lb</text:p>
          </table:table-cell>
          <table:table-cell office:value-type="float" office:value="365.4" table:style-name="ce1">
            <text:p>365.4</text:p>
          </table:table-cell>
          <table:table-cell office:value-type="float" office:value="31" table:style-name="ce1">
            <text:p>31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4">
            <text:p>11/14/2022</text:p>
          </table:table-cell>
          <table:table-cell office:value-type="float" office:value="36540" table:style-name="ce1">
            <text:p>36540</text:p>
          </table:table-cell>
          <table:table-cell office:value-type="string" table:style-name="ce6">
            <text:p>paquete de 1lb</text:p>
          </table:table-cell>
          <table:table-cell office:value-type="float" office:value="365.4" table:style-name="ce1">
            <text:p>365.4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4">
            <text:p>11/14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de 1lb</text:p>
          </table:table-cell>
          <table:table-cell office:value-type="float" office:value="365.4" table:style-name="ce1">
            <text:p>365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4">
            <text:p>11/14/2022</text:p>
          </table:table-cell>
          <table:table-cell office:value-type="float" office:value="56144" table:style-name="ce1">
            <text:p>56144</text:p>
          </table:table-cell>
          <table:table-cell office:value-type="string" table:style-name="ce6">
            <text:p>paquete de 1lb</text:p>
          </table:table-cell>
          <table:table-cell office:value-type="float" office:value="350.9" table:style-name="ce1">
            <text:p>350.9</text:p>
          </table:table-cell>
          <table:table-cell office:value-type="float" office:value="93" table:style-name="ce1">
            <text:p>93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14T00:00:00" table:style-name="ce4">
            <text:p>11/14/2022</text:p>
          </table:table-cell>
          <table:table-cell office:value-type="float" office:value="29597.4" table:style-name="ce1">
            <text:p>29597.4</text:p>
          </table:table-cell>
          <table:table-cell office:value-type="string" table:style-name="ce6">
            <text:p>paquete de 1lb</text:p>
          </table:table-cell>
          <table:table-cell office:value-type="float" office:value="365.4" table:style-name="ce1">
            <text:p>365.4</text:p>
          </table:table-cell>
          <table:table-cell office:value-type="float" office:value="81" table:style-name="ce1">
            <text:p>81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4">
            <text:p>11/15/2022</text:p>
          </table:table-cell>
          <table:table-cell office:value-type="float" office:value="31900" table:style-name="ce1">
            <text:p>31900</text:p>
          </table:table-cell>
          <table:table-cell office:value-type="string" table:style-name="ce6">
            <text:p>paquete de 1lb</text:p>
          </table:table-cell>
          <table:table-cell office:value-type="float" office:value="319" table:style-name="ce1">
            <text:p>319</text:p>
          </table:table-cell>
          <table:table-cell office:value-type="float" office:value="63" table:style-name="ce1">
            <text:p>63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4">
            <text:p>11/15/2022</text:p>
          </table:table-cell>
          <table:table-cell office:value-type="float" office:value="18172" table:style-name="ce1">
            <text:p>18172</text:p>
          </table:table-cell>
          <table:table-cell office:value-type="string" table:style-name="ce6">
            <text:p>caja</text:p>
          </table:table-cell>
          <table:table-cell office:value-type="float" office:value="454.03" table:style-name="ce1">
            <text:p>454.03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4">
            <text:p>11/15/2022</text:p>
          </table:table-cell>
          <table:table-cell office:value-type="float" office:value="3190" table:style-name="ce1">
            <text:p>3190</text:p>
          </table:table-cell>
          <table:table-cell office:value-type="string" table:style-name="ce6">
            <text:p>paquete de 1lb</text:p>
          </table:table-cell>
          <table:table-cell office:value-type="float" office:value="319" table:style-name="ce1">
            <text:p>319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4">
            <text:p>11/15/2022</text:p>
          </table:table-cell>
          <table:table-cell office:value-type="float" office:value="47096" table:style-name="ce1">
            <text:p>47096</text:p>
          </table:table-cell>
          <table:table-cell office:value-type="string" table:style-name="ce6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40" table:style-name="ce1">
            <text:p>14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15T00:00:00" table:style-name="ce4">
            <text:p>11/1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de 1lb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98.34" table:style-name="ce1">
            <text:p>98.34</text:p>
          </table:table-cell>
          <table:table-cell office:value-type="string" table:style-name="ce6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resaltad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resaltad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786.72" table:style-name="ce1">
            <text:p>786.72</text:p>
          </table:table-cell>
          <table:table-cell office:value-type="string" table:style-name="ce6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resaltad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21.64" table:style-name="ce1">
            <text:p>221.64</text:p>
          </table:table-cell>
          <table:table-cell office:value-type="string" table:style-name="ce6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rollo papel sumado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6.94" table:style-name="ce1">
            <text:p>36.94</text:p>
          </table:table-cell>
          <table:table-cell office:value-type="string" table:style-name="ce6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rollo papel sumado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bond hoja legal 2x14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84.7" table:style-name="ce1">
            <text:p>184.7</text:p>
          </table:table-cell>
          <table:table-cell office:value-type="string" table:style-name="ce6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rollo papel sumado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29.46" table:style-name="ce1">
            <text:p>229.46</text:p>
          </table:table-cell>
          <table:table-cell office:value-type="string" table:style-name="ce6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resaltad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rollo papel sumado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51" table:style-name="ce1">
            <text:p>351</text:p>
          </table:table-cell>
          <table:table-cell office:value-type="string" table:style-name="ce6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pel bond hoja legal 2x14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61.04000000000002" table:style-name="ce1">
            <text:p>261.04</text:p>
          </table:table-cell>
          <table:table-cell office:value-type="string" table:style-name="ce6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marcadores de pizarra col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resaltad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64.36" table:style-name="ce1">
            <text:p>264.36</text:p>
          </table:table-cell>
          <table:table-cell office:value-type="string" table:style-name="ce6">
            <text:p>cjta</text:p>
          </table:table-cell>
          <table:table-cell office:value-type="float" office:value="22.03" table:style-name="ce1">
            <text:p>22.03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20.88" table:style-name="ce1">
            <text:p>220.88</text:p>
          </table:table-cell>
          <table:table-cell office:value-type="string" table:style-name="ce6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marcadores de pizarra col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rpeta de argolla 1 pulgad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491.84" table:style-name="ce1">
            <text:p>1491.84</text:p>
          </table:table-cell>
          <table:table-cell office:value-type="string" table:style-name="ce6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carpeta de argolla 1 pulgad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4596.6400000000003" table:style-name="ce1">
            <text:p>4596.64</text:p>
          </table:table-cell>
          <table:table-cell office:value-type="string" table:style-name="ce6">
            <text:p>unidad</text:p>
          </table:table-cell>
          <table:table-cell office:value-type="float" office:value="574.58000000000004" table:style-name="ce1">
            <text:p>574.58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artucho 664 hp negro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2.88" table:style-name="ce1">
            <text:p>22.88</text:p>
          </table:table-cell>
          <table:table-cell office:value-type="string" table:style-name="ce6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74" table:style-name="ce1">
            <text:p>174</text:p>
          </table:table-cell>
          <table:table-cell office:value-type="string" table:style-name="ce6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billeteros 32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441.76" table:style-name="ce1">
            <text:p>441.76</text:p>
          </table:table-cell>
          <table:table-cell office:value-type="string" table:style-name="ce6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marcadores de pizarra col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01.2" table:style-name="ce1">
            <text:p>301.2</text:p>
          </table:table-cell>
          <table:table-cell office:value-type="string" table:style-name="ce6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marcadores de pizarra col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4596.6400000000003" table:style-name="ce1">
            <text:p>4596.64</text:p>
          </table:table-cell>
          <table:table-cell office:value-type="string" table:style-name="ce6">
            <text:p>unidad</text:p>
          </table:table-cell>
          <table:table-cell office:value-type="float" office:value="574.58000000000004" table:style-name="ce1">
            <text:p>574.58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artucho hp 667 negro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652.5" table:style-name="ce1">
            <text:p>652.5</text:p>
          </table:table-cell>
          <table:table-cell office:value-type="string" table:style-name="ce6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s 32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594.24" table:style-name="ce1">
            <text:p>594.24</text:p>
          </table:table-cell>
          <table:table-cell office:value-type="string" table:style-name="ce6">
            <text:p>unidad</text:p>
          </table:table-cell>
          <table:table-cell office:value-type="float" office:value="49.52" table:style-name="ce1">
            <text:p>49.5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inta adhesiva transparente 3/4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84.7" table:style-name="ce1">
            <text:p>184.7</text:p>
          </table:table-cell>
          <table:table-cell office:value-type="string" table:style-name="ce6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rollo papel sumado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98.34" table:style-name="ce1">
            <text:p>98.34</text:p>
          </table:table-cell>
          <table:table-cell office:value-type="string" table:style-name="ce6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resaltad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485.6" table:style-name="ce1">
            <text:p>1485.6</text:p>
          </table:table-cell>
          <table:table-cell office:value-type="string" table:style-name="ce6">
            <text:p>unidad</text:p>
          </table:table-cell>
          <table:table-cell office:value-type="float" office:value="49.52" table:style-name="ce1">
            <text:p>49.52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522" table:style-name="ce1">
            <text:p>522</text:p>
          </table:table-cell>
          <table:table-cell office:value-type="string" table:style-name="ce6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lip billeteros 32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0496" table:style-name="ce1">
            <text:p>20496</text:p>
          </table:table-cell>
          <table:table-cell office:value-type="string" table:style-name="ce6">
            <text:p>unidad</text:p>
          </table:table-cell>
          <table:table-cell office:value-type="float" office:value="244" table:style-name="ce1">
            <text:p>244</text:p>
          </table:table-cell>
          <table:table-cell office:value-type="float" office:value="84" table:style-name="ce1">
            <text:p>84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resaltad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51" table:style-name="ce1">
            <text:p>351</text:p>
          </table:table-cell>
          <table:table-cell office:value-type="string" table:style-name="ce6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pel bond hoja legal 2x14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61.04000000000002" table:style-name="ce1">
            <text:p>261.04</text:p>
          </table:table-cell>
          <table:table-cell office:value-type="string" table:style-name="ce6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marcadores de pizarra col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635.6" table:style-name="ce1">
            <text:p>635.6</text:p>
          </table:table-cell>
          <table:table-cell office:value-type="string" table:style-name="ce6">
            <text:p>unidad</text:p>
          </table:table-cell>
          <table:table-cell office:value-type="float" office:value="317.8" table:style-name="ce1">
            <text:p>317.8</text:p>
          </table:table-cell>
          <table:table-cell office:value-type="float" office:value="64" table:style-name="ce1">
            <text:p>64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91.5" table:style-name="ce1">
            <text:p>391.5</text:p>
          </table:table-cell>
          <table:table-cell office:value-type="string" table:style-name="ce6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ip billeteros 32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344" table:style-name="ce1">
            <text:p>1344</text:p>
          </table:table-cell>
          <table:table-cell office:value-type="string" table:style-name="ce6">
            <text:p>unidad</text:p>
          </table:table-cell>
          <table:table-cell office:value-type="float" office:value="168" table:style-name="ce1">
            <text:p>16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763.68" table:style-name="ce1">
            <text:p>763.68</text:p>
          </table:table-cell>
          <table:table-cell office:value-type="string" table:style-name="ce6">
            <text:p>unidad</text:p>
          </table:table-cell>
          <table:table-cell office:value-type="float" office:value="15.91" table:style-name="ce1">
            <text:p>15.91</text:p>
          </table:table-cell>
          <table:table-cell office:value-type="float" office:value="39" table:style-name="ce1">
            <text:p>39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47.76" table:style-name="ce1">
            <text:p>147.76</text:p>
          </table:table-cell>
          <table:table-cell office:value-type="string" table:style-name="ce6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rollo papel sumado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481.92" table:style-name="ce1">
            <text:p>481.92</text:p>
          </table:table-cell>
          <table:table-cell office:value-type="string" table:style-name="ce6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marcadores de pizarra col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74" table:style-name="ce1">
            <text:p>174</text:p>
          </table:table-cell>
          <table:table-cell office:value-type="string" table:style-name="ce6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billeteros 32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2.88" table:style-name="ce1">
            <text:p>22.88</text:p>
          </table:table-cell>
          <table:table-cell office:value-type="string" table:style-name="ce6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512.5" table:style-name="ce1">
            <text:p>512.5</text:p>
          </table:table-cell>
          <table:table-cell office:value-type="string" table:style-name="ce6">
            <text:p>unidad</text:p>
          </table:table-cell>
          <table:table-cell office:value-type="float" office:value="20.5" table:style-name="ce1">
            <text:p>20.5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rpeta de argolla 1 pulgad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702" table:style-name="ce1">
            <text:p>702</text:p>
          </table:table-cell>
          <table:table-cell office:value-type="string" table:style-name="ce6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apel bond hoja legal 2x14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80.72" table:style-name="ce1">
            <text:p>180.72</text:p>
          </table:table-cell>
          <table:table-cell office:value-type="string" table:style-name="ce6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marcadores de pizarra col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6.94" table:style-name="ce1">
            <text:p>36.94</text:p>
          </table:table-cell>
          <table:table-cell office:value-type="string" table:style-name="ce6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rollo papel sumado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74.56" table:style-name="ce1">
            <text:p>274.56</text:p>
          </table:table-cell>
          <table:table-cell office:value-type="string" table:style-name="ce6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652.5" table:style-name="ce1">
            <text:p>652.5</text:p>
          </table:table-cell>
          <table:table-cell office:value-type="string" table:style-name="ce6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s 32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497.28" table:style-name="ce1">
            <text:p>497.28</text:p>
          </table:table-cell>
          <table:table-cell office:value-type="string" table:style-name="ce6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arpeta de argolla 1 pulgad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8211.849999999999" table:style-name="ce1">
            <text:p>18211.85</text:p>
          </table:table-cell>
          <table:table-cell office:value-type="string" table:style-name="ce6">
            <text:p>unidad</text:p>
          </table:table-cell>
          <table:table-cell office:value-type="float" office:value="3642.37" table:style-name="ce1">
            <text:p>3642.37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toner 30a hp negro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14.4" table:style-name="ce1">
            <text:p>114.4</text:p>
          </table:table-cell>
          <table:table-cell office:value-type="string" table:style-name="ce6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870.24" table:style-name="ce1">
            <text:p>870.24</text:p>
          </table:table-cell>
          <table:table-cell office:value-type="string" table:style-name="ce6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arpeta de argolla 1 pulgad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742.8" table:style-name="ce1">
            <text:p>742.8</text:p>
          </table:table-cell>
          <table:table-cell office:value-type="string" table:style-name="ce6">
            <text:p>unidad</text:p>
          </table:table-cell>
          <table:table-cell office:value-type="float" office:value="49.52" table:style-name="ce1">
            <text:p>49.52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37.28" table:style-name="ce1">
            <text:p>137.28</text:p>
          </table:table-cell>
          <table:table-cell office:value-type="string" table:style-name="ce6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95.46" table:style-name="ce1">
            <text:p>95.46</text:p>
          </table:table-cell>
          <table:table-cell office:value-type="string" table:style-name="ce6">
            <text:p>unidad</text:p>
          </table:table-cell>
          <table:table-cell office:value-type="float" office:value="15.91" table:style-name="ce1">
            <text:p>15.91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74" table:style-name="ce1">
            <text:p>174</text:p>
          </table:table-cell>
          <table:table-cell office:value-type="string" table:style-name="ce6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billeteros 32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17.5" table:style-name="ce1">
            <text:p>217.5</text:p>
          </table:table-cell>
          <table:table-cell office:value-type="string" table:style-name="ce6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billeteros 32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21.27999999999997" table:style-name="ce1">
            <text:p>321.28</text:p>
          </table:table-cell>
          <table:table-cell office:value-type="string" table:style-name="ce6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marcadores de pizarra col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5856" table:style-name="ce1">
            <text:p>5856</text:p>
          </table:table-cell>
          <table:table-cell office:value-type="string" table:style-name="ce6">
            <text:p>unidad</text:p>
          </table:table-cell>
          <table:table-cell office:value-type="float" office:value="244" table:style-name="ce1">
            <text:p>244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84.7" table:style-name="ce1">
            <text:p>184.7</text:p>
          </table:table-cell>
          <table:table-cell office:value-type="string" table:style-name="ce6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rollo papel sumado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95.02" table:style-name="ce1">
            <text:p>295.02</text:p>
          </table:table-cell>
          <table:table-cell office:value-type="string" table:style-name="ce6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resaltad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9637.839999999997" table:style-name="ce1">
            <text:p>39637.84</text:p>
          </table:table-cell>
          <table:table-cell office:value-type="string" table:style-name="ce6">
            <text:p>unidad</text:p>
          </table:table-cell>
          <table:table-cell office:value-type="float" office:value="4954.7299999999996" table:style-name="ce1">
            <text:p>4954.73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toner hp 80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61" table:style-name="ce1">
            <text:p>261</text:p>
          </table:table-cell>
          <table:table-cell office:value-type="string" table:style-name="ce6">
            <text:p>cajitas (12/1)</text:p>
          </table:table-cell>
          <table:table-cell office:value-type="float" office:value="43.5" table:style-name="ce1">
            <text:p>43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clip billeteros 32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553.28" table:style-name="ce1">
            <text:p>553.28</text:p>
          </table:table-cell>
          <table:table-cell office:value-type="string" table:style-name="ce6">
            <text:p>unidad</text:p>
          </table:table-cell>
          <table:table-cell office:value-type="float" office:value="69.16" table:style-name="ce1">
            <text:p>69.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45.76" table:style-name="ce1">
            <text:p>45.76</text:p>
          </table:table-cell>
          <table:table-cell office:value-type="string" table:style-name="ce6">
            <text:p>cajitas (12/1)</text:p>
          </table:table-cell>
          <table:table-cell office:value-type="float" office:value="22.88" table:style-name="ce1">
            <text:p>22.8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51" table:style-name="ce1">
            <text:p>351</text:p>
          </table:table-cell>
          <table:table-cell office:value-type="string" table:style-name="ce6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pel bond hoja legal 2x14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63.64" table:style-name="ce1">
            <text:p>63.64</text:p>
          </table:table-cell>
          <table:table-cell office:value-type="string" table:style-name="ce6">
            <text:p>unidad</text:p>
          </table:table-cell>
          <table:table-cell office:value-type="float" office:value="15.91" table:style-name="ce1">
            <text:p>15.91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78.63" table:style-name="ce1">
            <text:p>278.63</text:p>
          </table:table-cell>
          <table:table-cell office:value-type="string" table:style-name="ce6">
            <text:p>unidad</text:p>
          </table:table-cell>
          <table:table-cell office:value-type="float" office:value="16.39" table:style-name="ce1">
            <text:p>16.39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resaltad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92" table:style-name="ce1">
            <text:p>292</text:p>
          </table:table-cell>
          <table:table-cell office:value-type="string" table:style-name="ce6">
            <text:p>unidad</text:p>
          </table:table-cell>
          <table:table-cell office:value-type="float" office:value="3.65" table:style-name="ce1">
            <text:p>3.65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sobre manita 10x14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64.8" table:style-name="ce1">
            <text:p>364.8</text:p>
          </table:table-cell>
          <table:table-cell office:value-type="string" table:style-name="ce6">
            <text:p>unidad</text:p>
          </table:table-cell>
          <table:table-cell office:value-type="float" office:value="4.5599999999999996" table:style-name="ce1">
            <text:p>4.56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47.6" table:style-name="ce1">
            <text:p>247.6</text:p>
          </table:table-cell>
          <table:table-cell office:value-type="string" table:style-name="ce6">
            <text:p>unidad</text:p>
          </table:table-cell>
          <table:table-cell office:value-type="float" office:value="49.52" table:style-name="ce1">
            <text:p>49.52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51" table:style-name="ce1">
            <text:p>351</text:p>
          </table:table-cell>
          <table:table-cell office:value-type="string" table:style-name="ce6">
            <text:p>unidad</text:p>
          </table:table-cell>
          <table:table-cell office:value-type="float" office:value="351" table:style-name="ce1">
            <text:p>35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pel bond hoja legal 2x14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184.7" table:style-name="ce1">
            <text:p>184.7</text:p>
          </table:table-cell>
          <table:table-cell office:value-type="string" table:style-name="ce6">
            <text:p>unidad</text:p>
          </table:table-cell>
          <table:table-cell office:value-type="float" office:value="18.47" table:style-name="ce1">
            <text:p>18.4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rollo papel sumador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46.64" table:style-name="ce1">
            <text:p>346.64</text:p>
          </table:table-cell>
          <table:table-cell office:value-type="string" table:style-name="ce6">
            <text:p>unidad</text:p>
          </table:table-cell>
          <table:table-cell office:value-type="float" office:value="49.52" table:style-name="ce1">
            <text:p>49.52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4.32" table:style-name="ce1">
            <text:p>124.3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rpeta de argolla 1 pulgada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261.04000000000002" table:style-name="ce1">
            <text:p>261.04</text:p>
          </table:table-cell>
          <table:table-cell office:value-type="string" table:style-name="ce6">
            <text:p>unidad</text:p>
          </table:table-cell>
          <table:table-cell office:value-type="float" office:value="20.079999999999998" table:style-name="ce1">
            <text:p>20.08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marcadores de pizarra colores</text:p>
          </table:table-cell>
          <table:table-cell table:number-columns-repeated="16378"/>
        </table:table-row>
        <table:table-row table:style-name="ro2">
          <table:table-cell office:value-type="date" office:date-value="2022-11-25T00:00:00" table:style-name="ce4">
            <text:p>11/25/2022</text:p>
          </table:table-cell>
          <table:table-cell office:value-type="float" office:value="3416" table:style-name="ce1">
            <text:p>3416</text:p>
          </table:table-cell>
          <table:table-cell office:value-type="string" table:style-name="ce6">
            <text:p>unidad</text:p>
          </table:table-cell>
          <table:table-cell office:value-type="float" office:value="244" table:style-name="ce1">
            <text:p>244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4561.2" table:style-name="ce1">
            <text:p>4561.2</text:p>
          </table:table-cell>
          <table:table-cell office:value-type="string" table:style-name="ce6">
            <text:p>fardo 12/1</text:p>
          </table:table-cell>
          <table:table-cell office:value-type="float" office:value="1267" table:style-name="ce1">
            <text:p>1267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papel higienico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614.4" table:style-name="ce1">
            <text:p>614.4</text:p>
          </table:table-cell>
          <table:table-cell office:value-type="string" table:style-name="ce6">
            <text:p>unidad</text:p>
          </table:table-cell>
          <table:table-cell office:value-type="float" office:value="38.4" table:style-name="ce1">
            <text:p>38.4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3283.2" table:style-name="ce1">
            <text:p>3283.2</text:p>
          </table:table-cell>
          <table:table-cell office:value-type="string" table:style-name="ce6">
            <text:p>paquete 100/1</text:p>
          </table:table-cell>
          <table:table-cell office:value-type="float" office:value="273.60000000000002" table:style-name="ce1">
            <text:p>273.6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pequeñ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7050" table:style-name="ce1">
            <text:p>7050</text:p>
          </table:table-cell>
          <table:table-cell office:value-type="string" table:style-name="ce6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150" table:style-name="ce1">
            <text:p>150</text:p>
          </table:table-cell>
          <table:table-cell office:value-type="string" table:style-name="ce6">
            <text:p>vasos plasticos no. 7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1061.2" table:style-name="ce1">
            <text:p>1061.2</text:p>
          </table:table-cell>
          <table:table-cell office:value-type="string" table:style-name="ce6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number-rows-repeated="3"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1363" table:style-name="ce1">
            <text:p>1363</text:p>
          </table:table-cell>
          <table:table-cell office:value-type="string" table:style-name="ce6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vasos plasticos no. 7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1968" table:style-name="ce1">
            <text:p>1968</text:p>
          </table:table-cell>
          <table:table-cell office:value-type="string" table:style-name="ce6">
            <text:p>fardo (100/1)</text:p>
          </table:table-cell>
          <table:table-cell office:value-type="float" office:value="393" table:style-name="ce1">
            <text:p>39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1015" table:style-name="ce1">
            <text:p>1015</text:p>
          </table:table-cell>
          <table:table-cell office:value-type="string" table:style-name="ce6">
            <text:p>fardo</text:p>
          </table:table-cell>
          <table:table-cell office:value-type="float" office:value="203" table:style-name="ce1">
            <text:p>203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funda negra pequeñ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1368" table:style-name="ce1">
            <text:p>1368</text:p>
          </table:table-cell>
          <table:table-cell office:value-type="string" table:style-name="ce6">
            <text:p>paquete 100/1</text:p>
          </table:table-cell>
          <table:table-cell office:value-type="float" office:value="273.60000000000002" table:style-name="ce1">
            <text:p>273.6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pequeñ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4183" table:style-name="ce1">
            <text:p>4183</text:p>
          </table:table-cell>
          <table:table-cell office:value-type="string" table:style-name="ce6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89" table:style-name="ce1">
            <text:p>89</text:p>
          </table:table-cell>
          <table:table-cell office:value-type="string" table:style-name="ce6">
            <text:p>vasos carton 7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pequeñ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recogedor de basur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2110" table:style-name="ce1">
            <text:p>2110</text:p>
          </table:table-cell>
          <table:table-cell office:value-type="string" table:style-name="ce6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24000" table:style-name="ce1">
            <text:p>24000</text:p>
          </table:table-cell>
          <table:table-cell office:value-type="string" table:style-name="ce6">
            <text:p>paquete (24/1)</text:p>
          </table:table-cell>
          <table:table-cell office:value-type="float" office:value="600" table:style-name="ce1">
            <text:p>600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633" table:style-name="ce1">
            <text:p>633</text:p>
          </table:table-cell>
          <table:table-cell office:value-type="string" table:style-name="ce6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100/1)</text:p>
          </table:table-cell>
          <table:table-cell office:value-type="float" office:value="393" table:style-name="ce1">
            <text:p>39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recogedor de basur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4606" table:style-name="ce1">
            <text:p>4606</text:p>
          </table:table-cell>
          <table:table-cell office:value-type="string" table:style-name="ce6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vasos carton 7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12/1</text:p>
          </table:table-cell>
          <table:table-cell office:value-type="float" office:value="1267" table:style-name="ce1">
            <text:p>126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higienico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6335" table:style-name="ce1">
            <text:p>6335</text:p>
          </table:table-cell>
          <table:table-cell office:value-type="string" table:style-name="ce6">
            <text:p>fardo (6/1)</text:p>
          </table:table-cell>
          <table:table-cell office:value-type="float" office:value="1267" table:style-name="ce1">
            <text:p>126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12-01T00:00:00" table:style-name="ce4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recogedor de basur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454.8" table:style-name="ce1">
            <text:p>454.8</text:p>
          </table:table-cell>
          <table:table-cell office:value-type="string" table:style-name="ce6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recogedor de basur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pequeñ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4418" table:style-name="ce1">
            <text:p>4418</text:p>
          </table:table-cell>
          <table:table-cell office:value-type="string" table:style-name="ce6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string" table:style-name="ce6">
            <text:p>vasos carton 7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1920" table:style-name="ce1">
            <text:p>1920</text:p>
          </table:table-cell>
          <table:table-cell office:value-type="string" table:style-name="ce6">
            <text:p>unidad</text:p>
          </table:table-cell>
          <table:table-cell office:value-type="float" office:value="38.4" table:style-name="ce1">
            <text:p>38.4</text:p>
          </table:table-cell>
          <table:table-cell office:value-type="float" office:value="37" table:style-name="ce1">
            <text:p>37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8.4" table:style-name="ce1">
            <text:p>38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1819.2" table:style-name="ce1">
            <text:p>1819.2</text:p>
          </table:table-cell>
          <table:table-cell office:value-type="string" table:style-name="ce6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pequeñ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6956" table:style-name="ce1">
            <text:p>6956</text:p>
          </table:table-cell>
          <table:table-cell office:value-type="string" table:style-name="ce6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148" table:style-name="ce1">
            <text:p>148</text:p>
          </table:table-cell>
          <table:table-cell office:value-type="string" table:style-name="ce6">
            <text:p>vasos carton 7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2350" table:style-name="ce1">
            <text:p>2350</text:p>
          </table:table-cell>
          <table:table-cell office:value-type="string" table:style-name="ce6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vasos plasticos no. 7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100/1</text:p>
          </table:table-cell>
          <table:table-cell office:value-type="float" office:value="273.60000000000002" table:style-name="ce1">
            <text:p>27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211" table:style-name="ce1">
            <text:p>211</text:p>
          </table:table-cell>
          <table:table-cell office:value-type="string" table:style-name="ce6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758" table:style-name="ce1">
            <text:p>758</text:p>
          </table:table-cell>
          <table:table-cell office:value-type="string" table:style-name="ce6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454.8" table:style-name="ce1">
            <text:p>454.8</text:p>
          </table:table-cell>
          <table:table-cell office:value-type="string" table:style-name="ce6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7708" table:style-name="ce1">
            <text:p>7708</text:p>
          </table:table-cell>
          <table:table-cell office:value-type="string" table:style-name="ce6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164" table:style-name="ce1">
            <text:p>164</text:p>
          </table:table-cell>
          <table:table-cell office:value-type="string" table:style-name="ce6">
            <text:p>vasos plasticos no. 7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pequeñ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8.4" table:style-name="ce1">
            <text:p>38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recogedor de basur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151.6" table:style-name="ce1">
            <text:p>151.6</text:p>
          </table:table-cell>
          <table:table-cell office:value-type="string" table:style-name="ce6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11880" table:style-name="ce1">
            <text:p>11880</text:p>
          </table:table-cell>
          <table:table-cell office:value-type="string" table:style-name="ce6">
            <text:p>paquete (24/1)</text:p>
          </table:table-cell>
          <table:table-cell office:value-type="float" office:value="990" table:style-name="ce1">
            <text:p>990</text:p>
          </table:table-cell>
          <table:table-cell office:value-type="float" office:value="225" table:style-name="ce1">
            <text:p>225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s carton 7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2480" table:style-name="ce1">
            <text:p>2480</text:p>
          </table:table-cell>
          <table:table-cell office:value-type="string" table:style-name="ce6">
            <text:p>unidad</text:p>
          </table:table-cell>
          <table:table-cell office:value-type="float" office:value="124" table:style-name="ce1">
            <text:p>124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17738" table:style-name="ce1">
            <text:p>17738</text:p>
          </table:table-cell>
          <table:table-cell office:value-type="string" table:style-name="ce6">
            <text:p>fardo (6/1)</text:p>
          </table:table-cell>
          <table:table-cell office:value-type="float" office:value="1267" table:style-name="ce1">
            <text:p>1267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</text:p>
          </table:table-cell>
          <table:table-cell office:value-type="float" office:value="203.03" table:style-name="ce1">
            <text:p>203.0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pequeñ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3795" table:style-name="ce1">
            <text:p>3795</text:p>
          </table:table-cell>
          <table:table-cell office:value-type="string" table:style-name="ce6">
            <text:p>unidad</text:p>
          </table:table-cell>
          <table:table-cell office:value-type="float" office:value="253" table:style-name="ce1">
            <text:p>253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273.60000000000002" table:style-name="ce1">
            <text:p>273.6</text:p>
          </table:table-cell>
          <table:table-cell office:value-type="string" table:style-name="ce6">
            <text:p>paquete 100/1</text:p>
          </table:table-cell>
          <table:table-cell office:value-type="float" office:value="273.60000000000002" table:style-name="ce1">
            <text:p>273.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531.86" table:style-name="ce1">
            <text:p>531.86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recogedor de basur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5.98" table:style-name="ce1">
            <text:p>75.9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recogedor de basura</text:p>
          </table:table-cell>
          <table:table-cell table:number-columns-repeated="16378"/>
        </table:table-row>
        <table:table-row table:style-name="ro2">
          <table:table-cell office:value-type="date" office:date-value="2022-12-01T00:00:00" table:style-name="ce4">
            <text:p>12/1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51.6" table:style-name="ce1">
            <text:p>151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2581.92" table:style-name="ce1">
            <text:p>2581.92</text:p>
          </table:table-cell>
          <table:table-cell office:value-type="string" table:style-name="ce6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esifectante bebe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788.76" table:style-name="ce1">
            <text:p>788.76</text:p>
          </table:table-cell>
          <table:table-cell office:value-type="string" table:style-name="ce6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468.34" table:style-name="ce1">
            <text:p>468.34</text:p>
          </table:table-cell>
          <table:table-cell office:value-type="string" table:style-name="ce6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esifectante bebe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563.4" table:style-name="ce1">
            <text:p>563.4</text:p>
          </table:table-cell>
          <table:table-cell office:value-type="string" table:style-name="ce6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esifectante bebe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1063.7" table:style-name="ce1">
            <text:p>1063.7</text:p>
          </table:table-cell>
          <table:table-cell office:value-type="string" table:style-name="ce6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450.72" table:style-name="ce1">
            <text:p>450.72</text:p>
          </table:table-cell>
          <table:table-cell office:value-type="string" table:style-name="ce6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2868.8" table:style-name="ce1">
            <text:p>2868.8</text:p>
          </table:table-cell>
          <table:table-cell office:value-type="string" table:style-name="ce6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225.36" table:style-name="ce1">
            <text:p>225.36</text:p>
          </table:table-cell>
          <table:table-cell office:value-type="string" table:style-name="ce6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12-02T00:00:00" table:style-name="ce4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esifectante bebe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1026.5999999999999" table:style-name="ce1">
            <text:p>1026.6</text:p>
          </table:table-cell>
          <table:table-cell office:value-type="string" table:style-name="ce6">
            <text:p>unidad</text:p>
          </table:table-cell>
          <table:table-cell office:value-type="string" table:style-name="ce1">
            <text:p>870..0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8124.44" table:style-name="ce1">
            <text:p>8124.44</text:p>
          </table:table-cell>
          <table:table-cell office:value-type="string" table:style-name="ce6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4590.08" table:style-name="ce1">
            <text:p>4590.08</text:p>
          </table:table-cell>
          <table:table-cell office:value-type="string" table:style-name="ce6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32" table:style-name="ce1">
            <text:p>32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112.68" table:style-name="ce1">
            <text:p>112.68</text:p>
          </table:table-cell>
          <table:table-cell office:value-type="string" table:style-name="ce6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563.4" table:style-name="ce1">
            <text:p>563.4</text:p>
          </table:table-cell>
          <table:table-cell office:value-type="string" table:style-name="ce6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esifectante bebe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3155.68" table:style-name="ce1">
            <text:p>3155.68</text:p>
          </table:table-cell>
          <table:table-cell office:value-type="string" table:style-name="ce6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450.72" table:style-name="ce1">
            <text:p>450.72</text:p>
          </table:table-cell>
          <table:table-cell office:value-type="string" table:style-name="ce6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esifectante bebe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870" table:style-name="ce1">
            <text:p>87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5450.72" table:style-name="ce1">
            <text:p>5450.72</text:p>
          </table:table-cell>
          <table:table-cell office:value-type="string" table:style-name="ce6">
            <text:p>galon</text:p>
          </table:table-cell>
          <table:table-cell office:value-type="float" office:value="143.44" table:style-name="ce1">
            <text:p>143.44</text:p>
          </table:table-cell>
          <table:table-cell office:value-type="float" office:value="38" table:style-name="ce1">
            <text:p>38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901.44" table:style-name="ce1">
            <text:p>901.44</text:p>
          </table:table-cell>
          <table:table-cell office:value-type="string" table:style-name="ce6">
            <text:p>unidad</text:p>
          </table:table-cell>
          <table:table-cell office:value-type="float" office:value="112.68" table:style-name="ce1">
            <text:p>112.68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2-12-02T00:00:00" table:style-name="ce4">
            <text:p>12/2/2022</text:p>
          </table:table-cell>
          <table:table-cell office:value-type="float" office:value="71.44" table:style-name="ce1">
            <text:p>71.44</text:p>
          </table:table-cell>
          <table:table-cell office:value-type="string" table:style-name="ce6">
            <text:p>galon</text:p>
          </table:table-cell>
          <table:table-cell office:value-type="float" office:value="71.44" table:style-name="ce1">
            <text:p>71.4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desifectante bebe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4">
            <text:p>12/6/2022</text:p>
          </table:table-cell>
          <table:table-cell office:value-type="float" office:value="3262.5" table:style-name="ce1">
            <text:p>3262.5</text:p>
          </table:table-cell>
          <table:table-cell office:value-type="string" table:style-name="ce6">
            <text:p>paquete (50/1)</text:p>
          </table:table-cell>
          <table:table-cell office:value-type="float" office:value="108.75" table:style-name="ce1">
            <text:p>108.75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4">
            <text:p>12/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4">
            <text:p>12/6/2022</text:p>
          </table:table-cell>
          <table:table-cell office:value-type="float" office:value="2827.5" table:style-name="ce1">
            <text:p>2827.5</text:p>
          </table:table-cell>
          <table:table-cell office:value-type="string" table:style-name="ce6">
            <text:p>paquete (50/1)</text:p>
          </table:table-cell>
          <table:table-cell office:value-type="float" office:value="108.75" table:style-name="ce1">
            <text:p>108.75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4">
            <text:p>12/6/2022</text:p>
          </table:table-cell>
          <table:table-cell office:value-type="float" office:value="260" table:style-name="ce1">
            <text:p>260</text:p>
          </table:table-cell>
          <table:table-cell office:value-type="string" table:style-name="ce6">
            <text:p>unidad</text:p>
          </table:table-cell>
          <table:table-cell office:value-type="float" office:value="52" table:style-name="ce1">
            <text:p>52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4">
            <text:p>12/6/2022</text:p>
          </table:table-cell>
          <table:table-cell office:value-type="float" office:value="3371.25" table:style-name="ce1">
            <text:p>3371.25</text:p>
          </table:table-cell>
          <table:table-cell office:value-type="string" table:style-name="ce6">
            <text:p>paquete (50/1)</text:p>
          </table:table-cell>
          <table:table-cell office:value-type="float" office:value="108.75" table:style-name="ce1">
            <text:p>108.75</text:p>
          </table:table-cell>
          <table:table-cell office:value-type="float" office:value="31" table:style-name="ce1">
            <text:p>31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2-12-06T00:00:00" table:style-name="ce4">
            <text:p>12/6/20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4">
            <text:p>12/6/202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quete (20/1)</text:p>
          </table:table-cell>
          <table:table-cell office:value-type="float" office:value="108.75" table:style-name="ce1">
            <text:p>108.75</text:p>
          </table:table-cell>
          <table:table-cell office:value-type="float" office:value="158" table:style-name="ce1">
            <text:p>158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4">
            <text:p>12/6/2022</text:p>
          </table:table-cell>
          <table:table-cell office:value-type="float" office:value="7395" table:style-name="ce1">
            <text:p>7395</text:p>
          </table:table-cell>
          <table:table-cell office:value-type="string" table:style-name="ce6">
            <text:p>paquete (20/1)</text:p>
          </table:table-cell>
          <table:table-cell office:value-type="float" office:value="108.75" table:style-name="ce1">
            <text:p>108.75</text:p>
          </table:table-cell>
          <table:table-cell office:value-type="float" office:value="68" table:style-name="ce1">
            <text:p>68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2-12-06T00:00:00" table:style-name="ce4">
            <text:p>12/6/2022</text:p>
          </table:table-cell>
          <table:table-cell office:value-type="float" office:value="2392.5" table:style-name="ce1">
            <text:p>2392.5</text:p>
          </table:table-cell>
          <table:table-cell office:value-type="string" table:style-name="ce6">
            <text:p>paquete (50/1)</text:p>
          </table:table-cell>
          <table:table-cell office:value-type="float" office:value="108.75" table:style-name="ce1">
            <text:p>108.75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3-03-05T00:00:00" table:style-name="ce4">
            <text:p>3/5/2023</text:p>
          </table:table-cell>
          <table:table-cell office:value-type="float" office:value="19658.8" table:style-name="ce1">
            <text:p>19658.8</text:p>
          </table:table-cell>
          <table:table-cell office:value-type="string" table:style-name="ce6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3-03-05T00:00:00" table:style-name="ce4">
            <text:p>3/5/2023</text:p>
          </table:table-cell>
          <table:table-cell office:value-type="float" office:value="8094.8" table:style-name="ce1">
            <text:p>8094.8</text:p>
          </table:table-cell>
          <table:table-cell office:value-type="string" table:style-name="ce6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3-03-05T00:00:00" table:style-name="ce4">
            <text:p>3/5/2023</text:p>
          </table:table-cell>
          <table:table-cell office:value-type="float" office:value="41630.400000000001" table:style-name="ce1">
            <text:p>41630.4</text:p>
          </table:table-cell>
          <table:table-cell office:value-type="string" table:style-name="ce6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36" table:style-name="ce1">
            <text:p>36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3-03-05T00:00:00" table:style-name="ce4">
            <text:p>3/5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3-03-05T00:00:00" table:style-name="ce4">
            <text:p>3/5/2023</text:p>
          </table:table-cell>
          <table:table-cell office:value-type="float" office:value="13876.8" table:style-name="ce1">
            <text:p>13876.8</text:p>
          </table:table-cell>
          <table:table-cell office:value-type="string" table:style-name="ce6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3-03-05T00:00:00" table:style-name="ce4">
            <text:p>3/5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12/1</text:p>
          </table:table-cell>
          <table:table-cell office:value-type="float" office:value="1156.4000000000001" table:style-name="ce1">
            <text:p>1156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6182.8" table:style-name="ce1">
            <text:p>6182.8</text:p>
          </table:table-cell>
          <table:table-cell office:value-type="string" table:style-name="ce6">
            <text:p>paq 10 libras</text:p>
          </table:table-cell>
          <table:table-cell office:value-type="float" office:value="475.6" table:style-name="ce1">
            <text:p>475.6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1 libra</text:p>
          </table:table-cell>
          <table:table-cell office:value-type="float" office:value="118.9" table:style-name="ce1">
            <text:p>118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4088.52" table:style-name="ce1">
            <text:p>4088.52</text:p>
          </table:table-cell>
          <table:table-cell office:value-type="string" table:style-name="ce6">
            <text:p>caja</text:p>
          </table:table-cell>
          <table:table-cell office:value-type="float" office:value="454.28" table:style-name="ce1">
            <text:p>454.28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5588.3" table:style-name="ce1">
            <text:p>5588.3</text:p>
          </table:table-cell>
          <table:table-cell office:value-type="string" table:style-name="ce6">
            <text:p>paquete 1 libra</text:p>
          </table:table-cell>
          <table:table-cell office:value-type="float" office:value="118.9" table:style-name="ce1">
            <text:p>118.9</text:p>
          </table:table-cell>
          <table:table-cell office:value-type="float" office:value="47" table:style-name="ce1">
            <text:p>47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454.28" table:style-name="ce1">
            <text:p>454.2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14030.2" table:style-name="ce1">
            <text:p>14030.2</text:p>
          </table:table-cell>
          <table:table-cell office:value-type="string" table:style-name="ce6">
            <text:p>paquete 1 libra</text:p>
          </table:table-cell>
          <table:table-cell office:value-type="float" office:value="118.9" table:style-name="ce1">
            <text:p>118.9</text:p>
          </table:table-cell>
          <table:table-cell office:value-type="float" office:value="118" table:style-name="ce1">
            <text:p>118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10448.44" table:style-name="ce1">
            <text:p>10448.44</text:p>
          </table:table-cell>
          <table:table-cell office:value-type="string" table:style-name="ce6">
            <text:p>caja</text:p>
          </table:table-cell>
          <table:table-cell office:value-type="float" office:value="454.28" table:style-name="ce1">
            <text:p>454.28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12365.6" table:style-name="ce1">
            <text:p>12365.6</text:p>
          </table:table-cell>
          <table:table-cell office:value-type="string" table:style-name="ce6">
            <text:p>paq 10 libras</text:p>
          </table:table-cell>
          <table:table-cell office:value-type="float" office:value="475.6" table:style-name="ce1">
            <text:p>475.6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9630.9" table:style-name="ce1">
            <text:p>9630.9</text:p>
          </table:table-cell>
          <table:table-cell office:value-type="string" table:style-name="ce6">
            <text:p>paquete 1 libra</text:p>
          </table:table-cell>
          <table:table-cell office:value-type="float" office:value="118.9" table:style-name="ce1">
            <text:p>118.9</text:p>
          </table:table-cell>
          <table:table-cell office:value-type="float" office:value="81" table:style-name="ce1">
            <text:p>81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 10 libras</text:p>
          </table:table-cell>
          <table:table-cell office:value-type="float" office:value="475.6" table:style-name="ce1">
            <text:p>475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3-03-10T00:00:00" table:style-name="ce4">
            <text:p>3/10/2023</text:p>
          </table:table-cell>
          <table:table-cell office:value-type="float" office:value="14268" table:style-name="ce1">
            <text:p>14268</text:p>
          </table:table-cell>
          <table:table-cell office:value-type="string" table:style-name="ce6">
            <text:p>paquete 1 libra</text:p>
          </table:table-cell>
          <table:table-cell office:value-type="float" office:value="118.9" table:style-name="ce1">
            <text:p>118.9</text:p>
          </table:table-cell>
          <table:table-cell office:value-type="float" office:value="120" table:style-name="ce1">
            <text:p>12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oligrafos rojo y negr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84.1" table:style-name="ce1">
            <text:p>584.1</text:p>
          </table:table-cell>
          <table:table-cell office:value-type="string" table:style-name="ce6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boligrafos rojo y negr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elpa colores negra y roj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6">
            <text:p>unidad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19.20000000000005" table:style-name="ce1">
            <text:p>519.2</text:p>
          </table:table-cell>
          <table:table-cell office:value-type="string" table:style-name="ce6">
            <text:p>unidad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451.5" table:style-name="ce1">
            <text:p>3451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991.2" table:style-name="ce1">
            <text:p>991.2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90" table:style-name="ce1">
            <text:p>590</text:p>
          </table:table-cell>
          <table:table-cell office:value-type="string" table:style-name="ce6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era para contar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6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 de metal 33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796.5" table:style-name="ce1">
            <text:p>796.5</text:p>
          </table:table-cell>
          <table:table-cell office:value-type="string" table:style-name="ce6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77.6" table:style-name="ce1">
            <text:p>377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42.2" table:style-name="ce1">
            <text:p>342.2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649.64" table:style-name="ce1">
            <text:p>1649.64</text:p>
          </table:table-cell>
          <table:table-cell office:value-type="string" table:style-name="ce6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papel bond hoja legal 20x14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34.52000000000001" table:style-name="ce1">
            <text:p>134.52</text:p>
          </table:table-cell>
          <table:table-cell office:value-type="string" table:style-name="ce6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814.2" table:style-name="ce1">
            <text:p>814.2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surt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199.52" table:style-name="ce1">
            <text:p>2199.52</text:p>
          </table:table-cell>
          <table:table-cell office:value-type="string" table:style-name="ce6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apel bond hoja legal 20x14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6642.72" table:style-name="ce1">
            <text:p>16642.72</text:p>
          </table:table-cell>
          <table:table-cell office:value-type="string" table:style-name="ce6">
            <text:p>unidad</text:p>
          </table:table-cell>
          <table:table-cell office:value-type="float" office:value="387.04" table:style-name="ce1">
            <text:p>387.04</text:p>
          </table:table-cell>
          <table:table-cell office:value-type="float" office:value="43" table:style-name="ce1">
            <text:p>43</text:p>
          </table:table-cell>
          <table:table-cell office:value-type="string" table:style-name="ce6">
            <text:p>papel bond 8x11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807.12" table:style-name="ce1">
            <text:p>807.12</text:p>
          </table:table-cell>
          <table:table-cell office:value-type="string" table:style-name="ce6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36" table:style-name="ce1">
            <text:p>36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00" table:style-name="ce1">
            <text:p>30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boligrafos rojo y negr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82.91999999999996" table:style-name="ce1">
            <text:p>582.92</text:p>
          </table:table-cell>
          <table:table-cell office:value-type="string" table:style-name="ce6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412.53" table:style-name="ce1">
            <text:p>412.53</text:p>
          </table:table-cell>
          <table:table-cell office:value-type="string" table:style-name="ce6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marcadores para pizarra surt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83.5" table:style-name="ce1">
            <text:p>383.5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inta de sell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973.5" table:style-name="ce1">
            <text:p>973.5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inta de sell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917.5" table:style-name="ce1">
            <text:p>1917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83.2" table:style-name="ce1">
            <text:p>283.2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90" table:style-name="ce1">
            <text:p>590</text:p>
          </table:table-cell>
          <table:table-cell office:value-type="string" table:style-name="ce6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era para contar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elpa colores negra y roj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416" table:style-name="ce1">
            <text:p>1416</text:p>
          </table:table-cell>
          <table:table-cell office:value-type="string" table:style-name="ce6">
            <text:p>cajitas (12/1)</text:p>
          </table:table-cell>
          <table:table-cell office:value-type="float" office:value="94.4" table:style-name="ce1">
            <text:p>94.4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649.64" table:style-name="ce1">
            <text:p>1649.64</text:p>
          </table:table-cell>
          <table:table-cell office:value-type="string" table:style-name="ce6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papel bond hoja legal 20x14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00.32" table:style-name="ce1">
            <text:p>500.32</text:p>
          </table:table-cell>
          <table:table-cell office:value-type="string" table:style-name="ce6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lip de metal 33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888" table:style-name="ce1">
            <text:p>1888</text:p>
          </table:table-cell>
          <table:table-cell office:value-type="string" table:style-name="ce6">
            <text:p>unidad</text:p>
          </table:table-cell>
          <table:table-cell office:value-type="float" office:value="377.6" table:style-name="ce1">
            <text:p>377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egamenbto liqu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90" table:style-name="ce1">
            <text:p>590</text:p>
          </table:table-cell>
          <table:table-cell office:value-type="string" table:style-name="ce6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era para contar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885" table:style-name="ce1">
            <text:p>885</text:p>
          </table:table-cell>
          <table:table-cell office:value-type="string" table:style-name="ce6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boligrafos rojo y negr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18.60000000000002" table:style-name="ce1">
            <text:p>318.6</text:p>
          </table:table-cell>
          <table:table-cell office:value-type="string" table:style-name="ce6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649.64" table:style-name="ce1">
            <text:p>1649.64</text:p>
          </table:table-cell>
          <table:table-cell office:value-type="string" table:style-name="ce6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papel bond hoja legal 20x14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71.7" table:style-name="ce1">
            <text:p>371.7</text:p>
          </table:table-cell>
          <table:table-cell office:value-type="string" table:style-name="ce6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6">
            <text:p>cajitas (12/1)</text:p>
          </table:table-cell>
          <table:table-cell office:value-type="float" office:value="94.4" table:style-name="ce1">
            <text:p>94.4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91.45999999999998" table:style-name="ce1">
            <text:p>291.46</text:p>
          </table:table-cell>
          <table:table-cell office:value-type="string" table:style-name="ce6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47.33000000000001" table:style-name="ce1">
            <text:p>147.33</text:p>
          </table:table-cell>
          <table:table-cell office:value-type="string" table:style-name="ce6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marcadores para pizarra surt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50" table:style-name="ce1">
            <text:p>350</text:p>
          </table:table-cell>
          <table:table-cell office:value-type="string" table:style-name="ce6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elpa colores negra y roj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454.3" table:style-name="ce1">
            <text:p>454.3</text:p>
          </table:table-cell>
          <table:table-cell office:value-type="string" table:style-name="ce6">
            <text:p>unidad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442" table:style-name="ce1">
            <text:p>442</text:p>
          </table:table-cell>
          <table:table-cell office:value-type="string" table:style-name="ce6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marcadores para pizarra surt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70" table:style-name="ce1">
            <text:p>27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boligrafos rojo y negr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767" table:style-name="ce1">
            <text:p>767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54" table:style-name="ce1">
            <text:p>354</text:p>
          </table:table-cell>
          <table:table-cell office:value-type="string" table:style-name="ce6">
            <text:p>cjta</text:p>
          </table:table-cell>
          <table:table-cell office:value-type="float" office:value="35.4" table:style-name="ce1">
            <text:p>35.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34.52000000000001" table:style-name="ce1">
            <text:p>134.52</text:p>
          </table:table-cell>
          <table:table-cell office:value-type="string" table:style-name="ce6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elpa colores negra y roj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inta de sell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7092.799999999999" table:style-name="ce1">
            <text:p>27092.8</text:p>
          </table:table-cell>
          <table:table-cell office:value-type="string" table:style-name="ce6">
            <text:p>unidad</text:p>
          </table:table-cell>
          <table:table-cell office:value-type="float" office:value="387.04" table:style-name="ce1">
            <text:p>387.04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papel bond 8x11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6">
            <text:p>cajitas (12/1)</text:p>
          </table:table-cell>
          <table:table-cell office:value-type="float" office:value="94.4" table:style-name="ce1">
            <text:p>94.4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180" table:style-name="ce1">
            <text:p>1180</text:p>
          </table:table-cell>
          <table:table-cell office:value-type="string" table:style-name="ce6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era para contar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601.79999999999995" table:style-name="ce1">
            <text:p>601.8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379.33" table:style-name="ce1">
            <text:p>2379.33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448" table:style-name="ce1">
            <text:p>448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750.48" table:style-name="ce1">
            <text:p>750.48</text:p>
          </table:table-cell>
          <table:table-cell office:value-type="string" table:style-name="ce6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ip de metal 33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surt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072.82" table:style-name="ce1">
            <text:p>1072.82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202" table:style-name="ce1">
            <text:p>202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6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 de metal 33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628.4" table:style-name="ce1">
            <text:p>1628.4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46" table:style-name="ce1">
            <text:p>46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54" table:style-name="ce1">
            <text:p>354</text:p>
          </table:table-cell>
          <table:table-cell office:value-type="string" table:style-name="ce6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475" table:style-name="ce1">
            <text:p>1475</text:p>
          </table:table-cell>
          <table:table-cell office:value-type="string" table:style-name="ce6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era para contar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6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 de metal 33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77" table:style-name="ce1">
            <text:p>177</text:p>
          </table:table-cell>
          <table:table-cell office:value-type="string" table:style-name="ce6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973.5" table:style-name="ce1">
            <text:p>973.5</text:p>
          </table:table-cell>
          <table:table-cell office:value-type="string" table:style-name="ce6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749.4" table:style-name="ce1">
            <text:p>2749.4</text:p>
          </table:table-cell>
          <table:table-cell office:value-type="string" table:style-name="ce6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pel bond hoja legal 20x14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elpa colores negra y roj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inta de sell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684.4" table:style-name="ce1">
            <text:p>684.4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inta de sell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6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 de metal 33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81.14" table:style-name="ce1">
            <text:p>381.14</text:p>
          </table:table-cell>
          <table:table-cell office:value-type="string" table:style-name="ce6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4644.4799999999996" table:style-name="ce1">
            <text:p>4644.48</text:p>
          </table:table-cell>
          <table:table-cell office:value-type="string" table:style-name="ce6">
            <text:p>unidad</text:p>
          </table:table-cell>
          <table:table-cell office:value-type="float" office:value="387.04" table:style-name="ce1">
            <text:p>387.04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papel bond 8x11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47.33000000000001" table:style-name="ce1">
            <text:p>147.33</text:p>
          </table:table-cell>
          <table:table-cell office:value-type="string" table:style-name="ce6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marcadores para pizarra surt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77" table:style-name="ce1">
            <text:p>177</text:p>
          </table:table-cell>
          <table:table-cell office:value-type="string" table:style-name="ce6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83.5" table:style-name="ce1">
            <text:p>383.5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inta de sell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199.52" table:style-name="ce1">
            <text:p>2199.52</text:p>
          </table:table-cell>
          <table:table-cell office:value-type="string" table:style-name="ce6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apel bond hoja legal 20x14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180" table:style-name="ce1">
            <text:p>1180</text:p>
          </table:table-cell>
          <table:table-cell office:value-type="string" table:style-name="ce6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era para contar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70" table:style-name="ce1">
            <text:p>27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boligrafos rojo y negr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77" table:style-name="ce1">
            <text:p>177</text:p>
          </table:table-cell>
          <table:table-cell office:value-type="string" table:style-name="ce6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885" table:style-name="ce1">
            <text:p>885</text:p>
          </table:table-cell>
          <table:table-cell office:value-type="string" table:style-name="ce6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era para contar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12.1" table:style-name="ce1">
            <text:p>112.1</text:p>
          </table:table-cell>
          <table:table-cell office:value-type="string" table:style-name="ce6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marcadores permanete surtidos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50.16" table:style-name="ce1">
            <text:p>250.16</text:p>
          </table:table-cell>
          <table:table-cell office:value-type="string" table:style-name="ce6">
            <text:p>cajitas (12/1)</text:p>
          </table:table-cell>
          <table:table-cell office:value-type="float" office:value="250.16" table:style-name="ce1">
            <text:p>250.1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clip de metal 33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413" table:style-name="ce1">
            <text:p>413</text:p>
          </table:table-cell>
          <table:table-cell office:value-type="string" table:style-name="ce6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83.2" table:style-name="ce1">
            <text:p>283.2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601.79999999999995" table:style-name="ce1">
            <text:p>601.8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elpa colores negra y roj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649.64" table:style-name="ce1">
            <text:p>1649.64</text:p>
          </table:table-cell>
          <table:table-cell office:value-type="string" table:style-name="ce6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papel bond hoja legal 20x14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6">
            <text:p>cajitas (12/1)</text:p>
          </table:table-cell>
          <table:table-cell office:value-type="float" office:value="94.4" table:style-name="ce1">
            <text:p>94.4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6">
            <text:p>cajitas (12/1)</text:p>
          </table:table-cell>
          <table:table-cell office:value-type="float" office:value="94.4" table:style-name="ce1">
            <text:p>94.4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.6" table:style-name="ce1">
            <text:p>23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601.79999999999995" table:style-name="ce1">
            <text:p>601.8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ara pizarra surt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24.5" table:style-name="ce1">
            <text:p>324.5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cajitas (12/1)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es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era para contar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06.2" table:style-name="ce1">
            <text:p>106.2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5.4" table:style-name="ce1">
            <text:p>35.4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65.2" table:style-name="ce1">
            <text:p>265.2</text:p>
          </table:table-cell>
          <table:table-cell office:value-type="string" table:style-name="ce6">
            <text:p>unidad</text:p>
          </table:table-cell>
          <table:table-cell office:value-type="float" office:value="29.47" table:style-name="ce1">
            <text:p>29.47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marcadores para pizarra surt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12.4" table:style-name="ce1">
            <text:p>212.4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77" table:style-name="ce1">
            <text:p>177</text:p>
          </table:table-cell>
          <table:table-cell office:value-type="string" table:style-name="ce6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 (12/1)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elpa colores negra y roj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767" table:style-name="ce1">
            <text:p>767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boligrafos rojo y negr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767" table:style-name="ce1">
            <text:p>767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cjta</text:p>
          </table:table-cell>
          <table:table-cell office:value-type="float" office:value="53.1" table:style-name="ce1">
            <text:p>53.1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grapa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inta de sell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582.91999999999996" table:style-name="ce1">
            <text:p>582.92</text:p>
          </table:table-cell>
          <table:table-cell office:value-type="string" table:style-name="ce6">
            <text:p>unidad</text:p>
          </table:table-cell>
          <table:table-cell office:value-type="float" office:value="22.42" table:style-name="ce1">
            <text:p>22.42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2199.52" table:style-name="ce1">
            <text:p>2199.52</text:p>
          </table:table-cell>
          <table:table-cell office:value-type="string" table:style-name="ce6">
            <text:p>unidad</text:p>
          </table:table-cell>
          <table:table-cell office:value-type="float" office:value="549.88" table:style-name="ce1">
            <text:p>549.8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apel bond hoja legal 20x14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153.4" table:style-name="ce1">
            <text:p>153.4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inta de sellos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460.2" table:style-name="ce1">
            <text:p>460.2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3-03-16T00:00:00" table:style-name="ce4">
            <text:p>3/16/2023</text:p>
          </table:table-cell>
          <table:table-cell office:value-type="float" office:value="315" table:style-name="ce1">
            <text:p>315</text:p>
          </table:table-cell>
          <table:table-cell office:value-type="string" table:style-name="ce6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elpa colores negra y roja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94.4" table:style-name="ce1">
            <text:p>94.4</text:p>
          </table:table-cell>
          <table:table-cell office:value-type="string" table:style-name="ce6">
            <text:p>galon</text:p>
          </table:table-cell>
          <table:table-cell office:value-type="float" office:value="94.4" table:style-name="ce1">
            <text:p>94.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184.8" table:style-name="ce1">
            <text:p>184.8</text:p>
          </table:table-cell>
          <table:table-cell office:value-type="string" table:style-name="ce6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2529.87" table:style-name="ce1">
            <text:p>2529.87</text:p>
          </table:table-cell>
          <table:table-cell office:value-type="string" table:style-name="ce6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62" table:style-name="ce1">
            <text:p>62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7.14" table:style-name="ce1">
            <text:p>27.1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5222.96" table:style-name="ce1">
            <text:p>5222.96</text:p>
          </table:table-cell>
          <table:table-cell office:value-type="string" table:style-name="ce6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128" table:style-name="ce1">
            <text:p>128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277.2" table:style-name="ce1">
            <text:p>277.2</text:p>
          </table:table-cell>
          <table:table-cell office:value-type="string" table:style-name="ce6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94.4" table:style-name="ce1">
            <text:p>94.4</text:p>
          </table:table-cell>
          <table:table-cell office:value-type="string" table:style-name="ce6">
            <text:p>galon</text:p>
          </table:table-cell>
          <table:table-cell office:value-type="float" office:value="94.4" table:style-name="ce1">
            <text:p>94.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2265.6" table:style-name="ce1">
            <text:p>2265.6</text:p>
          </table:table-cell>
          <table:table-cell office:value-type="string" table:style-name="ce6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etergente en polv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515.66" table:style-name="ce1">
            <text:p>515.66</text:p>
          </table:table-cell>
          <table:table-cell office:value-type="string" table:style-name="ce6">
            <text:p>unidad</text:p>
          </table:table-cell>
          <table:table-cell office:value-type="float" office:value="27.14" table:style-name="ce1">
            <text:p>27.14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6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detergente en polv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924" table:style-name="ce1">
            <text:p>924</text:p>
          </table:table-cell>
          <table:table-cell office:value-type="string" table:style-name="ce6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4531.2" table:style-name="ce1">
            <text:p>4531.2</text:p>
          </table:table-cell>
          <table:table-cell office:value-type="string" table:style-name="ce6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etergente en polv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6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detergente en polv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217.12" table:style-name="ce1">
            <text:p>217.12</text:p>
          </table:table-cell>
          <table:table-cell office:value-type="string" table:style-name="ce6">
            <text:p>unidad</text:p>
          </table:table-cell>
          <table:table-cell office:value-type="float" office:value="27.14" table:style-name="ce1">
            <text:p>27.14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369.6" table:style-name="ce1">
            <text:p>369.6</text:p>
          </table:table-cell>
          <table:table-cell office:value-type="string" table:style-name="ce6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3264.35" table:style-name="ce1">
            <text:p>3264.35</text:p>
          </table:table-cell>
          <table:table-cell office:value-type="string" table:style-name="ce6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13587.87" table:style-name="ce1">
            <text:p>13587.87</text:p>
          </table:table-cell>
          <table:table-cell office:value-type="string" table:style-name="ce6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333" table:style-name="ce1">
            <text:p>333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2407.46" table:style-name="ce1">
            <text:p>2407.46</text:p>
          </table:table-cell>
          <table:table-cell office:value-type="string" table:style-name="ce6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59" table:style-name="ce1">
            <text:p>59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6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detergente en polv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2265.6" table:style-name="ce1">
            <text:p>2265.6</text:p>
          </table:table-cell>
          <table:table-cell office:value-type="string" table:style-name="ce6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etergente en polv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2366.66" table:style-name="ce1">
            <text:p>2366.66</text:p>
          </table:table-cell>
          <table:table-cell office:value-type="string" table:style-name="ce6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58" table:style-name="ce1">
            <text:p>58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7.14" table:style-name="ce1">
            <text:p>27.1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(24/1)</text:p>
          </table:table-cell>
          <table:table-cell office:value-type="float" office:value="40.799999999999997" table:style-name="ce1">
            <text:p>40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6">
            <text:p>saco</text:p>
          </table:table-cell>
          <table:table-cell office:value-type="float" office:value="1132.8" table:style-name="ce1">
            <text:p>1132.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detergente en polv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277.2" table:style-name="ce1">
            <text:p>277.2</text:p>
          </table:table-cell>
          <table:table-cell office:value-type="string" table:style-name="ce6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352.82" table:style-name="ce1">
            <text:p>352.82</text:p>
          </table:table-cell>
          <table:table-cell office:value-type="string" table:style-name="ce6">
            <text:p>unidad</text:p>
          </table:table-cell>
          <table:table-cell office:value-type="float" office:value="27.14" table:style-name="ce1">
            <text:p>27.14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05T00:00:00" table:style-name="ce4">
            <text:p>5/5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res</text:p>
          </table:table-cell>
          <table:table-cell office:value-type="float" office:value="92.4" table:style-name="ce1">
            <text:p>92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3844.44" table:style-name="ce1">
            <text:p>3844.44</text:p>
          </table:table-cell>
          <table:table-cell office:value-type="string" table:style-name="ce6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1711" table:style-name="ce1">
            <text:p>1711</text:p>
          </table:table-cell>
          <table:table-cell office:value-type="string" table:style-name="ce6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2395.4" table:style-name="ce1">
            <text:p>2395.4</text:p>
          </table:table-cell>
          <table:table-cell office:value-type="string" table:style-name="ce6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5125.92" table:style-name="ce1">
            <text:p>5125.92</text:p>
          </table:table-cell>
          <table:table-cell office:value-type="string" table:style-name="ce6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4271.6000000000004" table:style-name="ce1">
            <text:p>4271.6</text:p>
          </table:table-cell>
          <table:table-cell office:value-type="string" table:style-name="ce6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859.04" table:style-name="ce1">
            <text:p>859.04</text:p>
          </table:table-cell>
          <table:table-cell office:value-type="string" table:style-name="ce6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6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2053.1999999999998" table:style-name="ce1">
            <text:p>2053.2</text:p>
          </table:table-cell>
          <table:table-cell office:value-type="string" table:style-name="ce6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467.28" table:style-name="ce1">
            <text:p>467.28</text:p>
          </table:table-cell>
          <table:table-cell office:value-type="string" table:style-name="ce6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233.64" table:style-name="ce1">
            <text:p>233.64</text:p>
          </table:table-cell>
          <table:table-cell office:value-type="string" table:style-name="ce6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1158" table:style-name="ce1">
            <text:p>1158</text:p>
          </table:table-cell>
          <table:table-cell office:value-type="string" table:style-name="ce6">
            <text:p>unidad</text:p>
          </table:table-cell>
          <table:table-cell office:value-type="float" office:value="386" table:style-name="ce1">
            <text:p>38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674.96" table:style-name="ce1">
            <text:p>674.96</text:p>
          </table:table-cell>
          <table:table-cell office:value-type="string" table:style-name="ce6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4584.3" table:style-name="ce1">
            <text:p>4584.3</text:p>
          </table:table-cell>
          <table:table-cell office:value-type="string" table:style-name="ce6">
            <text:p>paquete 50/1</text:p>
          </table:table-cell>
          <table:table-cell office:value-type="float" office:value="109.15" table:style-name="ce1">
            <text:p>109.15</text:p>
          </table:table-cell>
          <table:table-cell office:value-type="float" office:value="42" table:style-name="ce1">
            <text:p>42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2478" table:style-name="ce1">
            <text:p>2478</text:p>
          </table:table-cell>
          <table:table-cell office:value-type="string" table:style-name="ce6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6">
            <text:p>unidad</text:p>
          </table:table-cell>
          <table:table-cell office:value-type="float" office:value="236" table:style-name="ce1">
            <text:p>23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1486.8" table:style-name="ce1">
            <text:p>1486.8</text:p>
          </table:table-cell>
          <table:table-cell office:value-type="string" table:style-name="ce6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552.24" table:style-name="ce1">
            <text:p>552.24</text:p>
          </table:table-cell>
          <table:table-cell office:value-type="string" table:style-name="ce6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2135.8000000000002" table:style-name="ce1">
            <text:p>2135.8</text:p>
          </table:table-cell>
          <table:table-cell office:value-type="string" table:style-name="ce6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1168.2" table:style-name="ce1">
            <text:p>1168.2</text:p>
          </table:table-cell>
          <table:table-cell office:value-type="string" table:style-name="ce6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3844.44" table:style-name="ce1">
            <text:p>3844.44</text:p>
          </table:table-cell>
          <table:table-cell office:value-type="string" table:style-name="ce6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1869.12" table:style-name="ce1">
            <text:p>1869.12</text:p>
          </table:table-cell>
          <table:table-cell office:value-type="string" table:style-name="ce6">
            <text:p>paquete 100/1</text:p>
          </table:table-cell>
          <table:table-cell office:value-type="float" office:value="233.64" table:style-name="ce1">
            <text:p>233.64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5125.92" table:style-name="ce1">
            <text:p>5125.92</text:p>
          </table:table-cell>
          <table:table-cell office:value-type="string" table:style-name="ce6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3840.9" table:style-name="ce1">
            <text:p>3840.9</text:p>
          </table:table-cell>
          <table:table-cell office:value-type="string" table:style-name="ce6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31" table:style-name="ce1">
            <text:p>31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4448.6000000000004" table:style-name="ce1">
            <text:p>4448.6</text:p>
          </table:table-cell>
          <table:table-cell office:value-type="string" table:style-name="ce6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6834.56" table:style-name="ce1">
            <text:p>6834.56</text:p>
          </table:table-cell>
          <table:table-cell office:value-type="string" table:style-name="ce6">
            <text:p>fardo (100/1)</text:p>
          </table:table-cell>
          <table:table-cell office:value-type="float" office:value="427.16" table:style-name="ce1">
            <text:p>427.16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15390.15" table:style-name="ce1">
            <text:p>15390.15</text:p>
          </table:table-cell>
          <table:table-cell office:value-type="string" table:style-name="ce6">
            <text:p>paquete 50/1</text:p>
          </table:table-cell>
          <table:table-cell office:value-type="float" office:value="109.15" table:style-name="ce1">
            <text:p>109.15</text:p>
          </table:table-cell>
          <table:table-cell office:value-type="float" office:value="141" table:style-name="ce1">
            <text:p>141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100/1)</text:p>
          </table:table-cell>
          <table:table-cell office:value-type="float" office:value="342.2" table:style-name="ce1">
            <text:p>342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1486.8" table:style-name="ce1">
            <text:p>1486.8</text:p>
          </table:table-cell>
          <table:table-cell office:value-type="string" table:style-name="ce6">
            <text:p>paquete (50/1)</text:p>
          </table:table-cell>
          <table:table-cell office:value-type="float" office:value="123.9" table:style-name="ce1">
            <text:p>123.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vaso de carton biodegradable no. 7</text:p>
          </table:table-cell>
          <table:table-cell table:number-columns-repeated="16378"/>
        </table:table-row>
        <table:table-row table:style-name="ro2">
          <table:table-cell office:value-type="date" office:date-value="2023-05-09T00:00:00" table:style-name="ce4">
            <text:p>5/9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3-05-10T00:00:00" table:style-name="ce4">
            <text:p>5/10/2023</text:p>
          </table:table-cell>
          <table:table-cell office:value-type="float" office:value="6195" table:style-name="ce1">
            <text:p>6195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3-05-10T00:00:00" table:style-name="ce4">
            <text:p>5/10/2023</text:p>
          </table:table-cell>
          <table:table-cell office:value-type="float" office:value="442.5" table:style-name="ce1">
            <text:p>442.5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297.36" table:style-name="ce1">
            <text:p>297.36</text:p>
          </table:table-cell>
          <table:table-cell office:value-type="string" table:style-name="ce6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968.05" table:style-name="ce1">
            <text:p>968.05</text:p>
          </table:table-cell>
          <table:table-cell office:value-type="string" table:style-name="ce6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792.04" table:style-name="ce1">
            <text:p>792.04</text:p>
          </table:table-cell>
          <table:table-cell office:value-type="string" table:style-name="ce6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572.01" table:style-name="ce1">
            <text:p>572.01</text:p>
          </table:table-cell>
          <table:table-cell office:value-type="string" table:style-name="ce6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40.86" table:style-name="ce1">
            <text:p>40.86</text:p>
          </table:table-cell>
          <table:table-cell office:value-type="string" table:style-name="ce6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496.07" table:style-name="ce1">
            <text:p>1496.07</text:p>
          </table:table-cell>
          <table:table-cell office:value-type="string" table:style-name="ce6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4958.6400000000003" table:style-name="ce1">
            <text:p>4958.64</text:p>
          </table:table-cell>
          <table:table-cell office:value-type="string" table:style-name="ce6">
            <text:p>paquete</text:p>
          </table:table-cell>
          <table:table-cell office:value-type="float" office:value="51.12" table:style-name="ce1">
            <text:p>51.12</text:p>
          </table:table-cell>
          <table:table-cell office:value-type="float" office:value="97" table:style-name="ce1">
            <text:p>97</text:p>
          </table:table-cell>
          <table:table-cell office:value-type="string" table:style-name="ce6">
            <text:p>vasos plasticos no. 7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el para lavar man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906.24" table:style-name="ce1">
            <text:p>906.24</text:p>
          </table:table-cell>
          <table:table-cell office:value-type="string" table:style-name="ce6">
            <text:p>unidad</text:p>
          </table:table-cell>
          <table:table-cell office:value-type="float" office:value="226.56" table:style-name="ce1">
            <text:p>226.56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servilletas de mes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812.48" table:style-name="ce1">
            <text:p>1812.48</text:p>
          </table:table-cell>
          <table:table-cell office:value-type="string" table:style-name="ce6">
            <text:p>unidad</text:p>
          </table:table-cell>
          <table:table-cell office:value-type="float" office:value="226.56" table:style-name="ce1">
            <text:p>226.56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servilletas de mes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53.12" table:style-name="ce1">
            <text:p>453.1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zafacone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254.88" table:style-name="ce1">
            <text:p>254.88</text:p>
          </table:table-cell>
          <table:table-cell office:value-type="string" table:style-name="ce6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359.36" table:style-name="ce1">
            <text:p>1359.36</text:p>
          </table:table-cell>
          <table:table-cell office:value-type="string" table:style-name="ce6">
            <text:p>unidad</text:p>
          </table:table-cell>
          <table:table-cell office:value-type="float" office:value="226.56" table:style-name="ce1">
            <text:p>226.56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servilletas de mes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594.72" table:style-name="ce1">
            <text:p>594.72</text:p>
          </table:table-cell>
          <table:table-cell office:value-type="string" table:style-name="ce6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el para lavar man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021.45" table:style-name="ce1">
            <text:p>1021.45</text:p>
          </table:table-cell>
          <table:table-cell office:value-type="string" table:style-name="ce6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53.12" table:style-name="ce1">
            <text:p>453.1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zafacone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el para lavar man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835.44" table:style-name="ce1">
            <text:p>835.44</text:p>
          </table:table-cell>
          <table:table-cell office:value-type="string" table:style-name="ce6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gel para lavar man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8832.8" table:style-name="ce1">
            <text:p>18832.8</text:p>
          </table:table-cell>
          <table:table-cell office:value-type="string" table:style-name="ce6">
            <text:p>fardo (6/1)</text:p>
          </table:table-cell>
          <table:table-cell office:value-type="float" office:value="991.2" table:style-name="ce1">
            <text:p>991.2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el para lavar man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501.26" table:style-name="ce1">
            <text:p>501.26</text:p>
          </table:table-cell>
          <table:table-cell office:value-type="string" table:style-name="ce6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gel para lavar man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76.01" table:style-name="ce1">
            <text:p>176.01</text:p>
          </table:table-cell>
          <table:table-cell office:value-type="string" table:style-name="ce6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2265.6" table:style-name="ce1">
            <text:p>2265.6</text:p>
          </table:table-cell>
          <table:table-cell office:value-type="string" table:style-name="ce6">
            <text:p>unidad</text:p>
          </table:table-cell>
          <table:table-cell office:value-type="float" office:value="226.56" table:style-name="ce1">
            <text:p>226.56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servilletas de mes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53.12" table:style-name="ce1">
            <text:p>453.1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zafacone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812.48" table:style-name="ce1">
            <text:p>1812.48</text:p>
          </table:table-cell>
          <table:table-cell office:value-type="string" table:style-name="ce6">
            <text:p>unidad</text:p>
          </table:table-cell>
          <table:table-cell office:value-type="float" office:value="226.56" table:style-name="ce1">
            <text:p>226.56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servilletas de mes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5009.76" table:style-name="ce1">
            <text:p>5009.76</text:p>
          </table:table-cell>
          <table:table-cell office:value-type="string" table:style-name="ce6">
            <text:p>paquete</text:p>
          </table:table-cell>
          <table:table-cell office:value-type="float" office:value="51.12" table:style-name="ce1">
            <text:p>51.12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vasos plasticos no. 8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496.07" table:style-name="ce1">
            <text:p>1496.07</text:p>
          </table:table-cell>
          <table:table-cell office:value-type="string" table:style-name="ce6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336.7" table:style-name="ce1">
            <text:p>1336.7</text:p>
          </table:table-cell>
          <table:table-cell office:value-type="string" table:style-name="ce6">
            <text:p>unidad</text:p>
          </table:table-cell>
          <table:table-cell office:value-type="float" office:value="167.09" table:style-name="ce1">
            <text:p>167.09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gel para lavar man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326.86" table:style-name="ce1">
            <text:p>326.86</text:p>
          </table:table-cell>
          <table:table-cell office:value-type="string" table:style-name="ce6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53.12" table:style-name="ce1">
            <text:p>453.1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zafacone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53.12" table:style-name="ce1">
            <text:p>453.12</text:p>
          </table:table-cell>
          <table:table-cell table:style-name="ce1"/>
          <table:table-cell office:value-type="string" table:style-name="ce6">
            <text:p>zafacone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204.29" table:style-name="ce1">
            <text:p>204.29</text:p>
          </table:table-cell>
          <table:table-cell office:value-type="string" table:style-name="ce6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594.72" table:style-name="ce1">
            <text:p>594.72</text:p>
          </table:table-cell>
          <table:table-cell office:value-type="string" table:style-name="ce6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278.61" table:style-name="ce1">
            <text:p>278.61</text:p>
          </table:table-cell>
          <table:table-cell office:value-type="string" table:style-name="ce6">
            <text:p>unidad</text:p>
          </table:table-cell>
          <table:table-cell office:value-type="float" office:value="39.799999999999997" table:style-name="ce1">
            <text:p>39.8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toalla lanill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252.76" table:style-name="ce1">
            <text:p>252.76</text:p>
          </table:table-cell>
          <table:table-cell office:value-type="string" table:style-name="ce6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776.3" table:style-name="ce1">
            <text:p>776.3</text:p>
          </table:table-cell>
          <table:table-cell office:value-type="string" table:style-name="ce6">
            <text:p>32 onza</text:p>
          </table:table-cell>
          <table:table-cell office:value-type="float" office:value="40.86" table:style-name="ce1">
            <text:p>40.86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3-05-11T00:00:00" table:style-name="ce4">
            <text:p>5/11/2023</text:p>
          </table:table-cell>
          <table:table-cell office:value-type="float" office:value="4345.2" table:style-name="ce1">
            <text:p>4345.2</text:p>
          </table:table-cell>
          <table:table-cell office:value-type="string" table:style-name="ce6">
            <text:p>paquete</text:p>
          </table:table-cell>
          <table:table-cell office:value-type="float" office:value="51.12" table:style-name="ce1">
            <text:p>51.12</text:p>
          </table:table-cell>
          <table:table-cell office:value-type="float" office:value="85" table:style-name="ce1">
            <text:p>85</text:p>
          </table:table-cell>
          <table:table-cell office:value-type="string" table:style-name="ce6">
            <text:p>vasos plasticos no. 7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371.7" table:style-name="ce1">
            <text:p>371.7</text:p>
          </table:table-cell>
          <table:table-cell office:value-type="string" table:style-name="ce6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78.42" table:style-name="ce1">
            <text:p>178.42</text:p>
          </table:table-cell>
          <table:table-cell office:value-type="string" table:style-name="ce6">
            <text:p>unidad</text:p>
          </table:table-cell>
          <table:table-cell office:value-type="float" office:value="14.87" table:style-name="ce1">
            <text:p>14.87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792.04" table:style-name="ce1">
            <text:p>792.04</text:p>
          </table:table-cell>
          <table:table-cell office:value-type="string" table:style-name="ce6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594.72" table:style-name="ce1">
            <text:p>594.72</text:p>
          </table:table-cell>
          <table:table-cell office:value-type="string" table:style-name="ce6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53.12" table:style-name="ce1">
            <text:p>453.1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zafacone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6/1)</text:p>
          </table:table-cell>
          <table:table-cell office:value-type="float" office:value="991.2" table:style-name="ce1">
            <text:p>991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764.64" table:style-name="ce1">
            <text:p>764.64</text:p>
          </table:table-cell>
          <table:table-cell office:value-type="string" table:style-name="ce6">
            <text:p>unidad</text:p>
          </table:table-cell>
          <table:table-cell office:value-type="float" office:value="84.96" table:style-name="ce1">
            <text:p>84.96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05-11T00:00:00" table:style-name="ce4">
            <text:p>5/11/2023</text:p>
          </table:table-cell>
          <table:table-cell office:value-type="float" office:value="1496.07" table:style-name="ce1">
            <text:p>1496.07</text:p>
          </table:table-cell>
          <table:table-cell office:value-type="string" table:style-name="ce6">
            <text:p>unidad</text:p>
          </table:table-cell>
          <table:table-cell office:value-type="float" office:value="88" table:style-name="ce1">
            <text:p>88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3-05-11T00:00:00" table:style-name="ce4">
            <text:p>5/1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number-rows-repeated="8" table:style-name="ro2">
          <table:table-cell office:value-type="date" office:date-value="2023-06-16T00:00:00" table:style-name="ce4">
            <text:p>6/16/2023</text:p>
          </table:table-cell>
          <table:table-cell office:value-type="float" office:value="272.58" table:style-name="ce1">
            <text:p>272.58</text:p>
          </table:table-cell>
          <table:table-cell office:value-type="string" table:style-name="ce6">
            <text:p>unidad</text:p>
          </table:table-cell>
          <table:table-cell office:value-type="float" office:value="90.86" table:style-name="ce1">
            <text:p>90.8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gancho para folder</text:p>
          </table:table-cell>
          <table:table-cell table:number-columns-repeated="16378"/>
        </table:table-row>
        <table:table-row table:style-name="ro2">
          <table:table-cell office:value-type="date" office:date-value="2023-06-17T00:00:00" table:style-name="ce4">
            <text:p>6/17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3-06-17T00:00:00" table:style-name="ce4">
            <text:p>6/17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646.98" table:style-name="ce1">
            <text:p>9646.98</text:p>
          </table:table-cell>
          <table:table-cell office:value-type="string" table:style-name="ce6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446" table:style-name="ce1">
            <text:p>446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038.4000000000001" table:style-name="ce1">
            <text:p>1038.4</text:p>
          </table:table-cell>
          <table:table-cell office:value-type="string" table:style-name="ce6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clip macho hemb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917.7" table:style-name="ce1">
            <text:p>5917.7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36" table:style-name="ce1">
            <text:p>236</text:p>
          </table:table-cell>
          <table:table-cell office:value-type="string" table:style-name="ce6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843.7" table:style-name="ce1">
            <text:p>843.7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19.20000000000005" table:style-name="ce1">
            <text:p>519.2</text:p>
          </table:table-cell>
          <table:table-cell office:value-type="string" table:style-name="ce6">
            <text:p>galon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reglas de meta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quina de ambientador electr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abel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569.5" table:style-name="ce1">
            <text:p>3569.5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dispensadorpara cinta peq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7316" table:style-name="ce1">
            <text:p>7316</text:p>
          </table:table-cell>
          <table:table-cell office:value-type="string" table:style-name="ce6">
            <text:p>paquete 100/1</text:p>
          </table:table-cell>
          <table:table-cell office:value-type="float" office:value="365.8" table:style-name="ce1">
            <text:p>365.8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593" table:style-name="ce1">
            <text:p>1593</text:p>
          </table:table-cell>
          <table:table-cell office:value-type="string" table:style-name="ce6">
            <text:p>paq</text:p>
          </table:table-cell>
          <table:table-cell office:value-type="float" office:value="265.5" table:style-name="ce1">
            <text:p>265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fundas 20 g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84.1" table:style-name="ce1">
            <text:p>584.1</text:p>
          </table:table-cell>
          <table:table-cell office:value-type="string" table:style-name="ce6">
            <text:p>unidad</text:p>
          </table:table-cell>
          <table:table-cell office:value-type="float" office:value="48.68" table:style-name="ce1">
            <text:p>48.68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240" table:style-name="ce1">
            <text:p>9240</text:p>
          </table:table-cell>
          <table:table-cell office:value-type="string" table:style-name="ce6">
            <text:p>unidad</text:p>
          </table:table-cell>
          <table:table-cell office:value-type="float" office:value="462" table:style-name="ce1">
            <text:p>462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478.05" table:style-name="ce1">
            <text:p>3478.05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655" table:style-name="ce1">
            <text:p>655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369" table:style-name="ce1">
            <text:p>5369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68.2" table:style-name="ce1">
            <text:p>1168.2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1466.67" table:style-name="ce1">
            <text:p>31466.67</text:p>
          </table:table-cell>
          <table:table-cell office:value-type="string" table:style-name="ce6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400" table:style-name="ce1">
            <text:p>400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170" table:style-name="ce1">
            <text:p>217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529" table:style-name="ce1">
            <text:p>529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49" table:style-name="ce1">
            <text:p>649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596" table:style-name="ce1">
            <text:p>2596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920.5" table:style-name="ce1">
            <text:p>2920.5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dispensadorpara cinta peq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68.2" table:style-name="ce1">
            <text:p>1168.2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115.2" table:style-name="ce1">
            <text:p>3115.2</text:p>
          </table:table-cell>
          <table:table-cell office:value-type="string" table:style-name="ce6">
            <text:p>paque 50/1</text:p>
          </table:table-cell>
          <table:table-cell office:value-type="float" office:value="97.35" table:style-name="ce1">
            <text:p>97.35</text:p>
          </table:table-cell>
          <table:table-cell office:value-type="float" office:value="32" table:style-name="ce1">
            <text:p>32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121.2" table:style-name="ce1">
            <text:p>5121.2</text:p>
          </table:table-cell>
          <table:table-cell office:value-type="string" table:style-name="ce6">
            <text:p>paquete 100/1</text:p>
          </table:table-cell>
          <table:table-cell office:value-type="float" office:value="365.8" table:style-name="ce1">
            <text:p>365.8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593" table:style-name="ce1">
            <text:p>1593</text:p>
          </table:table-cell>
          <table:table-cell office:value-type="string" table:style-name="ce6">
            <text:p>paq</text:p>
          </table:table-cell>
          <table:table-cell office:value-type="float" office:value="265.5" table:style-name="ce1">
            <text:p>265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fundas 20 g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258.62" table:style-name="ce1">
            <text:p>4258.62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802" table:style-name="ce1">
            <text:p>802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160.31" table:style-name="ce1">
            <text:p>6160.31</text:p>
          </table:table-cell>
          <table:table-cell office:value-type="string" table:style-name="ce6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113" table:style-name="ce1">
            <text:p>113</text:p>
          </table:table-cell>
          <table:table-cell office:value-type="string" table:style-name="ce6">
            <text:p>banderita plastica separad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073.8" table:style-name="ce1">
            <text:p>1073.8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94.7" table:style-name="ce1">
            <text:p>194.7</text:p>
          </table:table-cell>
          <table:table-cell office:value-type="string" table:style-name="ce6">
            <text:p>galon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4.4" table:style-name="ce1">
            <text:p>94.4</text:p>
          </table:table-cell>
          <table:table-cell office:value-type="string" table:style-name="ce6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038.4000000000001" table:style-name="ce1">
            <text:p>1038.4</text:p>
          </table:table-cell>
          <table:table-cell office:value-type="string" table:style-name="ce6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clip macho hemb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03.3" table:style-name="ce1">
            <text:p>1103.3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245" table:style-name="ce1">
            <text:p>3245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dispensadorpara cinta peq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abel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170" table:style-name="ce1">
            <text:p>217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486" table:style-name="ce1">
            <text:p>486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519.5" table:style-name="ce1">
            <text:p>6519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6/1</text:p>
          </table:table-cell>
          <table:table-cell office:value-type="float" office:value="702.1" table:style-name="ce1">
            <text:p>702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240" table:style-name="ce1">
            <text:p>9240</text:p>
          </table:table-cell>
          <table:table-cell office:value-type="string" table:style-name="ce6">
            <text:p>unidad</text:p>
          </table:table-cell>
          <table:table-cell office:value-type="float" office:value="462" table:style-name="ce1">
            <text:p>462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42.5" table:style-name="ce1">
            <text:p>442.5</text:p>
          </table:table-cell>
          <table:table-cell office:value-type="string" table:style-name="ce6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reglas de meta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7658.2" table:style-name="ce1">
            <text:p>7658.2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77" table:style-name="ce1">
            <text:p>177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3590.67" table:style-name="ce1">
            <text:p>33590.67</text:p>
          </table:table-cell>
          <table:table-cell office:value-type="string" table:style-name="ce6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427" table:style-name="ce1">
            <text:p>427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800" table:style-name="ce1">
            <text:p>11800</text:p>
          </table:table-cell>
          <table:table-cell office:value-type="string" table:style-name="ce6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sacapunta electr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79.36" table:style-name="ce1">
            <text:p>179.36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303.9000000000001" table:style-name="ce1">
            <text:p>1303.9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451.6" table:style-name="ce1">
            <text:p>5451.6</text:p>
          </table:table-cell>
          <table:table-cell office:value-type="string" table:style-name="ce6">
            <text:p>unidad</text:p>
          </table:table-cell>
          <table:table-cell office:value-type="float" office:value="48.68" table:style-name="ce1">
            <text:p>48.68</text:p>
          </table:table-cell>
          <table:table-cell office:value-type="float" office:value="112" table:style-name="ce1">
            <text:p>112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66.4" table:style-name="ce1">
            <text:p>566.4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204.34" table:style-name="ce1">
            <text:p>11204.34</text:p>
          </table:table-cell>
          <table:table-cell office:value-type="string" table:style-name="ce6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518" table:style-name="ce1">
            <text:p>518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421.9" table:style-name="ce1">
            <text:p>1421.9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241" table:style-name="ce1">
            <text:p>241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4377.33" table:style-name="ce1">
            <text:p>34377.33</text:p>
          </table:table-cell>
          <table:table-cell office:value-type="string" table:style-name="ce6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437" table:style-name="ce1">
            <text:p>437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800" table:style-name="ce1">
            <text:p>11800</text:p>
          </table:table-cell>
          <table:table-cell office:value-type="string" table:style-name="ce6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sacapunta electr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83.2" table:style-name="ce1">
            <text:p>283.2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746.7999999999993" table:style-name="ce1">
            <text:p>9746.8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19.5" table:style-name="ce1">
            <text:p>619.5</text:p>
          </table:table-cell>
          <table:table-cell office:value-type="string" table:style-name="ce6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reglas de meta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abel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170" table:style-name="ce1">
            <text:p>217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416" table:style-name="ce1">
            <text:p>1416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26.56" table:style-name="ce1">
            <text:p>226.56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0.74" table:style-name="ce1">
            <text:p>50.7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519.5" table:style-name="ce1">
            <text:p>6519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6/1</text:p>
          </table:table-cell>
          <table:table-cell office:value-type="float" office:value="702.1" table:style-name="ce1">
            <text:p>702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240" table:style-name="ce1">
            <text:p>9240</text:p>
          </table:table-cell>
          <table:table-cell office:value-type="string" table:style-name="ce6">
            <text:p>unidad</text:p>
          </table:table-cell>
          <table:table-cell office:value-type="float" office:value="462" table:style-name="ce1">
            <text:p>462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622.5" table:style-name="ce1">
            <text:p>1622.5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12/1)</text:p>
          </table:table-cell>
          <table:table-cell office:value-type="float" office:value="1528.1" table:style-name="ce1">
            <text:p>1528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de baño 12/1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421.9" table:style-name="ce1">
            <text:p>1421.9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241" table:style-name="ce1">
            <text:p>241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457.3" table:style-name="ce1">
            <text:p>1457.3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843.7" table:style-name="ce1">
            <text:p>843.7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44" table:style-name="ce1">
            <text:p>944</text:p>
          </table:table-cell>
          <table:table-cell office:value-type="string" table:style-name="ce6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lip macho hemb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44" table:style-name="ce1">
            <text:p>144</text:p>
          </table:table-cell>
          <table:table-cell office:value-type="string" table:style-name="ce6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214.82" table:style-name="ce1">
            <text:p>6214.82</text:p>
          </table:table-cell>
          <table:table-cell office:value-type="string" table:style-name="ce6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114" table:style-name="ce1">
            <text:p>114</text:p>
          </table:table-cell>
          <table:table-cell office:value-type="string" table:style-name="ce6">
            <text:p>banderita plastica separad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 50/1</text:p>
          </table:table-cell>
          <table:table-cell office:value-type="float" office:value="97.35" table:style-name="ce1">
            <text:p>97.3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504.6" table:style-name="ce1">
            <text:p>3504.6</text:p>
          </table:table-cell>
          <table:table-cell office:value-type="string" table:style-name="ce6">
            <text:p>paque 50/1</text:p>
          </table:table-cell>
          <table:table-cell office:value-type="float" office:value="97.35" table:style-name="ce1">
            <text:p>97.35</text:p>
          </table:table-cell>
          <table:table-cell office:value-type="float" office:value="36" table:style-name="ce1">
            <text:p>36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27.2" table:style-name="ce1">
            <text:p>1227.2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593" table:style-name="ce1">
            <text:p>1593</text:p>
          </table:table-cell>
          <table:table-cell office:value-type="string" table:style-name="ce6">
            <text:p>paq</text:p>
          </table:table-cell>
          <table:table-cell office:value-type="float" office:value="265.5" table:style-name="ce1">
            <text:p>265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fundas 20 g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121.2" table:style-name="ce1">
            <text:p>5121.2</text:p>
          </table:table-cell>
          <table:table-cell office:value-type="string" table:style-name="ce6">
            <text:p>paquete 100/1</text:p>
          </table:table-cell>
          <table:table-cell office:value-type="float" office:value="365.8" table:style-name="ce1">
            <text:p>365.8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427.8" table:style-name="ce1">
            <text:p>1427.8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242" table:style-name="ce1">
            <text:p>242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896.5" table:style-name="ce1">
            <text:p>11896.5</text:p>
          </table:table-cell>
          <table:table-cell office:value-type="string" table:style-name="ce6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550" table:style-name="ce1">
            <text:p>550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65.52" table:style-name="ce1">
            <text:p>665.52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47" table:style-name="ce1">
            <text:p>47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442.9500000000007" table:style-name="ce1">
            <text:p>9442.95</text:p>
          </table:table-cell>
          <table:table-cell office:value-type="string" table:style-name="ce6">
            <text:p>unidad</text:p>
          </table:table-cell>
          <table:table-cell office:value-type="float" office:value="48.68" table:style-name="ce1">
            <text:p>48.68</text:p>
          </table:table-cell>
          <table:table-cell office:value-type="float" office:value="194" table:style-name="ce1">
            <text:p>194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800" table:style-name="ce1">
            <text:p>11800</text:p>
          </table:table-cell>
          <table:table-cell office:value-type="string" table:style-name="ce6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sacapunta electr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54" table:style-name="ce1">
            <text:p>354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618.67" table:style-name="ce1">
            <text:p>3618.67</text:p>
          </table:table-cell>
          <table:table-cell office:value-type="string" table:style-name="ce6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46" table:style-name="ce1">
            <text:p>46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310" table:style-name="ce1">
            <text:p>5310</text:p>
          </table:table-cell>
          <table:table-cell office:value-type="string" table:style-name="ce6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label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124" table:style-name="ce1">
            <text:p>2124</text:p>
          </table:table-cell>
          <table:table-cell office:value-type="string" table:style-name="ce6">
            <text:p>paq</text:p>
          </table:table-cell>
          <table:table-cell office:value-type="float" office:value="265.5" table:style-name="ce1">
            <text:p>265.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fundas 20 g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569.5" table:style-name="ce1">
            <text:p>3569.5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dispensadorpara cinta peq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8354.4" table:style-name="ce1">
            <text:p>8354.4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926.4" table:style-name="ce1">
            <text:p>2926.4</text:p>
          </table:table-cell>
          <table:table-cell office:value-type="string" table:style-name="ce6">
            <text:p>paquete 100/1</text:p>
          </table:table-cell>
          <table:table-cell office:value-type="float" office:value="365.8" table:style-name="ce1">
            <text:p>365.8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796.5" table:style-name="ce1">
            <text:p>796.5</text:p>
          </table:table-cell>
          <table:table-cell office:value-type="string" table:style-name="ce6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reglas de meta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320" table:style-name="ce1">
            <text:p>332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332" table:style-name="ce1">
            <text:p>332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788" table:style-name="ce1">
            <text:p>4788</text:p>
          </table:table-cell>
          <table:table-cell office:value-type="string" table:style-name="ce6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399" table:style-name="ce1">
            <text:p>399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53.7" table:style-name="ce1">
            <text:p>253.7</text:p>
          </table:table-cell>
          <table:table-cell office:value-type="string" table:style-name="ce6">
            <text:p>unidad</text:p>
          </table:table-cell>
          <table:table-cell office:value-type="float" office:value="50.74" table:style-name="ce1">
            <text:p>50.7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8850" table:style-name="ce1">
            <text:p>8850</text:p>
          </table:table-cell>
          <table:table-cell office:value-type="string" table:style-name="ce6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sacapunta electr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124" table:style-name="ce1">
            <text:p>2124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79.36" table:style-name="ce1">
            <text:p>179.36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534" table:style-name="ce1">
            <text:p>1534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260" table:style-name="ce1">
            <text:p>260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139.2" table:style-name="ce1">
            <text:p>11139.2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32" table:style-name="ce1">
            <text:p>32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068" table:style-name="ce1">
            <text:p>3068</text:p>
          </table:table-cell>
          <table:table-cell office:value-type="string" table:style-name="ce6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9270" table:style-name="ce1">
            <text:p>39270</text:p>
          </table:table-cell>
          <table:table-cell office:value-type="string" table:style-name="ce6">
            <text:p>fardo 6/1</text:p>
          </table:table-cell>
          <table:table-cell office:value-type="float" office:value="1190" table:style-name="ce1">
            <text:p>1190</text:p>
          </table:table-cell>
          <table:table-cell office:value-type="float" office:value="33" table:style-name="ce1">
            <text:p>33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39" table:style-name="ce1">
            <text:p>1239</text:p>
          </table:table-cell>
          <table:table-cell office:value-type="string" table:style-name="ce6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reglas de meta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03.5999999999999" table:style-name="ce1">
            <text:p>1203.6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069.54" table:style-name="ce1">
            <text:p>12069.54</text:p>
          </table:table-cell>
          <table:table-cell office:value-type="string" table:style-name="ce6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558" table:style-name="ce1">
            <text:p>558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478" table:style-name="ce1">
            <text:p>2478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076.1600000000001" table:style-name="ce1">
            <text:p>1076.16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76" table:style-name="ce1">
            <text:p>76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97" table:style-name="ce1">
            <text:p>97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25.4" table:style-name="ce1">
            <text:p>625.4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672.8" table:style-name="ce1">
            <text:p>4672.8</text:p>
          </table:table-cell>
          <table:table-cell office:value-type="string" table:style-name="ce6">
            <text:p>unidad</text:p>
          </table:table-cell>
          <table:table-cell office:value-type="float" office:value="48.68" table:style-name="ce1">
            <text:p>48.68</text:p>
          </table:table-cell>
          <table:table-cell office:value-type="float" office:value="96" table:style-name="ce1">
            <text:p>96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6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327.5" table:style-name="ce1">
            <text:p>1327.5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113.38" table:style-name="ce1">
            <text:p>2113.38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398" table:style-name="ce1">
            <text:p>398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77.6" table:style-name="ce1">
            <text:p>377.6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53.7" table:style-name="ce1">
            <text:p>253.7</text:p>
          </table:table-cell>
          <table:table-cell office:value-type="string" table:style-name="ce6">
            <text:p>unidad</text:p>
          </table:table-cell>
          <table:table-cell office:value-type="float" office:value="50.74" table:style-name="ce1">
            <text:p>50.7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7505.8" table:style-name="ce1">
            <text:p>27505.8</text:p>
          </table:table-cell>
          <table:table-cell office:value-type="string" table:style-name="ce6">
            <text:p>fardo (12/1)</text:p>
          </table:table-cell>
          <table:table-cell office:value-type="float" office:value="1528.1" table:style-name="ce1">
            <text:p>1528.1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papel de baño 12/1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301" table:style-name="ce1">
            <text:p>2301</text:p>
          </table:table-cell>
          <table:table-cell office:value-type="string" table:style-name="ce6">
            <text:p>kit</text:p>
          </table:table-cell>
          <table:table-cell office:value-type="float" office:value="767" table:style-name="ce1">
            <text:p>767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130" table:style-name="ce1">
            <text:p>4130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13.6" table:style-name="ce1">
            <text:p>613.6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49" table:style-name="ce1">
            <text:p>649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88.8" table:style-name="ce1">
            <text:p>188.8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44" table:style-name="ce1">
            <text:p>44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618.67" table:style-name="ce1">
            <text:p>3618.67</text:p>
          </table:table-cell>
          <table:table-cell office:value-type="string" table:style-name="ce6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46" table:style-name="ce1">
            <text:p>46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7700" table:style-name="ce1">
            <text:p>17700</text:p>
          </table:table-cell>
          <table:table-cell office:value-type="string" table:style-name="ce6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sacapunta electr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78.67" table:style-name="ce1">
            <text:p>78.67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15.0999999999999" table:style-name="ce1">
            <text:p>1115.1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quina de ambientador electr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4810" table:style-name="ce1">
            <text:p>34810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69" table:style-name="ce1">
            <text:p>69</text:p>
          </table:table-cell>
          <table:table-cell office:value-type="string" table:style-name="ce6">
            <text:p>papel bond 8 1/2 x 11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031.32" table:style-name="ce1">
            <text:p>1031.32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310" table:style-name="ce1">
            <text:p>5310</text:p>
          </table:table-cell>
          <table:table-cell office:value-type="string" table:style-name="ce6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label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500" table:style-name="ce1">
            <text:p>350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350" table:style-name="ce1">
            <text:p>35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790" table:style-name="ce1">
            <text:p>279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279" table:style-name="ce1">
            <text:p>279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106.3999999999996" table:style-name="ce1">
            <text:p>4106.4</text:p>
          </table:table-cell>
          <table:table-cell office:value-type="string" table:style-name="ce6">
            <text:p>unidad</text:p>
          </table:table-cell>
          <table:table-cell office:value-type="float" office:value="68.44" table:style-name="ce1">
            <text:p>68.44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folder con bolsillo azu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83.2" table:style-name="ce1">
            <text:p>283.2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89.4" table:style-name="ce1">
            <text:p>389.4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684.5" table:style-name="ce1">
            <text:p>2684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106.35" table:style-name="ce1">
            <text:p>3106.35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585" table:style-name="ce1">
            <text:p>585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233.6" table:style-name="ce1">
            <text:p>11233.6</text:p>
          </table:table-cell>
          <table:table-cell office:value-type="string" table:style-name="ce6">
            <text:p>fardo 6/1</text:p>
          </table:table-cell>
          <table:table-cell office:value-type="float" office:value="702.1" table:style-name="ce1">
            <text:p>702.1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065" table:style-name="ce1">
            <text:p>2065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maquina de ambientador electr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065" table:style-name="ce1">
            <text:p>2065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902.4" table:style-name="ce1">
            <text:p>1902.4</text:p>
          </table:table-cell>
          <table:table-cell office:value-type="string" table:style-name="ce6">
            <text:p>paquete de 05lb</text:p>
          </table:table-cell>
          <table:table-cell office:value-type="float" office:value="237.8" table:style-name="ce1">
            <text:p>237.8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azucar crema 5 libra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24" table:style-name="ce1">
            <text:p>924</text:p>
          </table:table-cell>
          <table:table-cell office:value-type="string" table:style-name="ce6">
            <text:p>unidad</text:p>
          </table:table-cell>
          <table:table-cell office:value-type="float" office:value="462" table:style-name="ce1">
            <text:p>46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62" table:style-name="ce1">
            <text:p>462</text:p>
          </table:table-cell>
          <table:table-cell office:value-type="string" table:style-name="ce6">
            <text:p>unidad</text:p>
          </table:table-cell>
          <table:table-cell office:value-type="float" office:value="462" table:style-name="ce1">
            <text:p>46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310" table:style-name="ce1">
            <text:p>5310</text:p>
          </table:table-cell>
          <table:table-cell office:value-type="string" table:style-name="ce6">
            <text:p>paquete 200/1</text:p>
          </table:table-cell>
          <table:table-cell office:value-type="float" office:value="531" table:style-name="ce1">
            <text:p>53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label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9865.3" table:style-name="ce1">
            <text:p>19865.3</text:p>
          </table:table-cell>
          <table:table-cell office:value-type="string" table:style-name="ce6">
            <text:p>fardo (12/1)</text:p>
          </table:table-cell>
          <table:table-cell office:value-type="float" office:value="1528.1" table:style-name="ce1">
            <text:p>1528.1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papel de baño 12/1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308.3800000000001" table:style-name="ce1">
            <text:p>1308.38</text:p>
          </table:table-cell>
          <table:table-cell office:value-type="string" table:style-name="ce6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banderita plastica separad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6/1</text:p>
          </table:table-cell>
          <table:table-cell office:value-type="float" office:value="702.1" table:style-name="ce1">
            <text:p>702.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8.44" table:style-name="ce1">
            <text:p>68.4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con bolsillo azu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01.79999999999995" table:style-name="ce1">
            <text:p>601.8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755.2" table:style-name="ce1">
            <text:p>755.2</text:p>
          </table:table-cell>
          <table:table-cell office:value-type="string" table:style-name="ce6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 macho hemb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610.7" table:style-name="ce1">
            <text:p>1610.7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separadores de hoja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327.5" table:style-name="ce1">
            <text:p>1327.5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8326.08" table:style-name="ce1">
            <text:p>8326.08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588" table:style-name="ce1">
            <text:p>588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6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03.5999999999999" table:style-name="ce1">
            <text:p>1203.6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534" table:style-name="ce1">
            <text:p>1534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260" table:style-name="ce1">
            <text:p>260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6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550.5" table:style-name="ce1">
            <text:p>1550.5</text:p>
          </table:table-cell>
          <table:table-cell office:value-type="string" table:style-name="ce6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72" table:style-name="ce1">
            <text:p>472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214.82" table:style-name="ce1">
            <text:p>6214.82</text:p>
          </table:table-cell>
          <table:table-cell office:value-type="string" table:style-name="ce6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114" table:style-name="ce1">
            <text:p>114</text:p>
          </table:table-cell>
          <table:table-cell office:value-type="string" table:style-name="ce6">
            <text:p>banderita plastica separad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737.6" table:style-name="ce1">
            <text:p>2737.6</text:p>
          </table:table-cell>
          <table:table-cell office:value-type="string" table:style-name="ce6">
            <text:p>unidad</text:p>
          </table:table-cell>
          <table:table-cell office:value-type="float" office:value="68.44" table:style-name="ce1">
            <text:p>68.44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folder con bolsillo azu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95" table:style-name="ce1">
            <text:p>295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01.79999999999995" table:style-name="ce1">
            <text:p>601.8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475" table:style-name="ce1">
            <text:p>1475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097.9" table:style-name="ce1">
            <text:p>11097.9</text:p>
          </table:table-cell>
          <table:table-cell office:value-type="string" table:style-name="ce6">
            <text:p>paque 50/1</text:p>
          </table:table-cell>
          <table:table-cell office:value-type="float" office:value="97.35" table:style-name="ce1">
            <text:p>97.35</text:p>
          </table:table-cell>
          <table:table-cell office:value-type="float" office:value="114" table:style-name="ce1">
            <text:p>114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75.24" table:style-name="ce1">
            <text:p>375.24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39" table:style-name="ce1">
            <text:p>1239</text:p>
          </table:table-cell>
          <table:table-cell office:value-type="string" table:style-name="ce6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reglas de meta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88.8" table:style-name="ce1">
            <text:p>188.8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245" table:style-name="ce1">
            <text:p>3245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dispensadorpara cinta peq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13.6" table:style-name="ce1">
            <text:p>613.6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308.3800000000001" table:style-name="ce1">
            <text:p>1308.38</text:p>
          </table:table-cell>
          <table:table-cell office:value-type="string" table:style-name="ce6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banderita plastica separad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de 05lb</text:p>
          </table:table-cell>
          <table:table-cell office:value-type="float" office:value="237.8" table:style-name="ce1">
            <text:p>237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zucar crema 5 libra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73.5" table:style-name="ce1">
            <text:p>973.5</text:p>
          </table:table-cell>
          <table:table-cell office:value-type="string" table:style-name="ce6">
            <text:p>galon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65.8399999999999" table:style-name="ce1">
            <text:p>1165.84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308.3800000000001" table:style-name="ce1">
            <text:p>1308.38</text:p>
          </table:table-cell>
          <table:table-cell office:value-type="string" table:style-name="ce6">
            <text:p>paquete</text:p>
          </table:table-cell>
          <table:table-cell office:value-type="float" office:value="54.52" table:style-name="ce1">
            <text:p>54.52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banderita plastica separad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807.12" table:style-name="ce1">
            <text:p>807.12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200" table:style-name="ce1">
            <text:p>4200</text:p>
          </table:table-cell>
          <table:table-cell office:value-type="string" table:style-name="ce6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350" table:style-name="ce1">
            <text:p>350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688" table:style-name="ce1">
            <text:p>5688</text:p>
          </table:table-cell>
          <table:table-cell office:value-type="string" table:style-name="ce6">
            <text:p>unidad</text:p>
          </table:table-cell>
          <table:table-cell office:value-type="float" office:value="12" table:style-name="ce1">
            <text:p>12</text:p>
          </table:table-cell>
          <table:table-cell office:value-type="float" office:value="474" table:style-name="ce1">
            <text:p>474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329.1" table:style-name="ce1">
            <text:p>12329.1</text:p>
          </table:table-cell>
          <table:table-cell office:value-type="string" table:style-name="ce6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570" table:style-name="ce1">
            <text:p>570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86.75" table:style-name="ce1">
            <text:p>486.75</text:p>
          </table:table-cell>
          <table:table-cell office:value-type="string" table:style-name="ce6">
            <text:p>paque 50/1</text:p>
          </table:table-cell>
          <table:table-cell office:value-type="float" office:value="97.35" table:style-name="ce1">
            <text:p>97.3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802.4" table:style-name="ce1">
            <text:p>802.4</text:p>
          </table:table-cell>
          <table:table-cell office:value-type="string" table:style-name="ce6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926.4" table:style-name="ce1">
            <text:p>2926.4</text:p>
          </table:table-cell>
          <table:table-cell office:value-type="string" table:style-name="ce6">
            <text:p>paquete 100/1</text:p>
          </table:table-cell>
          <table:table-cell office:value-type="float" office:value="365.8" table:style-name="ce1">
            <text:p>365.8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973.5" table:style-name="ce1">
            <text:p>973.5</text:p>
          </table:table-cell>
          <table:table-cell office:value-type="string" table:style-name="ce6">
            <text:p>galon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2978" table:style-name="ce1">
            <text:p>12978</text:p>
          </table:table-cell>
          <table:table-cell office:value-type="string" table:style-name="ce6">
            <text:p>unidad</text:p>
          </table:table-cell>
          <table:table-cell office:value-type="float" office:value="21.63" table:style-name="ce1">
            <text:p>21.63</text:p>
          </table:table-cell>
          <table:table-cell office:value-type="float" office:value="600" table:style-name="ce1">
            <text:p>600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802.4" table:style-name="ce1">
            <text:p>802.4</text:p>
          </table:table-cell>
          <table:table-cell office:value-type="string" table:style-name="ce6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6">
            <text:p>caja</text:p>
          </table:table-cell>
          <table:table-cell office:value-type="float" office:value="200.6" table:style-name="ce1">
            <text:p>200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584.1" table:style-name="ce1">
            <text:p>584.1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88.8" table:style-name="ce1">
            <text:p>188.8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767" table:style-name="ce1">
            <text:p>767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06.8" table:style-name="ce1">
            <text:p>306.8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3245" table:style-name="ce1">
            <text:p>3245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dispensadorpara cinta peq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4750" table:style-name="ce1">
            <text:p>14750</text:p>
          </table:table-cell>
          <table:table-cell office:value-type="string" table:style-name="ce6">
            <text:p>unidad</text:p>
          </table:table-cell>
          <table:table-cell office:value-type="float" office:value="2950" table:style-name="ce1">
            <text:p>295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sacapunta electric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610.7" table:style-name="ce1">
            <text:p>1610.7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caja</text:p>
          </table:table-cell>
          <table:table-cell office:value-type="float" office:value="47.2" table:style-name="ce1">
            <text:p>47.2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343.77" table:style-name="ce1">
            <text:p>1343.77</text:p>
          </table:table-cell>
          <table:table-cell office:value-type="string" table:style-name="ce6">
            <text:p>caja</text:p>
          </table:table-cell>
          <table:table-cell office:value-type="float" office:value="103.37" table:style-name="ce1">
            <text:p>103.37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3-08-30T00:00:00" table:style-name="ce4">
            <text:p>8/30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6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lip macho hemb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534" table:style-name="ce1">
            <text:p>1534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888" table:style-name="ce1">
            <text:p>188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090.32" table:style-name="ce1">
            <text:p>1090.32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77" table:style-name="ce1">
            <text:p>77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3-08-30T00:00:00" table:style-name="ce4">
            <text:p>8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8469.4500000000007" table:style-name="ce1">
            <text:p>8469.45</text:p>
          </table:table-cell>
          <table:table-cell office:value-type="string" table:style-name="ce6">
            <text:p>unidad</text:p>
          </table:table-cell>
          <table:table-cell office:value-type="float" office:value="48.68" table:style-name="ce1">
            <text:p>48.68</text:p>
          </table:table-cell>
          <table:table-cell office:value-type="float" office:value="174" table:style-name="ce1">
            <text:p>174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601.9" table:style-name="ce1">
            <text:p>2601.9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490" table:style-name="ce1">
            <text:p>49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08-30T00:00:00" table:style-name="ce4">
            <text:p>8/30/2023</text:p>
          </table:table-cell>
          <table:table-cell office:value-type="float" office:value="2389.5" table:style-name="ce1">
            <text:p>2389.5</text:p>
          </table:table-cell>
          <table:table-cell office:value-type="string" table:style-name="ce6">
            <text:p>paq</text:p>
          </table:table-cell>
          <table:table-cell office:value-type="float" office:value="265.5" table:style-name="ce1">
            <text:p>265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undas 20 g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4">
            <text:p>8/3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4">
            <text:p>8/31/2023</text:p>
          </table:table-cell>
          <table:table-cell office:value-type="float" office:value="1770" table:style-name="ce1">
            <text:p>1770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4">
            <text:p>8/31/2023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3-08-31T00:00:00" table:style-name="ce4">
            <text:p>8/31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08-31T00:00:00" table:style-name="ce4">
            <text:p>8/31/2023</text:p>
          </table:table-cell>
          <table:table-cell office:value-type="float" office:value="590" table:style-name="ce1">
            <text:p>590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09-08T00:00:00" table:style-name="ce4">
            <text:p>9/8/2023</text:p>
          </table:table-cell>
          <table:table-cell office:value-type="float" office:value="202.96" table:style-name="ce1">
            <text:p>202.96</text:p>
          </table:table-cell>
          <table:table-cell office:value-type="string" table:style-name="ce6">
            <text:p>unidad</text:p>
          </table:table-cell>
          <table:table-cell office:value-type="float" office:value="50.74" table:style-name="ce1">
            <text:p>50.7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oalla lanilla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5734.8" table:style-name="ce1">
            <text:p>5734.8</text:p>
          </table:table-cell>
          <table:table-cell office:value-type="string" table:style-name="ce6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5220" table:style-name="ce1">
            <text:p>5220</text:p>
          </table:table-cell>
          <table:table-cell office:value-type="string" table:style-name="ce6">
            <text:p>2 libras</text:p>
          </table:table-cell>
          <table:table-cell office:value-type="float" office:value="522" table:style-name="ce1">
            <text:p>52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22542.720000000001" table:style-name="ce1">
            <text:p>22542.72</text:p>
          </table:table-cell>
          <table:table-cell office:value-type="string" table:style-name="ce6">
            <text:p>caja</text:p>
          </table:table-cell>
          <table:table-cell office:value-type="float" office:value="469.64" table:style-name="ce1">
            <text:p>469.64</text:p>
          </table:table-cell>
          <table:table-cell office:value-type="float" office:value="48" table:style-name="ce1">
            <text:p>48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469.64" table:style-name="ce1">
            <text:p>469.6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13572" table:style-name="ce1">
            <text:p>13572</text:p>
          </table:table-cell>
          <table:table-cell office:value-type="string" table:style-name="ce6">
            <text:p>paq 10 libras</text:p>
          </table:table-cell>
          <table:table-cell office:value-type="float" office:value="522" table:style-name="ce1">
            <text:p>522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5734.8" table:style-name="ce1">
            <text:p>5734.8</text:p>
          </table:table-cell>
          <table:table-cell office:value-type="string" table:style-name="ce6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43395.6" table:style-name="ce1">
            <text:p>43395.6</text:p>
          </table:table-cell>
          <table:table-cell office:value-type="string" table:style-name="ce6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29" table:style-name="ce1">
            <text:p>129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52814.8" table:style-name="ce1">
            <text:p>52814.8</text:p>
          </table:table-cell>
          <table:table-cell office:value-type="string" table:style-name="ce6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57" table:style-name="ce1">
            <text:p>157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5097.6000000000004" table:style-name="ce1">
            <text:p>5097.6</text:p>
          </table:table-cell>
          <table:table-cell office:value-type="string" table:style-name="ce6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2088" table:style-name="ce1">
            <text:p>2088</text:p>
          </table:table-cell>
          <table:table-cell office:value-type="string" table:style-name="ce6">
            <text:p>paq 10 libras</text:p>
          </table:table-cell>
          <table:table-cell office:value-type="float" office:value="522" table:style-name="ce1">
            <text:p>52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469.64" table:style-name="ce1">
            <text:p>469.6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47096" table:style-name="ce1">
            <text:p>47096</text:p>
          </table:table-cell>
          <table:table-cell office:value-type="string" table:style-name="ce6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40" table:style-name="ce1">
            <text:p>14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20194.52" table:style-name="ce1">
            <text:p>20194.52</text:p>
          </table:table-cell>
          <table:table-cell office:value-type="string" table:style-name="ce6">
            <text:p>caja</text:p>
          </table:table-cell>
          <table:table-cell office:value-type="float" office:value="469.64" table:style-name="ce1">
            <text:p>469.64</text:p>
          </table:table-cell>
          <table:table-cell office:value-type="float" office:value="43" table:style-name="ce1">
            <text:p>43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47096" table:style-name="ce1">
            <text:p>47096</text:p>
          </table:table-cell>
          <table:table-cell office:value-type="string" table:style-name="ce6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40" table:style-name="ce1">
            <text:p>14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6372" table:style-name="ce1">
            <text:p>6372</text:p>
          </table:table-cell>
          <table:table-cell office:value-type="string" table:style-name="ce6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53824" table:style-name="ce1">
            <text:p>53824</text:p>
          </table:table-cell>
          <table:table-cell office:value-type="string" table:style-name="ce6">
            <text:p>paquete de 1lb</text:p>
          </table:table-cell>
          <table:table-cell office:value-type="float" office:value="336.4" table:style-name="ce1">
            <text:p>336.4</text:p>
          </table:table-cell>
          <table:table-cell office:value-type="float" office:value="160" table:style-name="ce1">
            <text:p>16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350" table:style-name="ce1">
            <text:p>350</text:p>
          </table:table-cell>
          <table:table-cell office:value-type="string" table:style-name="ce6">
            <text:p>2 libras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 10 libras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zucar crema</text:p>
          </table:table-cell>
          <table:table-cell table:number-columns-repeated="16378"/>
        </table:table-row>
        <table:table-row table:style-name="ro2">
          <table:table-cell office:value-type="date" office:date-value="2023-10-30T00:00:00" table:style-name="ce4">
            <text:p>10/30/2023</text:p>
          </table:table-cell>
          <table:table-cell office:value-type="float" office:value="5097.6000000000004" table:style-name="ce1">
            <text:p>5097.6</text:p>
          </table:table-cell>
          <table:table-cell office:value-type="string" table:style-name="ce6">
            <text:p>unidad</text:p>
          </table:table-cell>
          <table:table-cell office:value-type="float" office:value="637.20000000000005" table:style-name="ce1">
            <text:p>637.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962" table:style-name="ce1">
            <text:p>6962</text:p>
          </table:table-cell>
          <table:table-cell office:value-type="string" table:style-name="ce6">
            <text:p>fardo (100/.1)</text:p>
          </table:table-cell>
          <table:table-cell office:value-type="float" office:value="348.1" table:style-name="ce1">
            <text:p>348.1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132.9" table:style-name="ce1">
            <text:p>3132.9</text:p>
          </table:table-cell>
          <table:table-cell office:value-type="string" table:style-name="ce6">
            <text:p>fardo (100/.1)</text:p>
          </table:table-cell>
          <table:table-cell office:value-type="float" office:value="348.1" table:style-name="ce1">
            <text:p>348.1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5576" table:style-name="ce1">
            <text:p>15576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100" table:style-name="ce1">
            <text:p>1100</text:p>
          </table:table-cell>
          <table:table-cell office:value-type="string" table:style-name="ce6">
            <text:p>sobre manila 10x15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55.2" table:style-name="ce1">
            <text:p>755.2</text:p>
          </table:table-cell>
          <table:table-cell office:value-type="string" table:style-name="ce6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 macho hemb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3010" table:style-name="ce1">
            <text:p>23010</text:p>
          </table:table-cell>
          <table:table-cell office:value-type="string" table:style-name="ce6">
            <text:p>unidad</text:p>
          </table:table-cell>
          <table:table-cell office:value-type="float" office:value="47.94" table:style-name="ce1">
            <text:p>47.94</text:p>
          </table:table-cell>
          <table:table-cell office:value-type="float" office:value="480" table:style-name="ce1">
            <text:p>480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3660" table:style-name="ce1">
            <text:p>43660</text:p>
          </table:table-cell>
          <table:table-cell office:value-type="string" table:style-name="ce6">
            <text:p>unidad</text:p>
          </table:table-cell>
          <table:table-cell office:value-type="float" office:value="43.66" table:style-name="ce1">
            <text:p>43.66</text:p>
          </table:table-cell>
          <table:table-cell office:value-type="float" office:value="1000" table:style-name="ce1">
            <text:p>1000</text:p>
          </table:table-cell>
          <table:table-cell office:value-type="string" table:style-name="ce6">
            <text:p>folder con bolsillo azul corruga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980" table:style-name="ce1">
            <text:p>12980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1100" table:style-name="ce1">
            <text:p>1100</text:p>
          </table:table-cell>
          <table:table-cell office:value-type="string" table:style-name="ce6">
            <text:p>sobre manila 9x13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122.7" table:style-name="ce1">
            <text:p>3122.7</text:p>
          </table:table-cell>
          <table:table-cell office:value-type="string" table:style-name="ce6">
            <text:p>unidad</text:p>
          </table:table-cell>
          <table:table-cell office:value-type="float" office:value="312.27" table:style-name="ce1">
            <text:p>312.2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141.8" table:style-name="ce1">
            <text:p>4141.8</text:p>
          </table:table-cell>
          <table:table-cell office:value-type="string" table:style-name="ce6">
            <text:p>unida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900" table:style-name="ce1">
            <text:p>90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404.2" table:style-name="ce1">
            <text:p>1404.2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39" table:style-name="ce1">
            <text:p>1239</text:p>
          </table:table-cell>
          <table:table-cell office:value-type="string" table:style-name="ce6">
            <text:p>unidad</text:p>
          </table:table-cell>
          <table:table-cell office:value-type="float" office:value="44.25" table:style-name="ce1">
            <text:p>44.25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10.64" table:style-name="ce1">
            <text:p>410.64</text:p>
          </table:table-cell>
          <table:table-cell office:value-type="string" table:style-name="ce6">
            <text:p>paquete 100/1</text:p>
          </table:table-cell>
          <table:table-cell office:value-type="float" office:value="410.64" table:style-name="ce1">
            <text:p>410.6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018" table:style-name="ce1">
            <text:p>6018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gel antibacterial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79.66000000000003" table:style-name="ce1">
            <text:p>279.6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bond 8x11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242" table:style-name="ce1">
            <text:p>2242</text:p>
          </table:table-cell>
          <table:table-cell office:value-type="string" table:style-name="ce6">
            <text:p>paquete 100/1</text:p>
          </table:table-cell>
          <table:table-cell office:value-type="float" office:value="224.2" table:style-name="ce1">
            <text:p>224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5340" table:style-name="ce1">
            <text:p>15340</text:p>
          </table:table-cell>
          <table:table-cell office:value-type="string" table:style-name="ce6">
            <text:p>rollo</text:p>
          </table:table-cell>
          <table:table-cell office:value-type="float" office:value="3068" table:style-name="ce1">
            <text:p>3068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pelograf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212.7999999999993" table:style-name="ce1">
            <text:p>8212.8</text:p>
          </table:table-cell>
          <table:table-cell office:value-type="string" table:style-name="ce6">
            <text:p>paquete 100/1</text:p>
          </table:table-cell>
          <table:table-cell office:value-type="float" office:value="410.64" table:style-name="ce1">
            <text:p>410.64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080" table:style-name="ce1">
            <text:p>7080</text:p>
          </table:table-cell>
          <table:table-cell office:value-type="string" table:style-name="ce6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619.7" table:style-name="ce1">
            <text:p>4619.7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87" table:style-name="ce1">
            <text:p>87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478" table:style-name="ce1">
            <text:p>2478</text:p>
          </table:table-cell>
          <table:table-cell office:value-type="string" table:style-name="ce6">
            <text:p>paq</text:p>
          </table:table-cell>
          <table:table-cell office:value-type="float" office:value="247.8" table:style-name="ce1">
            <text:p>247.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s 20 g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74.0999999999999" table:style-name="ce1">
            <text:p>1174.1</text:p>
          </table:table-cell>
          <table:table-cell office:value-type="string" table:style-name="ce6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servilleta de mes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</text:p>
          </table:table-cell>
          <table:table-cell office:value-type="float" office:value="247.8" table:style-name="ce1">
            <text:p>247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20 g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242" table:style-name="ce1">
            <text:p>2242</text:p>
          </table:table-cell>
          <table:table-cell office:value-type="string" table:style-name="ce6">
            <text:p>paquete 100/2</text:p>
          </table:table-cell>
          <table:table-cell office:value-type="float" office:value="224.2" table:style-name="ce1">
            <text:p>224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02.05" table:style-name="ce1">
            <text:p>702.05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39" table:style-name="ce1">
            <text:p>1239</text:p>
          </table:table-cell>
          <table:table-cell office:value-type="string" table:style-name="ce6">
            <text:p>unidad</text:p>
          </table:table-cell>
          <table:table-cell office:value-type="float" office:value="44.25" table:style-name="ce1">
            <text:p>44.25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66.4" table:style-name="ce1">
            <text:p>566.4</text:p>
          </table:table-cell>
          <table:table-cell office:value-type="string" table:style-name="ce6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clip macho hemb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52" table:style-name="ce1">
            <text:p>1652</text:p>
          </table:table-cell>
          <table:table-cell office:value-type="string" table:style-name="ce6">
            <text:p>unidad</text:p>
          </table:table-cell>
          <table:table-cell office:value-type="float" office:value="206.5" table:style-name="ce1">
            <text:p>206.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68.8" table:style-name="ce1">
            <text:p>1368.8</text:p>
          </table:table-cell>
          <table:table-cell office:value-type="string" table:style-name="ce6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910" table:style-name="ce1">
            <text:p>8910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990" table:style-name="ce1">
            <text:p>99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80" table:style-name="ce1">
            <text:p>118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425" table:style-name="ce1">
            <text:p>4425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tabla con ganch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537" table:style-name="ce1">
            <text:p>2537</text:p>
          </table:table-cell>
          <table:table-cell office:value-type="string" table:style-name="ce6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vaso de plast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40" table:style-name="ce1">
            <text:p>640</text:p>
          </table:table-cell>
          <table:table-cell office:value-type="string" table:style-name="ce6">
            <text:p>caja</text:p>
          </table:table-cell>
          <table:table-cell office:value-type="float" office:value="42.67" table:style-name="ce1">
            <text:p>42.6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266" table:style-name="ce1">
            <text:p>10266</text:p>
          </table:table-cell>
          <table:table-cell office:value-type="string" table:style-name="ce6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0768" table:style-name="ce1">
            <text:p>20768</text:p>
          </table:table-cell>
          <table:table-cell office:value-type="string" table:style-name="ce6">
            <text:p>paquete (100/1)</text:p>
          </table:table-cell>
          <table:table-cell office:value-type="float" office:value="1298" table:style-name="ce1">
            <text:p>1298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ta lavar plat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5340" table:style-name="ce1">
            <text:p>15340</text:p>
          </table:table-cell>
          <table:table-cell office:value-type="string" table:style-name="ce6">
            <text:p>rollo</text:p>
          </table:table-cell>
          <table:table-cell office:value-type="float" office:value="3068" table:style-name="ce1">
            <text:p>3068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pelograf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275" table:style-name="ce1">
            <text:p>13275</text:p>
          </table:table-cell>
          <table:table-cell office:value-type="string" table:style-name="ce6">
            <text:p>paquete 50/1</text:p>
          </table:table-cell>
          <table:table-cell office:value-type="float" office:value="66.38" table:style-name="ce1">
            <text:p>66.38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9.4" table:style-name="ce1">
            <text:p>389.4</text:p>
          </table:table-cell>
          <table:table-cell office:value-type="string" table:style-name="ce6">
            <text:p>unidad</text:p>
          </table:table-cell>
          <table:table-cell office:value-type="float" office:value="17.7" table:style-name="ce1">
            <text:p>17.7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21" table:style-name="ce1">
            <text:p>1121</text:p>
          </table:table-cell>
          <table:table-cell office:value-type="string" table:style-name="ce6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25.4" table:style-name="ce1">
            <text:p>625.4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55.5" table:style-name="ce1">
            <text:p>855.5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407.3" table:style-name="ce1">
            <text:p>4407.3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83" table:style-name="ce1">
            <text:p>83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19.20000000000005" table:style-name="ce1">
            <text:p>519.2</text:p>
          </table:table-cell>
          <table:table-cell office:value-type="string" table:style-name="ce6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toalla lanill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557.6" table:style-name="ce1">
            <text:p>1557.6</text:p>
          </table:table-cell>
          <table:table-cell office:value-type="string" table:style-name="ce6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32.8" table:style-name="ce1">
            <text:p>1132.8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7156.52" table:style-name="ce1">
            <text:p>27156.52</text:p>
          </table:table-cell>
          <table:table-cell office:value-type="string" table:style-name="ce6">
            <text:p>unidad</text:p>
          </table:table-cell>
          <table:table-cell office:value-type="float" office:value="43.66" table:style-name="ce1">
            <text:p>43.66</text:p>
          </table:table-cell>
          <table:table-cell office:value-type="float" office:value="622" table:style-name="ce1">
            <text:p>622</text:p>
          </table:table-cell>
          <table:table-cell office:value-type="string" table:style-name="ce6">
            <text:p>folder con bolsillo azul corruga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26.67" table:style-name="ce1">
            <text:p>426.67</text:p>
          </table:table-cell>
          <table:table-cell office:value-type="string" table:style-name="ce6">
            <text:p>caja</text:p>
          </table:table-cell>
          <table:table-cell office:value-type="float" office:value="42.67" table:style-name="ce1">
            <text:p>42.6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93.19" table:style-name="ce1">
            <text:p>1093.19</text:p>
          </table:table-cell>
          <table:table-cell office:value-type="string" table:style-name="ce6">
            <text:p>unidad</text:p>
          </table:table-cell>
          <table:table-cell office:value-type="float" office:value="364.4" table:style-name="ce1">
            <text:p>364.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unidad</text:p>
          </table:table-cell>
          <table:table-cell office:value-type="float" office:value="17.7" table:style-name="ce1">
            <text:p>17.7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185.89" table:style-name="ce1">
            <text:p>2185.89</text:p>
          </table:table-cell>
          <table:table-cell office:value-type="string" table:style-name="ce6">
            <text:p>unidad</text:p>
          </table:table-cell>
          <table:table-cell office:value-type="float" office:value="312.27" table:style-name="ce1">
            <text:p>312.27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68.8" table:style-name="ce1">
            <text:p>1368.8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impiador de cristal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891" table:style-name="ce1">
            <text:p>2891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58.62" table:style-name="ce1">
            <text:p>858.62</text:p>
          </table:table-cell>
          <table:table-cell office:value-type="string" table:style-name="ce6">
            <text:p>unidad</text:p>
          </table:table-cell>
          <table:table-cell office:value-type="float" office:value="61.33" table:style-name="ce1">
            <text:p>61.33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180.1" table:style-name="ce1">
            <text:p>3180.1</text:p>
          </table:table-cell>
          <table:table-cell office:value-type="string" table:style-name="ce6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ubierta plastica para encuaderna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917.5" table:style-name="ce1">
            <text:p>1917.5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018.200000000001" table:style-name="ce1">
            <text:p>10018.2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83" table:style-name="ce1">
            <text:p>283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30.4" table:style-name="ce1">
            <text:p>330.4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8497" table:style-name="ce1">
            <text:p>28497</text:p>
          </table:table-cell>
          <table:table-cell office:value-type="string" table:style-name="ce6">
            <text:p>unidad</text:p>
          </table:table-cell>
          <table:table-cell office:value-type="float" office:value="1357" table:style-name="ce1">
            <text:p>1357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papel higien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44.3" table:style-name="ce1">
            <text:p>1044.3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248.2000000000007" table:style-name="ce1">
            <text:p>8248.2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33" table:style-name="ce1">
            <text:p>233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425" table:style-name="ce1">
            <text:p>4425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832" table:style-name="ce1">
            <text:p>2832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818.34" table:style-name="ce1">
            <text:p>12818.34</text:p>
          </table:table-cell>
          <table:table-cell office:value-type="string" table:style-name="ce6">
            <text:p>unidad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85" table:style-name="ce1">
            <text:p>85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304" table:style-name="ce1">
            <text:p>3304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3530.2" table:style-name="ce1">
            <text:p>43530.2</text:p>
          </table:table-cell>
          <table:table-cell office:value-type="string" table:style-name="ce6">
            <text:p>fardo (6/1)</text:p>
          </table:table-cell>
          <table:table-cell office:value-type="float" office:value="640.15" table:style-name="ce1">
            <text:p>640.15</text:p>
          </table:table-cell>
          <table:table-cell office:value-type="float" office:value="68" table:style-name="ce1">
            <text:p>68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50/1</text:p>
          </table:table-cell>
          <table:table-cell office:value-type="float" office:value="66.38" table:style-name="ce1">
            <text:p>66.3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59.60000000000002" table:style-name="ce1">
            <text:p>259.6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limpiador de cristal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9.92" table:style-name="ce1">
            <text:p>169.92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93.19" table:style-name="ce1">
            <text:p>1093.19</text:p>
          </table:table-cell>
          <table:table-cell office:value-type="string" table:style-name="ce6">
            <text:p>unidad</text:p>
          </table:table-cell>
          <table:table-cell office:value-type="float" office:value="364.4" table:style-name="ce1">
            <text:p>364.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074" table:style-name="ce1">
            <text:p>5074</text:p>
          </table:table-cell>
          <table:table-cell office:value-type="string" table:style-name="ce6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vaso de plast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90" table:style-name="ce1">
            <text:p>590</text:p>
          </table:table-cell>
          <table:table-cell office:value-type="string" table:style-name="ce6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821.98" table:style-name="ce1">
            <text:p>1821.98</text:p>
          </table:table-cell>
          <table:table-cell office:value-type="string" table:style-name="ce6">
            <text:p>unidad</text:p>
          </table:table-cell>
          <table:table-cell office:value-type="float" office:value="364.4" table:style-name="ce1">
            <text:p>364.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7495" table:style-name="ce1">
            <text:p>47495</text:p>
          </table:table-cell>
          <table:table-cell office:value-type="string" table:style-name="ce6">
            <text:p>unidad</text:p>
          </table:table-cell>
          <table:table-cell office:value-type="float" office:value="1357" table:style-name="ce1">
            <text:p>1357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papel higien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tabla con ganch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8408" table:style-name="ce1">
            <text:p>18408</text:p>
          </table:table-cell>
          <table:table-cell office:value-type="string" table:style-name="ce6">
            <text:p>rollo</text:p>
          </table:table-cell>
          <table:table-cell office:value-type="float" office:value="3068" table:style-name="ce1">
            <text:p>306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apelograf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718.72" table:style-name="ce1">
            <text:p>2718.72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92" table:style-name="ce1">
            <text:p>192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52" table:style-name="ce1">
            <text:p>1652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203.8" table:style-name="ce1">
            <text:p>5203.8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98" table:style-name="ce1">
            <text:p>98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982.5" table:style-name="ce1">
            <text:p>3982.5</text:p>
          </table:table-cell>
          <table:table-cell office:value-type="string" table:style-name="ce6">
            <text:p>unidad</text:p>
          </table:table-cell>
          <table:table-cell office:value-type="float" office:value="44.25" table:style-name="ce1">
            <text:p>44.25</text:p>
          </table:table-cell>
          <table:table-cell office:value-type="float" office:value="90" table:style-name="ce1">
            <text:p>90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960" table:style-name="ce1">
            <text:p>3960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440" table:style-name="ce1">
            <text:p>44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2093.14" table:style-name="ce1">
            <text:p>22093.14</text:p>
          </table:table-cell>
          <table:table-cell office:value-type="string" table:style-name="ce6">
            <text:p>unidad</text:p>
          </table:table-cell>
          <table:table-cell office:value-type="float" office:value="279.66000000000003" table:style-name="ce1">
            <text:p>279.66</text:p>
          </table:table-cell>
          <table:table-cell office:value-type="float" office:value="79" table:style-name="ce1">
            <text:p>79</text:p>
          </table:table-cell>
          <table:table-cell office:value-type="string" table:style-name="ce6">
            <text:p>papel bond 8x11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62.88" table:style-name="ce1">
            <text:p>862.88</text:p>
          </table:table-cell>
          <table:table-cell office:value-type="string" table:style-name="ce6">
            <text:p>unidad</text:p>
          </table:table-cell>
          <table:table-cell office:value-type="float" office:value="47.94" table:style-name="ce1">
            <text:p>47.94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526.33" table:style-name="ce1">
            <text:p>1526.33</text:p>
          </table:table-cell>
          <table:table-cell office:value-type="string" table:style-name="ce6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servilleta de mes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13" table:style-name="ce1">
            <text:p>413</text:p>
          </table:table-cell>
          <table:table-cell office:value-type="string" table:style-name="ce6">
            <text:p>unidad</text:p>
          </table:table-cell>
          <table:table-cell office:value-type="float" office:value="206.5" table:style-name="ce1">
            <text:p>206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080" table:style-name="ce1">
            <text:p>7080</text:p>
          </table:table-cell>
          <table:table-cell office:value-type="string" table:style-name="ce6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78.16" table:style-name="ce1">
            <text:p>578.16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49" table:style-name="ce1">
            <text:p>649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94" table:style-name="ce1">
            <text:p>3894</text:p>
          </table:table-cell>
          <table:table-cell office:value-type="string" table:style-name="ce6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5" table:style-name="ce1">
            <text:p>75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39.26" table:style-name="ce1">
            <text:p>539.2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941.4" table:style-name="ce1">
            <text:p>7941.4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673" table:style-name="ce1">
            <text:p>673</text:p>
          </table:table-cell>
          <table:table-cell office:value-type="string" table:style-name="ce6">
            <text:p>sobre manila 9x13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513.5" table:style-name="ce1">
            <text:p>4513.5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el antibacterial manita limpi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130" table:style-name="ce1">
            <text:p>4130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540" table:style-name="ce1">
            <text:p>3540</text:p>
          </table:table-cell>
          <table:table-cell office:value-type="string" table:style-name="ce6">
            <text:p>galon</text:p>
          </table:table-cell>
          <table:table-cell office:value-type="float" office:value="505.71" table:style-name="ce1">
            <text:p>505.71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62" table:style-name="ce1">
            <text:p>1062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443" table:style-name="ce1">
            <text:p>10443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177.8" table:style-name="ce1">
            <text:p>16177.8</text:p>
          </table:table-cell>
          <table:table-cell office:value-type="string" table:style-name="ce6">
            <text:p>unidad</text:p>
          </table:table-cell>
          <table:table-cell office:value-type="float" office:value="539.26" table:style-name="ce1">
            <text:p>539.26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94" table:style-name="ce1">
            <text:p>3894</text:p>
          </table:table-cell>
          <table:table-cell office:value-type="string" table:style-name="ce6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5" table:style-name="ce1">
            <text:p>75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507.5" table:style-name="ce1">
            <text:p>2507.5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21" table:style-name="ce1">
            <text:p>1121</text:p>
          </table:table-cell>
          <table:table-cell office:value-type="string" table:style-name="ce6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6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010" table:style-name="ce1">
            <text:p>8010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890" table:style-name="ce1">
            <text:p>89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12.97" table:style-name="ce1">
            <text:p>412.97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970" table:style-name="ce1">
            <text:p>2970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330" table:style-name="ce1">
            <text:p>330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6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400" table:style-name="ce1">
            <text:p>1400</text:p>
          </table:table-cell>
          <table:table-cell office:value-type="string" table:style-name="ce6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45.2" table:style-name="ce1">
            <text:p>1345.2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02.1" table:style-name="ce1">
            <text:p>702.1</text:p>
          </table:table-cell>
          <table:table-cell office:value-type="string" table:style-name="ce6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980" table:style-name="ce1">
            <text:p>12980</text:p>
          </table:table-cell>
          <table:table-cell office:value-type="string" table:style-name="ce6">
            <text:p>paquete (100/1)</text:p>
          </table:table-cell>
          <table:table-cell office:value-type="float" office:value="1298" table:style-name="ce1">
            <text:p>129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26" table:style-name="ce1">
            <text:p>826</text:p>
          </table:table-cell>
          <table:table-cell office:value-type="string" table:style-name="ce6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475" table:style-name="ce1">
            <text:p>1475</text:p>
          </table:table-cell>
          <table:table-cell office:value-type="string" table:style-name="ce6">
            <text:p>galon</text:p>
          </table:table-cell>
          <table:table-cell office:value-type="float" office:value="147.5" table:style-name="ce1">
            <text:p>147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jabon liquido pata lavar plat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0768" table:style-name="ce1">
            <text:p>20768</text:p>
          </table:table-cell>
          <table:table-cell office:value-type="string" table:style-name="ce6">
            <text:p>paquete (100/1)</text:p>
          </table:table-cell>
          <table:table-cell office:value-type="float" office:value="1298" table:style-name="ce1">
            <text:p>1298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619.7" table:style-name="ce1">
            <text:p>4619.7</text:p>
          </table:table-cell>
          <table:table-cell office:value-type="string" table:style-name="ce6">
            <text:p>paquete</text:p>
          </table:table-cell>
          <table:table-cell office:value-type="float" office:value="79.650000000000006" table:style-name="ce1">
            <text:p>79.65</text:p>
          </table:table-cell>
          <table:table-cell office:value-type="float" office:value="58" table:style-name="ce1">
            <text:p>58</text:p>
          </table:table-cell>
          <table:table-cell office:value-type="string" table:style-name="ce6">
            <text:p>vasos plasticos no. 7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543" table:style-name="ce1">
            <text:p>4543</text:p>
          </table:table-cell>
          <table:table-cell office:value-type="string" table:style-name="ce6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ubierta plastica para encuaderna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486.8" table:style-name="ce1">
            <text:p>1486.8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647.92" table:style-name="ce1">
            <text:p>2647.92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87" table:style-name="ce1">
            <text:p>187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79.66000000000003" table:style-name="ce1">
            <text:p>279.6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bond 8x11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5340" table:style-name="ce1">
            <text:p>15340</text:p>
          </table:table-cell>
          <table:table-cell office:value-type="string" table:style-name="ce6">
            <text:p>rollo</text:p>
          </table:table-cell>
          <table:table-cell office:value-type="float" office:value="3068" table:style-name="ce1">
            <text:p>3068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apelograf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658.2" table:style-name="ce1">
            <text:p>7658.2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672.8" table:style-name="ce1">
            <text:p>4672.8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88" table:style-name="ce1">
            <text:p>88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26.5999999999999" table:style-name="ce1">
            <text:p>1026.6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27.5" table:style-name="ce1">
            <text:p>1327.5</text:p>
          </table:table-cell>
          <table:table-cell office:value-type="string" table:style-name="ce6">
            <text:p>unidad</text:p>
          </table:table-cell>
          <table:table-cell office:value-type="float" office:value="44.25" table:style-name="ce1">
            <text:p>44.25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941.4" table:style-name="ce1">
            <text:p>7941.4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673" table:style-name="ce1">
            <text:p>673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11.52" table:style-name="ce1">
            <text:p>311.52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33" table:style-name="ce1">
            <text:p>33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080" table:style-name="ce1">
            <text:p>7080</text:p>
          </table:table-cell>
          <table:table-cell office:value-type="string" table:style-name="ce6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74.0999999999999" table:style-name="ce1">
            <text:p>1174.1</text:p>
          </table:table-cell>
          <table:table-cell office:value-type="string" table:style-name="ce6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servilleta de mes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991.13" table:style-name="ce1">
            <text:p>991.13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704.56" table:style-name="ce1">
            <text:p>5704.56</text:p>
          </table:table-cell>
          <table:table-cell office:value-type="string" table:style-name="ce6">
            <text:p>unidad</text:p>
          </table:table-cell>
          <table:table-cell office:value-type="float" office:value="47.94" table:style-name="ce1">
            <text:p>47.94</text:p>
          </table:table-cell>
          <table:table-cell office:value-type="float" office:value="119" table:style-name="ce1">
            <text:p>119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457.58" table:style-name="ce1">
            <text:p>1457.58</text:p>
          </table:table-cell>
          <table:table-cell office:value-type="string" table:style-name="ce6">
            <text:p>unidad</text:p>
          </table:table-cell>
          <table:table-cell office:value-type="float" office:value="364.4" table:style-name="ce1">
            <text:p>364.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5576" table:style-name="ce1">
            <text:p>15576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100" table:style-name="ce1">
            <text:p>1100</text:p>
          </table:table-cell>
          <table:table-cell office:value-type="string" table:style-name="ce6">
            <text:p>sobre manila 10x15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9.80000000000001" table:style-name="ce1">
            <text:p>129.8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impiador de cristal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304" table:style-name="ce1">
            <text:p>3304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980" table:style-name="ce1">
            <text:p>12980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1100" table:style-name="ce1">
            <text:p>1100</text:p>
          </table:table-cell>
          <table:table-cell office:value-type="string" table:style-name="ce6">
            <text:p>sobre manila 9x13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752.8" table:style-name="ce1">
            <text:p>11752.8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332" table:style-name="ce1">
            <text:p>332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9450" table:style-name="ce1">
            <text:p>9450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1050" table:style-name="ce1">
            <text:p>105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9353" table:style-name="ce1">
            <text:p>39353</text:p>
          </table:table-cell>
          <table:table-cell office:value-type="string" table:style-name="ce6">
            <text:p>unidad</text:p>
          </table:table-cell>
          <table:table-cell office:value-type="float" office:value="1357" table:style-name="ce1">
            <text:p>1357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papel higien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62.9" table:style-name="ce1">
            <text:p>1362.9</text:p>
          </table:table-cell>
          <table:table-cell office:value-type="string" table:style-name="ce6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00" table:style-name="ce1">
            <text:p>1600</text:p>
          </table:table-cell>
          <table:table-cell office:value-type="string" table:style-name="ce6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520" table:style-name="ce1">
            <text:p>1520</text:p>
          </table:table-cell>
          <table:table-cell office:value-type="string" table:style-name="ce6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38" table:style-name="ce1">
            <text:p>38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78.16" table:style-name="ce1">
            <text:p>578.16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74.0999999999999" table:style-name="ce1">
            <text:p>1174.1</text:p>
          </table:table-cell>
          <table:table-cell office:value-type="string" table:style-name="ce6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servilleta de mes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080" table:style-name="ce1">
            <text:p>7080</text:p>
          </table:table-cell>
          <table:table-cell office:value-type="string" table:style-name="ce6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982.5" table:style-name="ce1">
            <text:p>3982.5</text:p>
          </table:table-cell>
          <table:table-cell office:value-type="string" table:style-name="ce6">
            <text:p>unidad</text:p>
          </table:table-cell>
          <table:table-cell office:value-type="float" office:value="44.25" table:style-name="ce1">
            <text:p>44.25</text:p>
          </table:table-cell>
          <table:table-cell office:value-type="float" office:value="90" table:style-name="ce1">
            <text:p>90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1715.78" table:style-name="ce1">
            <text:p>21715.78</text:p>
          </table:table-cell>
          <table:table-cell office:value-type="string" table:style-name="ce6">
            <text:p>unidad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144" table:style-name="ce1">
            <text:p>144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02.08" table:style-name="ce1">
            <text:p>302.08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32" table:style-name="ce1">
            <text:p>32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8408" table:style-name="ce1">
            <text:p>18408</text:p>
          </table:table-cell>
          <table:table-cell office:value-type="string" table:style-name="ce6">
            <text:p>rollo</text:p>
          </table:table-cell>
          <table:table-cell office:value-type="float" office:value="3068" table:style-name="ce1">
            <text:p>306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apelograf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7338.919999999998" table:style-name="ce1">
            <text:p>17338.92</text:p>
          </table:table-cell>
          <table:table-cell office:value-type="string" table:style-name="ce6">
            <text:p>unidad</text:p>
          </table:table-cell>
          <table:table-cell office:value-type="float" office:value="279.66000000000003" table:style-name="ce1">
            <text:p>279.66</text:p>
          </table:table-cell>
          <table:table-cell office:value-type="float" office:value="62" table:style-name="ce1">
            <text:p>62</text:p>
          </table:table-cell>
          <table:table-cell office:value-type="string" table:style-name="ce6">
            <text:p>papel bond 8x11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044.4" table:style-name="ce1">
            <text:p>3044.4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86" table:style-name="ce1">
            <text:p>86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088.6" table:style-name="ce1">
            <text:p>2088.6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2067" table:style-name="ce1">
            <text:p>42067</text:p>
          </table:table-cell>
          <table:table-cell office:value-type="string" table:style-name="ce6">
            <text:p>unidad</text:p>
          </table:table-cell>
          <table:table-cell office:value-type="float" office:value="1357" table:style-name="ce1">
            <text:p>1357</text:p>
          </table:table-cell>
          <table:table-cell office:value-type="float" office:value="31" table:style-name="ce1">
            <text:p>31</text:p>
          </table:table-cell>
          <table:table-cell office:value-type="string" table:style-name="ce6">
            <text:p>papel higien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36" table:style-name="ce1">
            <text:p>236</text:p>
          </table:table-cell>
          <table:table-cell office:value-type="string" table:style-name="ce6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080" table:style-name="ce1">
            <text:p>7080</text:p>
          </table:table-cell>
          <table:table-cell office:value-type="string" table:style-name="ce6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1367.35" table:style-name="ce1">
            <text:p>31367.35</text:p>
          </table:table-cell>
          <table:table-cell office:value-type="string" table:style-name="ce6">
            <text:p>fardo (6/1)</text:p>
          </table:table-cell>
          <table:table-cell office:value-type="float" office:value="640.15" table:style-name="ce1">
            <text:p>640.15</text:p>
          </table:table-cell>
          <table:table-cell office:value-type="float" office:value="49" table:style-name="ce1">
            <text:p>49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400" table:style-name="ce1">
            <text:p>1400</text:p>
          </table:table-cell>
          <table:table-cell office:value-type="string" table:style-name="ce6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43.74" table:style-name="ce1">
            <text:p>1643.74</text:p>
          </table:table-cell>
          <table:table-cell office:value-type="string" table:style-name="ce6">
            <text:p>unidad</text:p>
          </table:table-cell>
          <table:table-cell office:value-type="float" office:value="117.41" table:style-name="ce1">
            <text:p>117.41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servilleta de mes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94" table:style-name="ce1">
            <text:p>3894</text:p>
          </table:table-cell>
          <table:table-cell office:value-type="string" table:style-name="ce6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5" table:style-name="ce1">
            <text:p>75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94" table:style-name="ce1">
            <text:p>3894</text:p>
          </table:table-cell>
          <table:table-cell office:value-type="string" table:style-name="ce6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5" table:style-name="ce1">
            <text:p>75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06.5" table:style-name="ce1">
            <text:p>206.5</text:p>
          </table:table-cell>
          <table:table-cell office:value-type="string" table:style-name="ce6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2066" table:style-name="ce1">
            <text:p>22066</text:p>
          </table:table-cell>
          <table:table-cell office:value-type="string" table:style-name="ce6">
            <text:p>paquete (100/1)</text:p>
          </table:table-cell>
          <table:table-cell office:value-type="float" office:value="1298" table:style-name="ce1">
            <text:p>1298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ta lavar plat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13.29999999999995" table:style-name="ce1">
            <text:p>513.3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655" table:style-name="ce1">
            <text:p>2655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tabla con ganch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448.6000000000004" table:style-name="ce1">
            <text:p>4448.6</text:p>
          </table:table-cell>
          <table:table-cell office:value-type="string" table:style-name="ce6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023.26" table:style-name="ce1">
            <text:p>5023.26</text:p>
          </table:table-cell>
          <table:table-cell office:value-type="string" table:style-name="ce6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99" table:style-name="ce1">
            <text:p>99</text:p>
          </table:table-cell>
          <table:table-cell office:value-type="string" table:style-name="ce6">
            <text:p>vaso de plast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088.7" table:style-name="ce1">
            <text:p>4088.7</text:p>
          </table:table-cell>
          <table:table-cell office:value-type="string" table:style-name="ce6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ubierta plastica para encuaderna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58.62" table:style-name="ce1">
            <text:p>858.62</text:p>
          </table:table-cell>
          <table:table-cell office:value-type="string" table:style-name="ce6">
            <text:p>unidad</text:p>
          </table:table-cell>
          <table:table-cell office:value-type="float" office:value="61.33" table:style-name="ce1">
            <text:p>61.33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504.5" table:style-name="ce1">
            <text:p>1504.5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50/1</text:p>
          </table:table-cell>
          <table:table-cell office:value-type="float" office:value="66.38" table:style-name="ce1">
            <text:p>66.3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97.33000000000004" table:style-name="ce1">
            <text:p>597.33</text:p>
          </table:table-cell>
          <table:table-cell office:value-type="string" table:style-name="ce6">
            <text:p>caja</text:p>
          </table:table-cell>
          <table:table-cell office:value-type="float" office:value="42.67" table:style-name="ce1">
            <text:p>42.67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55.2" table:style-name="ce1">
            <text:p>755.2</text:p>
          </table:table-cell>
          <table:table-cell office:value-type="string" table:style-name="ce6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 macho hemb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913.52" table:style-name="ce1">
            <text:p>11913.52</text:p>
          </table:table-cell>
          <table:table-cell office:value-type="string" table:style-name="ce6">
            <text:p>unidad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79" table:style-name="ce1">
            <text:p>79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425" table:style-name="ce1">
            <text:p>4425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04.8" table:style-name="ce1">
            <text:p>1604.8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unidad</text:p>
          </table:table-cell>
          <table:table-cell office:value-type="float" office:value="17.7" table:style-name="ce1">
            <text:p>17.7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68.8" table:style-name="ce1">
            <text:p>1368.8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185.89" table:style-name="ce1">
            <text:p>2185.89</text:p>
          </table:table-cell>
          <table:table-cell office:value-type="string" table:style-name="ce6">
            <text:p>unidad</text:p>
          </table:table-cell>
          <table:table-cell office:value-type="float" office:value="312.27" table:style-name="ce1">
            <text:p>312.27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2745" table:style-name="ce1">
            <text:p>32745</text:p>
          </table:table-cell>
          <table:table-cell office:value-type="string" table:style-name="ce6">
            <text:p>unidad</text:p>
          </table:table-cell>
          <table:table-cell office:value-type="float" office:value="43.66" table:style-name="ce1">
            <text:p>43.66</text:p>
          </table:table-cell>
          <table:table-cell office:value-type="float" office:value="750" table:style-name="ce1">
            <text:p>750</text:p>
          </table:table-cell>
          <table:table-cell office:value-type="string" table:style-name="ce6">
            <text:p>folder con bolsillo azul corruga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917.5" table:style-name="ce1">
            <text:p>1917.5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 lanill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21" table:style-name="ce1">
            <text:p>1121</text:p>
          </table:table-cell>
          <table:table-cell office:value-type="string" table:style-name="ce6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19.5" table:style-name="ce1">
            <text:p>619.5</text:p>
          </table:table-cell>
          <table:table-cell office:value-type="string" table:style-name="ce6">
            <text:p>unidad</text:p>
          </table:table-cell>
          <table:table-cell office:value-type="float" office:value="206.5" table:style-name="ce1">
            <text:p>206.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tabla con ganch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486.2600000000002" table:style-name="ce1">
            <text:p>2486.26</text:p>
          </table:table-cell>
          <table:table-cell office:value-type="string" table:style-name="ce6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49" table:style-name="ce1">
            <text:p>49</text:p>
          </table:table-cell>
          <table:table-cell office:value-type="string" table:style-name="ce6">
            <text:p>vaso de plast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39" table:style-name="ce1">
            <text:p>1239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275" table:style-name="ce1">
            <text:p>13275</text:p>
          </table:table-cell>
          <table:table-cell office:value-type="string" table:style-name="ce6">
            <text:p>paquete 50/1</text:p>
          </table:table-cell>
          <table:table-cell office:value-type="float" office:value="66.38" table:style-name="ce1">
            <text:p>66.38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513.5" table:style-name="ce1">
            <text:p>4513.5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el antibacterial manita limpi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396.88" table:style-name="ce1">
            <text:p>2396.88</text:p>
          </table:table-cell>
          <table:table-cell office:value-type="string" table:style-name="ce6">
            <text:p>unidad</text:p>
          </table:table-cell>
          <table:table-cell office:value-type="float" office:value="47.94" table:style-name="ce1">
            <text:p>47.94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062.15" table:style-name="ce1">
            <text:p>4062.15</text:p>
          </table:table-cell>
          <table:table-cell office:value-type="string" table:style-name="ce6">
            <text:p>paquete</text:p>
          </table:table-cell>
          <table:table-cell office:value-type="float" office:value="79.650000000000006" table:style-name="ce1">
            <text:p>79.65</text:p>
          </table:table-cell>
          <table:table-cell office:value-type="float" office:value="51" table:style-name="ce1">
            <text:p>51</text:p>
          </table:table-cell>
          <table:table-cell office:value-type="string" table:style-name="ce6">
            <text:p>vasos plasticos no. 7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9302.91" table:style-name="ce1">
            <text:p>19302.91</text:p>
          </table:table-cell>
          <table:table-cell office:value-type="string" table:style-name="ce6">
            <text:p>unidad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128" table:style-name="ce1">
            <text:p>128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11.4" table:style-name="ce1">
            <text:p>3811.4</text:p>
          </table:table-cell>
          <table:table-cell office:value-type="string" table:style-name="ce6">
            <text:p>paquete 100/2</text:p>
          </table:table-cell>
          <table:table-cell office:value-type="float" office:value="224.2" table:style-name="ce1">
            <text:p>224.2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195" table:style-name="ce1">
            <text:p>6195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</text:p>
          </table:table-cell>
          <table:table-cell office:value-type="float" office:value="247.8" table:style-name="ce1">
            <text:p>247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20 g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528.5700000000002" table:style-name="ce1">
            <text:p>2528.57</text:p>
          </table:table-cell>
          <table:table-cell office:value-type="string" table:style-name="ce6">
            <text:p>galon</text:p>
          </table:table-cell>
          <table:table-cell office:value-type="float" office:value="505.71" table:style-name="ce1">
            <text:p>505.71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17.78" table:style-name="ce1">
            <text:p>1617.78</text:p>
          </table:table-cell>
          <table:table-cell office:value-type="string" table:style-name="ce6">
            <text:p>unidad</text:p>
          </table:table-cell>
          <table:table-cell office:value-type="float" office:value="539.26" table:style-name="ce1">
            <text:p>539.2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177.2" table:style-name="ce1">
            <text:p>4177.2</text:p>
          </table:table-cell>
          <table:table-cell office:value-type="string" table:style-name="ce6">
            <text:p>fardo (100/.1)</text:p>
          </table:table-cell>
          <table:table-cell office:value-type="float" office:value="348.1" table:style-name="ce1">
            <text:p>348.1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84.7" table:style-name="ce1">
            <text:p>784.7</text:p>
          </table:table-cell>
          <table:table-cell office:value-type="string" table:style-name="ce6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463.84" table:style-name="ce1">
            <text:p>2463.84</text:p>
          </table:table-cell>
          <table:table-cell office:value-type="string" table:style-name="ce6">
            <text:p>paquete 100/1</text:p>
          </table:table-cell>
          <table:table-cell office:value-type="float" office:value="410.64" table:style-name="ce1">
            <text:p>410.6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789.52" table:style-name="ce1">
            <text:p>2789.52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97" table:style-name="ce1">
            <text:p>197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053.1999999999998" table:style-name="ce1">
            <text:p>2053.2</text:p>
          </table:table-cell>
          <table:table-cell office:value-type="string" table:style-name="ce6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41.6" table:style-name="ce1">
            <text:p>141.6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03" table:style-name="ce1">
            <text:p>1003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919.95" table:style-name="ce1">
            <text:p>919.95</text:p>
          </table:table-cell>
          <table:table-cell office:value-type="string" table:style-name="ce6">
            <text:p>unidad</text:p>
          </table:table-cell>
          <table:table-cell office:value-type="float" office:value="61.33" table:style-name="ce1">
            <text:p>61.33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088.7" table:style-name="ce1">
            <text:p>4088.7</text:p>
          </table:table-cell>
          <table:table-cell office:value-type="string" table:style-name="ce6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ubierta plastica para encuaderna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58.62" table:style-name="ce1">
            <text:p>858.62</text:p>
          </table:table-cell>
          <table:table-cell office:value-type="string" table:style-name="ce6">
            <text:p>unidad</text:p>
          </table:table-cell>
          <table:table-cell office:value-type="float" office:value="61.33" table:style-name="ce1">
            <text:p>61.33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55.2" table:style-name="ce1">
            <text:p>755.2</text:p>
          </table:table-cell>
          <table:table-cell office:value-type="string" table:style-name="ce6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 macho hembra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97.33000000000004" table:style-name="ce1">
            <text:p>597.33</text:p>
          </table:table-cell>
          <table:table-cell office:value-type="string" table:style-name="ce6">
            <text:p>caja</text:p>
          </table:table-cell>
          <table:table-cell office:value-type="float" office:value="42.67" table:style-name="ce1">
            <text:p>42.67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94" table:style-name="ce1">
            <text:p>3894</text:p>
          </table:table-cell>
          <table:table-cell office:value-type="string" table:style-name="ce6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75" table:style-name="ce1">
            <text:p>75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60.8" table:style-name="ce1">
            <text:p>660.8</text:p>
          </table:table-cell>
          <table:table-cell office:value-type="string" table:style-name="ce6">
            <text:p>unidad</text:p>
          </table:table-cell>
          <table:table-cell office:value-type="float" office:value="94.4" table:style-name="ce1">
            <text:p>94.4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lip macho hemb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543" table:style-name="ce1">
            <text:p>4543</text:p>
          </table:table-cell>
          <table:table-cell office:value-type="string" table:style-name="ce6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ubierta plastica para encuaderna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12.7" table:style-name="ce1">
            <text:p>312.7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9923.7999999999993" table:style-name="ce1">
            <text:p>9923.8</text:p>
          </table:table-cell>
          <table:table-cell office:value-type="string" table:style-name="ce6">
            <text:p>galon</text:p>
          </table:table-cell>
          <table:table-cell office:value-type="float" office:value="342.2" table:style-name="ce1">
            <text:p>342.2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80" table:style-name="ce1">
            <text:p>118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604.8" table:style-name="ce1">
            <text:p>1604.8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821.98" table:style-name="ce1">
            <text:p>1821.98</text:p>
          </table:table-cell>
          <table:table-cell office:value-type="string" table:style-name="ce6">
            <text:p>unidad</text:p>
          </table:table-cell>
          <table:table-cell office:value-type="float" office:value="364.4" table:style-name="ce1">
            <text:p>364.4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limpiador de pizar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unidad</text:p>
          </table:table-cell>
          <table:table-cell office:value-type="float" office:value="17.7" table:style-name="ce1">
            <text:p>17.7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919.95" table:style-name="ce1">
            <text:p>919.95</text:p>
          </table:table-cell>
          <table:table-cell office:value-type="string" table:style-name="ce6">
            <text:p>unidad</text:p>
          </table:table-cell>
          <table:table-cell office:value-type="float" office:value="61.33" table:style-name="ce1">
            <text:p>61.33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55.2" table:style-name="ce1">
            <text:p>755.2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50.5" table:style-name="ce1">
            <text:p>1150.5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 19mm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637.5" table:style-name="ce1">
            <text:p>6637.5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26" table:style-name="ce1">
            <text:p>826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79.66000000000003" table:style-name="ce1">
            <text:p>279.6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bond 8 1/2x11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034.29" table:style-name="ce1">
            <text:p>3034.29</text:p>
          </table:table-cell>
          <table:table-cell office:value-type="string" table:style-name="ce6">
            <text:p>galon</text:p>
          </table:table-cell>
          <table:table-cell office:value-type="float" office:value="505.71" table:style-name="ce1">
            <text:p>505.71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481.5" table:style-name="ce1">
            <text:p>13481.5</text:p>
          </table:table-cell>
          <table:table-cell office:value-type="string" table:style-name="ce6">
            <text:p>unidad</text:p>
          </table:table-cell>
          <table:table-cell office:value-type="float" office:value="539.26" table:style-name="ce1">
            <text:p>539.26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513.5" table:style-name="ce1">
            <text:p>4513.5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el antibacterial manita limpi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26" table:style-name="ce1">
            <text:p>826</text:p>
          </table:table-cell>
          <table:table-cell office:value-type="string" table:style-name="ce6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31.92" table:style-name="ce1">
            <text:p>1231.92</text:p>
          </table:table-cell>
          <table:table-cell office:value-type="string" table:style-name="ce6">
            <text:p>paquete 100/1</text:p>
          </table:table-cell>
          <table:table-cell office:value-type="float" office:value="410.64" table:style-name="ce1">
            <text:p>410.6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363" table:style-name="ce1">
            <text:p>3363</text:p>
          </table:table-cell>
          <table:table-cell office:value-type="string" table:style-name="ce6">
            <text:p>paquete 100/2</text:p>
          </table:table-cell>
          <table:table-cell office:value-type="float" office:value="224.2" table:style-name="ce1">
            <text:p>224.2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71.1" table:style-name="ce1">
            <text:p>171.1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</text:p>
          </table:table-cell>
          <table:table-cell office:value-type="float" office:value="247.8" table:style-name="ce1">
            <text:p>247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undas 20 g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481" table:style-name="ce1">
            <text:p>3481</text:p>
          </table:table-cell>
          <table:table-cell office:value-type="string" table:style-name="ce6">
            <text:p>fardo (100/.1)</text:p>
          </table:table-cell>
          <table:table-cell office:value-type="float" office:value="348.1" table:style-name="ce1">
            <text:p>348.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575" table:style-name="ce1">
            <text:p>1575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175" table:style-name="ce1">
            <text:p>175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0605.66" table:style-name="ce1">
            <text:p>30605.66</text:p>
          </table:table-cell>
          <table:table-cell office:value-type="string" table:style-name="ce6">
            <text:p>unidad</text:p>
          </table:table-cell>
          <table:table-cell office:value-type="float" office:value="43.66" table:style-name="ce1">
            <text:p>43.66</text:p>
          </table:table-cell>
          <table:table-cell office:value-type="float" office:value="701" table:style-name="ce1">
            <text:p>701</text:p>
          </table:table-cell>
          <table:table-cell office:value-type="string" table:style-name="ce6">
            <text:p>folder con bolsillo azul corruga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0856" table:style-name="ce1">
            <text:p>10856</text:p>
          </table:table-cell>
          <table:table-cell office:value-type="string" table:style-name="ce6">
            <text:p>unidad</text:p>
          </table:table-cell>
          <table:table-cell office:value-type="float" office:value="1357" table:style-name="ce1">
            <text:p>1357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papel higien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185.89" table:style-name="ce1">
            <text:p>2185.89</text:p>
          </table:table-cell>
          <table:table-cell office:value-type="string" table:style-name="ce6">
            <text:p>unidad</text:p>
          </table:table-cell>
          <table:table-cell office:value-type="float" office:value="312.27" table:style-name="ce1">
            <text:p>312.27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68.8" table:style-name="ce1">
            <text:p>1368.8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212.5" table:style-name="ce1">
            <text:p>2212.5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07.1" table:style-name="ce1">
            <text:p>407.1</text:p>
          </table:table-cell>
          <table:table-cell office:value-type="string" table:style-name="ce6">
            <text:p>unidad</text:p>
          </table:table-cell>
          <table:table-cell office:value-type="float" office:value="17.7" table:style-name="ce1">
            <text:p>17.7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507.5" table:style-name="ce1">
            <text:p>2507.5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55.52" table:style-name="ce1">
            <text:p>1255.52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40" table:style-name="ce1">
            <text:p>440</text:p>
          </table:table-cell>
          <table:table-cell office:value-type="string" table:style-name="ce6">
            <text:p>unidad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55.5" table:style-name="ce1">
            <text:p>855.5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94.7" table:style-name="ce1">
            <text:p>194.7</text:p>
          </table:table-cell>
          <table:table-cell office:value-type="string" table:style-name="ce6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39.26" table:style-name="ce1">
            <text:p>539.2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mbientador glad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505.71" table:style-name="ce1">
            <text:p>505.7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8035.8" table:style-name="ce1">
            <text:p>8035.8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27" table:style-name="ce1">
            <text:p>227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84.1" table:style-name="ce1">
            <text:p>584.1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960" table:style-name="ce1">
            <text:p>3960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440" table:style-name="ce1">
            <text:p>440</text:p>
          </table:table-cell>
          <table:table-cell office:value-type="string" table:style-name="ce6">
            <text:p>lapiz de carbon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867.5" table:style-name="ce1">
            <text:p>4867.5</text:p>
          </table:table-cell>
          <table:table-cell office:value-type="string" table:style-name="ce6">
            <text:p>unidad</text:p>
          </table:table-cell>
          <table:table-cell office:value-type="float" office:value="442.5" table:style-name="ce1">
            <text:p>442.5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03.9000000000001" table:style-name="ce1">
            <text:p>1303.9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065" table:style-name="ce1">
            <text:p>2065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873.97" table:style-name="ce1">
            <text:p>13873.97</text:p>
          </table:table-cell>
          <table:table-cell office:value-type="string" table:style-name="ce6">
            <text:p>unidad</text:p>
          </table:table-cell>
          <table:table-cell office:value-type="float" office:value="150.80000000000001" table:style-name="ce1">
            <text:p>150.8</text:p>
          </table:table-cell>
          <table:table-cell office:value-type="float" office:value="92" table:style-name="ce1">
            <text:p>92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121" table:style-name="ce1">
            <text:p>1121</text:p>
          </table:table-cell>
          <table:table-cell office:value-type="string" table:style-name="ce6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49.75" table:style-name="ce1">
            <text:p>3849.75</text:p>
          </table:table-cell>
          <table:table-cell office:value-type="string" table:style-name="ce6">
            <text:p>paquete 50/1</text:p>
          </table:table-cell>
          <table:table-cell office:value-type="float" office:value="66.38" table:style-name="ce1">
            <text:p>66.38</text:p>
          </table:table-cell>
          <table:table-cell office:value-type="float" office:value="58" table:style-name="ce1">
            <text:p>58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42.5" table:style-name="ce1">
            <text:p>442.5</text:p>
          </table:table-cell>
          <table:table-cell office:value-type="string" table:style-name="ce6">
            <text:p>galon</text:p>
          </table:table-cell>
          <table:table-cell office:value-type="float" office:value="147.5" table:style-name="ce1">
            <text:p>147.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jabon liquido pata lavar plato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1.92" table:style-name="ce1">
            <text:p>51.9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 lanill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5124.74" table:style-name="ce1">
            <text:p>5124.74</text:p>
          </table:table-cell>
          <table:table-cell office:value-type="string" table:style-name="ce6">
            <text:p>paquete (50/1)</text:p>
          </table:table-cell>
          <table:table-cell office:value-type="float" office:value="50.74" table:style-name="ce1">
            <text:p>50.74</text:p>
          </table:table-cell>
          <table:table-cell office:value-type="float" office:value="101" table:style-name="ce1">
            <text:p>101</text:p>
          </table:table-cell>
          <table:table-cell office:value-type="string" table:style-name="ce6">
            <text:p>vaso de plastic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13" table:style-name="ce1">
            <text:p>413</text:p>
          </table:table-cell>
          <table:table-cell office:value-type="string" table:style-name="ce6">
            <text:p>unidad</text:p>
          </table:table-cell>
          <table:table-cell office:value-type="float" office:value="206.5" table:style-name="ce1">
            <text:p>206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2980" table:style-name="ce1">
            <text:p>12980</text:p>
          </table:table-cell>
          <table:table-cell office:value-type="string" table:style-name="ce6">
            <text:p>paquete (100/1)</text:p>
          </table:table-cell>
          <table:table-cell office:value-type="float" office:value="1298" table:style-name="ce1">
            <text:p>129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507.5" table:style-name="ce1">
            <text:p>2507.5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gel antibacterial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980.88" table:style-name="ce1">
            <text:p>6980.88</text:p>
          </table:table-cell>
          <table:table-cell office:value-type="string" table:style-name="ce6">
            <text:p>paquete 100/1</text:p>
          </table:table-cell>
          <table:table-cell office:value-type="float" office:value="410.64" table:style-name="ce1">
            <text:p>410.64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835" table:style-name="ce1">
            <text:p>3835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tabla con ganch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242" table:style-name="ce1">
            <text:p>2242</text:p>
          </table:table-cell>
          <table:table-cell office:value-type="string" table:style-name="ce6">
            <text:p>paquete 100/2</text:p>
          </table:table-cell>
          <table:table-cell office:value-type="float" office:value="224.2" table:style-name="ce1">
            <text:p>224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3122.7" table:style-name="ce1">
            <text:p>3122.7</text:p>
          </table:table-cell>
          <table:table-cell office:value-type="string" table:style-name="ce6">
            <text:p>unidad</text:p>
          </table:table-cell>
          <table:table-cell office:value-type="float" office:value="312.27" table:style-name="ce1">
            <text:p>312.2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478" table:style-name="ce1">
            <text:p>2478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941.4" table:style-name="ce1">
            <text:p>7941.4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673" table:style-name="ce1">
            <text:p>673</text:p>
          </table:table-cell>
          <table:table-cell office:value-type="string" table:style-name="ce6">
            <text:p>sobre manila 9x13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59.60000000000002" table:style-name="ce1">
            <text:p>259.6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limpiador de cristal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478" table:style-name="ce1">
            <text:p>2478</text:p>
          </table:table-cell>
          <table:table-cell office:value-type="string" table:style-name="ce6">
            <text:p>paq</text:p>
          </table:table-cell>
          <table:table-cell office:value-type="float" office:value="247.8" table:style-name="ce1">
            <text:p>247.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s 20 g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40560.14" table:style-name="ce1">
            <text:p>40560.14</text:p>
          </table:table-cell>
          <table:table-cell office:value-type="string" table:style-name="ce6">
            <text:p>unidad</text:p>
          </table:table-cell>
          <table:table-cell office:value-type="float" office:value="43.66" table:style-name="ce1">
            <text:p>43.66</text:p>
          </table:table-cell>
          <table:table-cell office:value-type="float" office:value="929" table:style-name="ce1">
            <text:p>929</text:p>
          </table:table-cell>
          <table:table-cell office:value-type="string" table:style-name="ce6">
            <text:p>folder con bolsillo azul corrugad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442.6" table:style-name="ce1">
            <text:p>2442.6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69" table:style-name="ce1">
            <text:p>69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6613.9" table:style-name="ce1">
            <text:p>6613.9</text:p>
          </table:table-cell>
          <table:table-cell office:value-type="string" table:style-name="ce6">
            <text:p>fardo (100/.1)</text:p>
          </table:table-cell>
          <table:table-cell office:value-type="float" office:value="348.1" table:style-name="ce1">
            <text:p>348.1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funda negra 30 galones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784.7" table:style-name="ce1">
            <text:p>784.7</text:p>
          </table:table-cell>
          <table:table-cell office:value-type="string" table:style-name="ce6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400" table:style-name="ce1">
            <text:p>400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3-11-30T00:00:00" table:style-name="ce4">
            <text:p>11/30/2023</text:p>
          </table:table-cell>
          <table:table-cell office:value-type="float" office:value="1306.97" table:style-name="ce1">
            <text:p>1306.97</text:p>
          </table:table-cell>
          <table:table-cell office:value-type="string" table:style-name="ce6">
            <text:p>unidad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84" table:style-name="ce1">
            <text:p>284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4">
            <text:p>4/17/2024</text:p>
          </table:table-cell>
          <table:table-cell office:value-type="float" office:value="7047" table:style-name="ce1">
            <text:p>7047</text:p>
          </table:table-cell>
          <table:table-cell office:value-type="string" table:style-name="ce6">
            <text:p>paquete de 05lb</text:p>
          </table:table-cell>
          <table:table-cell office:value-type="float" office:value="261" table:style-name="ce1">
            <text:p>261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azucar crema 5 libras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4">
            <text:p>4/17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1 libra</text:p>
          </table:table-cell>
          <table:table-cell office:value-type="float" office:value="350.9" table:style-name="ce1">
            <text:p>350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4">
            <text:p>4/17/2024</text:p>
          </table:table-cell>
          <table:table-cell office:value-type="float" office:value="7569" table:style-name="ce1">
            <text:p>7569</text:p>
          </table:table-cell>
          <table:table-cell office:value-type="string" table:style-name="ce6">
            <text:p>paquete de 05lb</text:p>
          </table:table-cell>
          <table:table-cell office:value-type="float" office:value="261" table:style-name="ce1">
            <text:p>261</text:p>
          </table:table-cell>
          <table:table-cell office:value-type="float" office:value="29" table:style-name="ce1">
            <text:p>29</text:p>
          </table:table-cell>
          <table:table-cell office:value-type="string" table:style-name="ce6">
            <text:p>azucar crema 5 libras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4">
            <text:p>4/17/2024</text:p>
          </table:table-cell>
          <table:table-cell office:value-type="float" office:value="20709" table:style-name="ce1">
            <text:p>20709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39" table:style-name="ce1">
            <text:p>39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4">
            <text:p>4/17/2024</text:p>
          </table:table-cell>
          <table:table-cell office:value-type="float" office:value="30798" table:style-name="ce1">
            <text:p>30798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58" table:style-name="ce1">
            <text:p>58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4">
            <text:p>4/17/2024</text:p>
          </table:table-cell>
          <table:table-cell office:value-type="float" office:value="54038.6" table:style-name="ce1">
            <text:p>54038.6</text:p>
          </table:table-cell>
          <table:table-cell office:value-type="string" table:style-name="ce6">
            <text:p>paquete 1 libra</text:p>
          </table:table-cell>
          <table:table-cell office:value-type="float" office:value="350.9" table:style-name="ce1">
            <text:p>350.9</text:p>
          </table:table-cell>
          <table:table-cell office:value-type="float" office:value="154" table:style-name="ce1">
            <text:p>154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4">
            <text:p>4/17/2024</text:p>
          </table:table-cell>
          <table:table-cell office:value-type="float" office:value="27721.1" table:style-name="ce1">
            <text:p>27721.1</text:p>
          </table:table-cell>
          <table:table-cell office:value-type="string" table:style-name="ce6">
            <text:p>paquete 1 libra</text:p>
          </table:table-cell>
          <table:table-cell office:value-type="float" office:value="350.9" table:style-name="ce1">
            <text:p>350.9</text:p>
          </table:table-cell>
          <table:table-cell office:value-type="float" office:value="79" table:style-name="ce1">
            <text:p>79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4-04-17T00:00:00" table:style-name="ce4">
            <text:p>4/17/2024</text:p>
          </table:table-cell>
          <table:table-cell office:value-type="float" office:value="7434" table:style-name="ce1">
            <text:p>7434</text:p>
          </table:table-cell>
          <table:table-cell office:value-type="string" table:style-name="ce6">
            <text:p>caja</text:p>
          </table:table-cell>
          <table:table-cell office:value-type="float" office:value="531" table:style-name="ce1">
            <text:p>531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321.6" table:style-name="ce1">
            <text:p>1321.6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saca grap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3.75" table:style-name="ce1">
            <text:p>73.7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07.68" table:style-name="ce1">
            <text:p>207.68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unidad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pel bond hoja legal 2x14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413" table:style-name="ce1">
            <text:p>413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53.4" table:style-name="ce1">
            <text:p>153.4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06.8" table:style-name="ce1">
            <text:p>306.8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52" table:style-name="ce1">
            <text:p>52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6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roctector de hojas plastic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610.7" table:style-name="ce1">
            <text:p>1610.7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39" table:style-name="ce1">
            <text:p>39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6466.4" table:style-name="ce1">
            <text:p>6466.4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548" table:style-name="ce1">
            <text:p>548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422" table:style-name="ce1">
            <text:p>3422</text:p>
          </table:table-cell>
          <table:table-cell office:value-type="string" table:style-name="ce6">
            <text:p>paquete (100/1)</text:p>
          </table:table-cell>
          <table:table-cell office:value-type="float" office:value="1711" table:style-name="ce1">
            <text:p>1711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536.9" table:style-name="ce1">
            <text:p>536.9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540" table:style-name="ce1">
            <text:p>3540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2036" table:style-name="ce1">
            <text:p>12036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850" table:style-name="ce1">
            <text:p>850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519.3000000000002" table:style-name="ce1">
            <text:p>2519.3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61" table:style-name="ce1">
            <text:p>61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865.68" table:style-name="ce1">
            <text:p>3865.68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728" table:style-name="ce1">
            <text:p>728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303.9000000000001" table:style-name="ce1">
            <text:p>1303.9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8448.7999999999993" table:style-name="ce1">
            <text:p>8448.8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79" table:style-name="ce1">
            <text:p>179</text:p>
          </table:table-cell>
          <table:table-cell office:value-type="string" table:style-name="ce6">
            <text:p>folder con bolsillo azul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42.2" table:style-name="ce1">
            <text:p>342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bond 8 1/2x11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764.1" table:style-name="ce1">
            <text:p>1764.1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2508" table:style-name="ce1">
            <text:p>12508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65" table:style-name="ce1">
            <text:p>265</text:p>
          </table:table-cell>
          <table:table-cell office:value-type="string" table:style-name="ce6">
            <text:p>folder con bolsillo azul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7110" table:style-name="ce1">
            <text:p>17110</text:p>
          </table:table-cell>
          <table:table-cell office:value-type="string" table:style-name="ce6">
            <text:p>paquete (100/1)</text:p>
          </table:table-cell>
          <table:table-cell office:value-type="float" office:value="1711" table:style-name="ce1">
            <text:p>171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540" table:style-name="ce1">
            <text:p>3540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941.1" table:style-name="ce1">
            <text:p>1941.1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47" table:style-name="ce1">
            <text:p>47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601.9" table:style-name="ce1">
            <text:p>2601.9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63" table:style-name="ce1">
            <text:p>63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619.5" table:style-name="ce1">
            <text:p>619.5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531.1" table:style-name="ce1">
            <text:p>2531.1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33" table:style-name="ce1">
            <text:p>33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4714.6" table:style-name="ce1">
            <text:p>14714.6</text:p>
          </table:table-cell>
          <table:table-cell office:value-type="string" table:style-name="ce6">
            <text:p>unidad</text:p>
          </table:table-cell>
          <table:table-cell office:value-type="float" office:value="342.2" table:style-name="ce1">
            <text:p>342.2</text:p>
          </table:table-cell>
          <table:table-cell office:value-type="float" office:value="43" table:style-name="ce1">
            <text:p>43</text:p>
          </table:table-cell>
          <table:table-cell office:value-type="string" table:style-name="ce6">
            <text:p>papel bond 8/12x11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unidad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pel bond hoja legal 2x14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778.8" table:style-name="ce1">
            <text:p>778.8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775.9" table:style-name="ce1">
            <text:p>1775.9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43" table:style-name="ce1">
            <text:p>43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30.4" table:style-name="ce1">
            <text:p>330.4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817.2" table:style-name="ce1">
            <text:p>1817.2</text:p>
          </table:table-cell>
          <table:table-cell office:value-type="string" table:style-name="ce6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roctector de hojas plastic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038.4000000000001" table:style-name="ce1">
            <text:p>1038.4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495.6" table:style-name="ce1">
            <text:p>495.6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saca grap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07.68" table:style-name="ce1">
            <text:p>207.68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3.75" table:style-name="ce1">
            <text:p>73.7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unidad</text:p>
          </table:table-cell>
          <table:table-cell office:value-type="float" office:value="531" table:style-name="ce1">
            <text:p>53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pel bond hoja legal 2x14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7376" table:style-name="ce1">
            <text:p>27376</text:p>
          </table:table-cell>
          <table:table-cell office:value-type="string" table:style-name="ce6">
            <text:p>unidad</text:p>
          </table:table-cell>
          <table:table-cell office:value-type="float" office:value="342.2" table:style-name="ce1">
            <text:p>342.2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papel bond 8/12x11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6466.4" table:style-name="ce1">
            <text:p>6466.4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548" table:style-name="ce1">
            <text:p>548</text:p>
          </table:table-cell>
          <table:table-cell office:value-type="string" table:style-name="ce6">
            <text:p>sobre manila 9x13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660.8" table:style-name="ce1">
            <text:p>660.8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112" table:style-name="ce1">
            <text:p>112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764.1" table:style-name="ce1">
            <text:p>1764.1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451.5" table:style-name="ce1">
            <text:p>3451.5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5" table:style-name="ce1">
            <text:p>45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743.4" table:style-name="ce1">
            <text:p>743.4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marcadores permanentes surtido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891" table:style-name="ce1">
            <text:p>2891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717" table:style-name="ce1">
            <text:p>3717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540" table:style-name="ce1">
            <text:p>3540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libretas rayadas 5 x 8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362.9" table:style-name="ce1">
            <text:p>1362.9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991.2" table:style-name="ce1">
            <text:p>991.2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138.8" table:style-name="ce1">
            <text:p>3138.8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764.1" table:style-name="ce1">
            <text:p>1764.1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5355" table:style-name="ce1">
            <text:p>5355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595" table:style-name="ce1">
            <text:p>595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unidad</text:p>
          </table:table-cell>
          <table:table-cell office:value-type="float" office:value="177" table:style-name="ce1">
            <text:p>177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carpeta de argolla 1 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2104" table:style-name="ce1">
            <text:p>32104</text:p>
          </table:table-cell>
          <table:table-cell office:value-type="string" table:style-name="ce6">
            <text:p>unidad</text:p>
          </table:table-cell>
          <table:table-cell office:value-type="float" office:value="2006.5" table:style-name="ce1">
            <text:p>2006.5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carpeta de argolla 2 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660.8" table:style-name="ce1">
            <text:p>660.8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112" table:style-name="ce1">
            <text:p>112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655" table:style-name="ce1">
            <text:p>2655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arpeta de argolla 3 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6490.5" table:style-name="ce1">
            <text:p>16490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43" table:style-name="ce1">
            <text:p>43</text:p>
          </table:table-cell>
          <table:table-cell office:value-type="string" table:style-name="ce6">
            <text:p>carpeta de argolla 4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6466.4" table:style-name="ce1">
            <text:p>6466.4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548" table:style-name="ce1">
            <text:p>548</text:p>
          </table:table-cell>
          <table:table-cell office:value-type="string" table:style-name="ce6">
            <text:p>sobre manila 9x13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141.6999999999998" table:style-name="ce1">
            <text:p>2141.7</text:p>
          </table:table-cell>
          <table:table-cell office:value-type="string" table:style-name="ce6">
            <text:p>cajitas (12/1)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3" table:style-name="ce1">
            <text:p>33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604.8" table:style-name="ce1">
            <text:p>1604.8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764.1" table:style-name="ce1">
            <text:p>1764.1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4160" table:style-name="ce1">
            <text:p>14160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1000" table:style-name="ce1">
            <text:p>1000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caja</text:p>
          </table:table-cell>
          <table:table-cell office:value-type="float" office:value="53.1" table:style-name="ce1">
            <text:p>53.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826" table:style-name="ce1">
            <text:p>826</text:p>
          </table:table-cell>
          <table:table-cell office:value-type="string" table:style-name="ce6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590" table:style-name="ce1">
            <text:p>590</text:p>
          </table:table-cell>
          <table:table-cell office:value-type="string" table:style-name="ce6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73.75" table:style-name="ce1">
            <text:p>73.7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separadores de hojas colore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500.32" table:style-name="ce1">
            <text:p>500.32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07.68" table:style-name="ce1">
            <text:p>207.68</text:p>
          </table:table-cell>
          <table:table-cell office:value-type="string" table:style-name="ce6">
            <text:p>unidad</text:p>
          </table:table-cell>
          <table:table-cell office:value-type="float" office:value="9.44" table:style-name="ce1">
            <text:p>9.44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saca grap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321.6" table:style-name="ce1">
            <text:p>1321.6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495.6" table:style-name="ce1">
            <text:p>495.6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271.5" table:style-name="ce1">
            <text:p>2271.5</text:p>
          </table:table-cell>
          <table:table-cell office:value-type="string" table:style-name="ce6">
            <text:p>paquete</text:p>
          </table:table-cell>
          <table:table-cell office:value-type="float" office:value="454.3" table:style-name="ce1">
            <text:p>454.3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roctector de hojas plastic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4524.12" table:style-name="ce1">
            <text:p>4524.12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852" table:style-name="ce1">
            <text:p>852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0532" table:style-name="ce1">
            <text:p>20532</text:p>
          </table:table-cell>
          <table:table-cell office:value-type="string" table:style-name="ce6">
            <text:p>paquete (100/1)</text:p>
          </table:table-cell>
          <table:table-cell office:value-type="float" office:value="1711" table:style-name="ce1">
            <text:p>1711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2036" table:style-name="ce1">
            <text:p>12036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850" table:style-name="ce1">
            <text:p>850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6490.5" table:style-name="ce1">
            <text:p>16490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43" table:style-name="ce1">
            <text:p>43</text:p>
          </table:table-cell>
          <table:table-cell office:value-type="string" table:style-name="ce6">
            <text:p>carpeta de argolla 4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4130" table:style-name="ce1">
            <text:p>4130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3422.5" table:style-name="ce1">
            <text:p>13422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carpeta de argolla 4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2104" table:style-name="ce1">
            <text:p>32104</text:p>
          </table:table-cell>
          <table:table-cell office:value-type="string" table:style-name="ce6">
            <text:p>unidad</text:p>
          </table:table-cell>
          <table:table-cell office:value-type="float" office:value="2006.5" table:style-name="ce1">
            <text:p>2006.5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carpeta de argolla 2 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unidad</text:p>
          </table:table-cell>
          <table:table-cell office:value-type="float" office:value="177" table:style-name="ce1">
            <text:p>177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carpeta de argolla 1 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625.4" table:style-name="ce1">
            <text:p>625.4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arpeta de argolla 3 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6300" table:style-name="ce1">
            <text:p>6300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700" table:style-name="ce1">
            <text:p>700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542.36" table:style-name="ce1">
            <text:p>3542.36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79" table:style-name="ce1">
            <text:p>79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141.6999999999998" table:style-name="ce1">
            <text:p>2141.7</text:p>
          </table:table-cell>
          <table:table-cell office:value-type="string" table:style-name="ce6">
            <text:p>cajitas (12/1)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3" table:style-name="ce1">
            <text:p>33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6084.5" table:style-name="ce1">
            <text:p>26084.5</text:p>
          </table:table-cell>
          <table:table-cell office:value-type="string" table:style-name="ce6">
            <text:p>unidad</text:p>
          </table:table-cell>
          <table:table-cell office:value-type="float" office:value="2006.5" table:style-name="ce1">
            <text:p>2006.5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carpeta de argolla 2 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510.4" table:style-name="ce1">
            <text:p>1510.4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32" table:style-name="ce1">
            <text:p>32</text:p>
          </table:table-cell>
          <table:table-cell office:value-type="string" table:style-name="ce6">
            <text:p>felpa negra y azules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unidad</text:p>
          </table:table-cell>
          <table:table-cell office:value-type="float" office:value="177" table:style-name="ce1">
            <text:p>177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carpeta de argolla 1 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604.8" table:style-name="ce1">
            <text:p>1604.8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3546.4" table:style-name="ce1">
            <text:p>13546.4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87" table:style-name="ce1">
            <text:p>287</text:p>
          </table:table-cell>
          <table:table-cell office:value-type="string" table:style-name="ce6">
            <text:p>folder con bolsillo azul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4694.04" table:style-name="ce1">
            <text:p>4694.04</text:p>
          </table:table-cell>
          <table:table-cell office:value-type="string" table:style-name="ce6">
            <text:p>unidad</text:p>
          </table:table-cell>
          <table:table-cell office:value-type="float" office:value="5.31" table:style-name="ce1">
            <text:p>5.31</text:p>
          </table:table-cell>
          <table:table-cell office:value-type="float" office:value="884" table:style-name="ce1">
            <text:p>884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2.54" table:style-name="ce1">
            <text:p>62.5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006" table:style-name="ce1">
            <text:p>2006</text:p>
          </table:table-cell>
          <table:table-cell office:value-type="string" table:style-name="ce6">
            <text:p>cajitas (12/1)</text:p>
          </table:table-cell>
          <table:table-cell office:value-type="float" office:value="200.6" table:style-name="ce1">
            <text:p>200.6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492.7" table:style-name="ce1">
            <text:p>1492.7</text:p>
          </table:table-cell>
          <table:table-cell office:value-type="string" table:style-name="ce6">
            <text:p>cajitas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062" table:style-name="ce1">
            <text:p>1062</text:p>
          </table:table-cell>
          <table:table-cell office:value-type="string" table:style-name="ce6">
            <text:p>caja</text:p>
          </table:table-cell>
          <table:table-cell office:value-type="float" office:value="53.1" table:style-name="ce1">
            <text:p>53.1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885" table:style-name="ce1">
            <text:p>885</text:p>
          </table:table-cell>
          <table:table-cell office:value-type="string" table:style-name="ce6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590" table:style-name="ce1">
            <text:p>590</text:p>
          </table:table-cell>
          <table:table-cell office:value-type="string" table:style-name="ce6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540" table:style-name="ce1">
            <text:p>3540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arpeta de argolla 3 pulgad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914.6" table:style-name="ce1">
            <text:p>2914.6</text:p>
          </table:table-cell>
          <table:table-cell office:value-type="string" table:style-name="ce6">
            <text:p>cjta</text:p>
          </table:table-cell>
          <table:table-cell office:value-type="float" office:value="44.84" table:style-name="ce1">
            <text:p>44.84</text:p>
          </table:table-cell>
          <table:table-cell office:value-type="float" office:value="65" table:style-name="ce1">
            <text:p>65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3051" table:style-name="ce1">
            <text:p>3051</text:p>
          </table:table-cell>
          <table:table-cell office:value-type="string" table:style-name="ce6">
            <text:p>unidad</text:p>
          </table:table-cell>
          <table:table-cell office:value-type="float" office:value="9" table:style-name="ce1">
            <text:p>9</text:p>
          </table:table-cell>
          <table:table-cell office:value-type="float" office:value="339" table:style-name="ce1">
            <text:p>339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590" table:style-name="ce1">
            <text:p>590</text:p>
          </table:table-cell>
          <table:table-cell office:value-type="string" table:style-name="ce6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06.2" table:style-name="ce1">
            <text:p>106.2</text:p>
          </table:table-cell>
          <table:table-cell office:value-type="string" table:style-name="ce6">
            <text:p>caja</text:p>
          </table:table-cell>
          <table:table-cell office:value-type="float" office:value="53.1" table:style-name="ce1">
            <text:p>53.1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2141.6999999999998" table:style-name="ce1">
            <text:p>2141.7</text:p>
          </table:table-cell>
          <table:table-cell office:value-type="string" table:style-name="ce6">
            <text:p>cajitas (12/1)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33" table:style-name="ce1">
            <text:p>33</text:p>
          </table:table-cell>
          <table:table-cell office:value-type="string" table:style-name="ce6">
            <text:p>clip billetero 32mm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1764.1" table:style-name="ce1">
            <text:p>1764.1</text:p>
          </table:table-cell>
          <table:table-cell office:value-type="string" table:style-name="ce6">
            <text:p>cajitas (12/1)</text:p>
          </table:table-cell>
          <table:table-cell office:value-type="float" office:value="76.7" table:style-name="ce1">
            <text:p>76.7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796.5" table:style-name="ce1">
            <text:p>796.5</text:p>
          </table:table-cell>
          <table:table-cell office:value-type="string" table:style-name="ce6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27" table:style-name="ce1">
            <text:p>27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4-05-15T00:00:00" table:style-name="ce4">
            <text:p>5/15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4-07-03T00:00:00" table:style-name="ce4">
            <text:p>7/3/2024</text:p>
          </table:table-cell>
          <table:table-cell office:value-type="float" office:value="193.5" table:style-name="ce1">
            <text:p>193.5</text:p>
          </table:table-cell>
          <table:table-cell office:value-type="string" table:style-name="ce6">
            <text:p>unidad</text:p>
          </table:table-cell>
          <table:table-cell office:value-type="float" office:value="193.5" table:style-name="ce1">
            <text:p>193.5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ambientador en spray 6.2 onza</text:p>
          </table:table-cell>
          <table:table-cell table:number-columns-repeated="16378"/>
        </table:table-row>
        <table:table-row table:style-name="ro2">
          <table:table-cell office:value-type="date" office:date-value="2024-07-03T00:00:00" table:style-name="ce4">
            <text:p>7/3/2024</text:p>
          </table:table-cell>
          <table:table-cell office:value-type="float" office:value="3870" table:style-name="ce1">
            <text:p>3870</text:p>
          </table:table-cell>
          <table:table-cell office:value-type="string" table:style-name="ce6">
            <text:p>unidad</text:p>
          </table:table-cell>
          <table:table-cell office:value-type="float" office:value="193.5" table:style-name="ce1">
            <text:p>193.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ambientador en spray 6.2 onza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552.24" table:style-name="ce1">
            <text:p>552.24</text:p>
          </table:table-cell>
          <table:table-cell office:value-type="string" table:style-name="ce6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4-08-03T00:00:00" table:style-name="ce4">
            <text:p>8/3/2024</text:p>
          </table:table-cell>
          <table:table-cell office:value-type="float" office:value="141.6" table:style-name="ce1">
            <text:p>141.6</text:p>
          </table:table-cell>
          <table:table-cell office:value-type="string" table:style-name="ce6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limpiador de cristales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483.8" table:style-name="ce1">
            <text:p>483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896.8" table:style-name="ce1">
            <text:p>896.8</text:p>
          </table:table-cell>
          <table:table-cell office:value-type="string" table:style-name="ce6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383.5" table:style-name="ce1">
            <text:p>383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483.8" table:style-name="ce1">
            <text:p>483.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649" table:style-name="ce1">
            <text:p>649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1539.9" table:style-name="ce1">
            <text:p>1539.9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368.16" table:style-name="ce1">
            <text:p>368.16</text:p>
          </table:table-cell>
          <table:table-cell office:value-type="string" table:style-name="ce6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383.5" table:style-name="ce1">
            <text:p>383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737.5" table:style-name="ce1">
            <text:p>737.5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88.5" table:style-name="ce1">
            <text:p>88.5</text:p>
          </table:table-cell>
          <table:table-cell office:value-type="string" table:style-name="ce6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413" table:style-name="ce1">
            <text:p>413</text:p>
          </table:table-cell>
          <table:table-cell office:value-type="string" table:style-name="ce6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1711" table:style-name="ce1">
            <text:p>1711</text:p>
          </table:table-cell>
          <table:table-cell office:value-type="string" table:style-name="ce6">
            <text:p>unidad</text:p>
          </table:table-cell>
          <table:table-cell office:value-type="float" office:value="171.1" table:style-name="ce1">
            <text:p>171.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1917.5" table:style-name="ce1">
            <text:p>1917.5</text:p>
          </table:table-cell>
          <table:table-cell office:value-type="string" table:style-name="ce6">
            <text:p>galon</text:p>
          </table:table-cell>
          <table:table-cell office:value-type="float" office:value="383.5" table:style-name="ce1">
            <text:p>383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737.5" table:style-name="ce1">
            <text:p>737.5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206.5" table:style-name="ce1">
            <text:p>206.5</text:p>
          </table:table-cell>
          <table:table-cell office:value-type="string" table:style-name="ce6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1917.5" table:style-name="ce1">
            <text:p>1917.5</text:p>
          </table:table-cell>
          <table:table-cell office:value-type="string" table:style-name="ce6">
            <text:p>galon</text:p>
          </table:table-cell>
          <table:table-cell office:value-type="float" office:value="383.5" table:style-name="ce1">
            <text:p>383.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4012" table:style-name="ce1">
            <text:p>4012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gel baño lavar manos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52126.5" table:style-name="ce1">
            <text:p>52126.5</text:p>
          </table:table-cell>
          <table:table-cell office:value-type="string" table:style-name="ce6">
            <text:p>fardo (6/1)</text:p>
          </table:table-cell>
          <table:table-cell office:value-type="float" office:value="2743.5" table:style-name="ce1">
            <text:p>2743.5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348.1" table:style-name="ce1">
            <text:p>348.1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maquina de ambientador electrico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85048.5" table:style-name="ce1">
            <text:p>85048.5</text:p>
          </table:table-cell>
          <table:table-cell office:value-type="string" table:style-name="ce6">
            <text:p>fardo (6/1)</text:p>
          </table:table-cell>
          <table:table-cell office:value-type="float" office:value="2743.5" table:style-name="ce1">
            <text:p>2743.5</text:p>
          </table:table-cell>
          <table:table-cell office:value-type="float" office:value="31" table:style-name="ce1">
            <text:p>31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1121" table:style-name="ce1">
            <text:p>1121</text:p>
          </table:table-cell>
          <table:table-cell office:value-type="string" table:style-name="ce6">
            <text:p>pares</text:p>
          </table:table-cell>
          <table:table-cell office:value-type="float" office:value="112.1" table:style-name="ce1">
            <text:p>112.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4513.5" table:style-name="ce1">
            <text:p>4513.5</text:p>
          </table:table-cell>
          <table:table-cell office:value-type="string" table:style-name="ce6">
            <text:p>galon</text:p>
          </table:table-cell>
          <table:table-cell office:value-type="float" office:value="501.5" table:style-name="ce1">
            <text:p>501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gel baño lavar manos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unidad</text:p>
          </table:table-cell>
          <table:table-cell office:value-type="float" office:value="324.5" table:style-name="ce1">
            <text:p>324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501.5" table:style-name="ce1">
            <text:p>501.5</text:p>
          </table:table-cell>
          <table:table-cell office:value-type="string" table:style-name="ce6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43730.8" table:style-name="ce1">
            <text:p>43730.8</text:p>
          </table:table-cell>
          <table:table-cell office:value-type="string" table:style-name="ce6">
            <text:p>fardo (12/1)</text:p>
          </table:table-cell>
          <table:table-cell office:value-type="float" office:value="1286.2" table:style-name="ce1">
            <text:p>1286.2</text:p>
          </table:table-cell>
          <table:table-cell office:value-type="float" office:value="34" table:style-name="ce1">
            <text:p>34</text:p>
          </table:table-cell>
          <table:table-cell office:value-type="string" table:style-name="ce6">
            <text:p>papel de baño 12/1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41152.5" table:style-name="ce1">
            <text:p>41152.5</text:p>
          </table:table-cell>
          <table:table-cell office:value-type="string" table:style-name="ce6">
            <text:p>fardo (6/1)</text:p>
          </table:table-cell>
          <table:table-cell office:value-type="float" office:value="2743.5" table:style-name="ce1">
            <text:p>2743.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4-08-03T00:00:00" table:style-name="ce4">
            <text:p>8/3/2024</text:p>
          </table:table-cell>
          <table:table-cell office:value-type="float" office:value="43730.8" table:style-name="ce1">
            <text:p>43730.8</text:p>
          </table:table-cell>
          <table:table-cell office:value-type="string" table:style-name="ce6">
            <text:p>fardo (12/1)</text:p>
          </table:table-cell>
          <table:table-cell office:value-type="float" office:value="1286.2" table:style-name="ce1">
            <text:p>1286.2</text:p>
          </table:table-cell>
          <table:table-cell office:value-type="float" office:value="34" table:style-name="ce1">
            <text:p>34</text:p>
          </table:table-cell>
          <table:table-cell office:value-type="string" table:style-name="ce6">
            <text:p>papel de baño 12/1</text:p>
          </table:table-cell>
          <table:table-cell table:number-columns-repeated="16378"/>
        </table:table-row>
        <table:table-row table:style-name="ro2">
          <table:table-cell office:value-type="date" office:date-value="2024-10-08T00:00:00" table:style-name="ce4">
            <text:p>10/8/2024</text:p>
          </table:table-cell>
          <table:table-cell office:value-type="float" office:value="56144" table:style-name="ce1">
            <text:p>56144</text:p>
          </table:table-cell>
          <table:table-cell office:value-type="string" table:style-name="ce6">
            <text:p>paquete de 1lb</text:p>
          </table:table-cell>
          <table:table-cell office:value-type="float" office:value="301.77999999999997" table:style-name="ce1">
            <text:p>301.78</text:p>
          </table:table-cell>
          <table:table-cell office:value-type="float" office:value="160" table:style-name="ce1">
            <text:p>16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4-10-08T00:00:00" table:style-name="ce4">
            <text:p>10/8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49.99" table:style-name="ce1">
            <text:p>649.9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4-10-08T00:00:00" table:style-name="ce4">
            <text:p>10/8/2024</text:p>
          </table:table-cell>
          <table:table-cell office:value-type="float" office:value="43719" table:style-name="ce1">
            <text:p>43719</text:p>
          </table:table-cell>
          <table:table-cell office:value-type="string" table:style-name="ce6">
            <text:p>caja</text:p>
          </table:table-cell>
          <table:table-cell office:value-type="float" office:value="560.5" table:style-name="ce1">
            <text:p>560.5</text:p>
          </table:table-cell>
          <table:table-cell office:value-type="float" office:value="78" table:style-name="ce1">
            <text:p>78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4-10-08T00:00:00" table:style-name="ce4">
            <text:p>10/8/2024</text:p>
          </table:table-cell>
          <table:table-cell office:value-type="float" office:value="13398" table:style-name="ce1">
            <text:p>13398</text:p>
          </table:table-cell>
          <table:table-cell office:value-type="string" table:style-name="ce6">
            <text:p>paquete de 05lb</text:p>
          </table:table-cell>
          <table:table-cell office:value-type="float" office:value="319" table:style-name="ce1">
            <text:p>319</text:p>
          </table:table-cell>
          <table:table-cell office:value-type="float" office:value="42" table:style-name="ce1">
            <text:p>42</text:p>
          </table:table-cell>
          <table:table-cell office:value-type="string" table:style-name="ce6">
            <text:p>azucar crema 5 libra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1274.4000000000001" table:style-name="ce1">
            <text:p>1274.4</text:p>
          </table:table-cell>
          <table:table-cell office:value-type="string" table:style-name="ce6">
            <text:p>unidad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23010" table:style-name="ce1">
            <text:p>23010</text:p>
          </table:table-cell>
          <table:table-cell office:value-type="string" table:style-name="ce6">
            <text:p>unidad</text:p>
          </table:table-cell>
          <table:table-cell office:value-type="float" office:value="47.94" table:style-name="ce1">
            <text:p>47.94</text:p>
          </table:table-cell>
          <table:table-cell office:value-type="float" office:value="480" table:style-name="ce1">
            <text:p>480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1327.5" table:style-name="ce1">
            <text:p>1327.5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toalla lanilla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7316" table:style-name="ce1">
            <text:p>7316</text:p>
          </table:table-cell>
          <table:table-cell office:value-type="string" table:style-name="ce6">
            <text:p>unidad</text:p>
          </table:table-cell>
          <table:table-cell office:value-type="float" office:value="146.32" table:style-name="ce1">
            <text:p>146.32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vasos tipo cono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8968" table:style-name="ce1">
            <text:p>8968</text:p>
          </table:table-cell>
          <table:table-cell office:value-type="string" table:style-name="ce6">
            <text:p>unidad</text:p>
          </table:table-cell>
          <table:table-cell office:value-type="float" office:value="448.4" table:style-name="ce1">
            <text:p>448.4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velon aromatico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2124" table:style-name="ce1">
            <text:p>2124</text:p>
          </table:table-cell>
          <table:table-cell office:value-type="string" table:style-name="ce6">
            <text:p>unidad</text:p>
          </table:table-cell>
          <table:table-cell office:value-type="float" office:value="106.2" table:style-name="ce1">
            <text:p>106.2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servilletas de mesa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1689.76" table:style-name="ce1">
            <text:p>1689.76</text:p>
          </table:table-cell>
          <table:table-cell office:value-type="string" table:style-name="ce6">
            <text:p>unidad</text:p>
          </table:table-cell>
          <table:table-cell office:value-type="float" office:value="211.22" table:style-name="ce1">
            <text:p>211.2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12980" table:style-name="ce1">
            <text:p>12980</text:p>
          </table:table-cell>
          <table:table-cell office:value-type="string" table:style-name="ce6">
            <text:p>paquete 50/1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1770" table:style-name="ce1">
            <text:p>1770</text:p>
          </table:table-cell>
          <table:table-cell office:value-type="string" table:style-name="ce6">
            <text:p>paquete (50/1)</text:p>
          </table:table-cell>
          <table:table-cell office:value-type="float" office:value="35.4" table:style-name="ce1">
            <text:p>35.4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vaso de plastico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6171.4" table:style-name="ce1">
            <text:p>6171.4</text:p>
          </table:table-cell>
          <table:table-cell office:value-type="string" table:style-name="ce6">
            <text:p>paquete (50/1)</text:p>
          </table:table-cell>
          <table:table-cell office:value-type="float" office:value="154.29" table:style-name="ce1">
            <text:p>154.29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vasos carton 7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2655" table:style-name="ce1">
            <text:p>2655</text:p>
          </table:table-cell>
          <table:table-cell office:value-type="string" table:style-name="ce6">
            <text:p>unidad</text:p>
          </table:table-cell>
          <table:table-cell office:value-type="float" office:value="885" table:style-name="ce1">
            <text:p>88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zafacone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4873.3999999999996" table:style-name="ce1">
            <text:p>4873.4</text:p>
          </table:table-cell>
          <table:table-cell office:value-type="string" table:style-name="ce6">
            <text:p>unidad</text:p>
          </table:table-cell>
          <table:table-cell office:value-type="float" office:value="348.1" table:style-name="ce1">
            <text:p>348.1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1180" table:style-name="ce1">
            <text:p>1180</text:p>
          </table:table-cell>
          <table:table-cell office:value-type="string" table:style-name="ce6">
            <text:p>unidad</text:p>
          </table:table-cell>
          <table:table-cell office:value-type="float" office:value="147.5" table:style-name="ce1">
            <text:p>147.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6549" table:style-name="ce1">
            <text:p>6549</text:p>
          </table:table-cell>
          <table:table-cell office:value-type="string" table:style-name="ce6">
            <text:p>fardo (100/1)</text:p>
          </table:table-cell>
          <table:table-cell office:value-type="float" office:value="436.6" table:style-name="ce1">
            <text:p>436.6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funda negra 55 galone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4194.8999999999996" table:style-name="ce1">
            <text:p>4194.9</text:p>
          </table:table-cell>
          <table:table-cell office:value-type="string" table:style-name="ce6">
            <text:p>galon</text:p>
          </table:table-cell>
          <table:table-cell office:value-type="float" office:value="466.1" table:style-name="ce1">
            <text:p>466.1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849.6" table:style-name="ce1">
            <text:p>849.6</text:p>
          </table:table-cell>
          <table:table-cell office:value-type="string" table:style-name="ce6">
            <text:p>unidad</text:p>
          </table:table-cell>
          <table:table-cell office:value-type="float" office:value="212.4" table:style-name="ce1">
            <text:p>212.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impiador de cristale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4348.3" table:style-name="ce1">
            <text:p>4348.3</text:p>
          </table:table-cell>
          <table:table-cell office:value-type="string" table:style-name="ce6">
            <text:p>unidad</text:p>
          </table:table-cell>
          <table:table-cell office:value-type="float" office:value="395.3" table:style-name="ce1">
            <text:p>395.3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limpiador de espuma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413" table:style-name="ce1">
            <text:p>413</text:p>
          </table:table-cell>
          <table:table-cell office:value-type="string" table:style-name="ce6">
            <text:p>32 onza</text:p>
          </table:table-cell>
          <table:table-cell office:value-type="float" office:value="41.3" table:style-name="ce1">
            <text:p>41.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atomizador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3451.5" table:style-name="ce1">
            <text:p>3451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maquina de ambientador electrico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3823.2" table:style-name="ce1">
            <text:p>3823.2</text:p>
          </table:table-cell>
          <table:table-cell office:value-type="string" table:style-name="ce6">
            <text:p>paquete 100/1</text:p>
          </table:table-cell>
          <table:table-cell office:value-type="float" office:value="318.60000000000002" table:style-name="ce1">
            <text:p>318.6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3245" table:style-name="ce1">
            <text:p>3245</text:p>
          </table:table-cell>
          <table:table-cell office:value-type="string" table:style-name="ce6">
            <text:p>galon</text:p>
          </table:table-cell>
          <table:table-cell office:value-type="float" office:value="147.5" table:style-name="ce1">
            <text:p>147.5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jabon liquido pata lavar plato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489.7" table:style-name="ce1">
            <text:p>489.7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el antibacterial manita limpia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4847.4399999999996" table:style-name="ce1">
            <text:p>4847.44</text:p>
          </table:table-cell>
          <table:table-cell office:value-type="string" table:style-name="ce6">
            <text:p>unidad</text:p>
          </table:table-cell>
          <table:table-cell office:value-type="float" office:value="186.44" table:style-name="ce1">
            <text:p>186.44</text:p>
          </table:table-cell>
          <table:table-cell office:value-type="float" office:value="26" table:style-name="ce1">
            <text:p>26</text:p>
          </table:table-cell>
          <table:table-cell office:value-type="string" table:style-name="ce6">
            <text:p>ambientador en spray 8.3 onza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429.52" table:style-name="ce1">
            <text:p>429.52</text:p>
          </table:table-cell>
          <table:table-cell office:value-type="string" table:style-name="ce6">
            <text:p>galon</text:p>
          </table:table-cell>
          <table:table-cell office:value-type="float" office:value="61.36" table:style-name="ce1">
            <text:p>61.36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2223.12" table:style-name="ce1">
            <text:p>2223.12</text:p>
          </table:table-cell>
          <table:table-cell office:value-type="string" table:style-name="ce6">
            <text:p>paquete 100/1</text:p>
          </table:table-cell>
          <table:table-cell office:value-type="float" office:value="185.26" table:style-name="ce1">
            <text:p>185.26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442.5" table:style-name="ce1">
            <text:p>442.5</text:p>
          </table:table-cell>
          <table:table-cell office:value-type="string" table:style-name="ce6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papel higienico pequeño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31860" table:style-name="ce1">
            <text:p>31860</text:p>
          </table:table-cell>
          <table:table-cell office:value-type="string" table:style-name="ce6">
            <text:p>fardo 6/1</text:p>
          </table:table-cell>
          <table:table-cell office:value-type="float" office:value="1274.4000000000001" table:style-name="ce1">
            <text:p>1274.4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7018.89" table:style-name="ce1">
            <text:p>7018.89</text:p>
          </table:table-cell>
          <table:table-cell office:value-type="string" table:style-name="ce6">
            <text:p>unidad</text:p>
          </table:table-cell>
          <table:table-cell office:value-type="float" office:value="163.22999999999999" table:style-name="ce1">
            <text:p>163.23</text:p>
          </table:table-cell>
          <table:table-cell office:value-type="float" office:value="43" table:style-name="ce1">
            <text:p>43</text:p>
          </table:table-cell>
          <table:table-cell office:value-type="string" table:style-name="ce6">
            <text:p>gel para lavar manos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3982.5" table:style-name="ce1">
            <text:p>3982.5</text:p>
          </table:table-cell>
          <table:table-cell office:value-type="string" table:style-name="ce6">
            <text:p>unidad</text:p>
          </table:table-cell>
          <table:table-cell office:value-type="float" office:value="53.1" table:style-name="ce1">
            <text:p>53.1</text:p>
          </table:table-cell>
          <table:table-cell office:value-type="float" office:value="75" table:style-name="ce1">
            <text:p>75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8142" table:style-name="ce1">
            <text:p>8142</text:p>
          </table:table-cell>
          <table:table-cell office:value-type="string" table:style-name="ce6">
            <text:p>galon</text:p>
          </table:table-cell>
          <table:table-cell office:value-type="float" office:value="354" table:style-name="ce1">
            <text:p>354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desifectante liquido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1032.5" table:style-name="ce1">
            <text:p>1032.5</text:p>
          </table:table-cell>
          <table:table-cell office:value-type="string" table:style-name="ce6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802.4" table:style-name="ce1">
            <text:p>802.4</text:p>
          </table:table-cell>
          <table:table-cell office:value-type="string" table:style-name="ce6">
            <text:p>unidad</text:p>
          </table:table-cell>
          <table:table-cell office:value-type="float" office:value="100.3" table:style-name="ce1">
            <text:p>100.3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recogedor de basura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9587.5" table:style-name="ce1">
            <text:p>9587.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4-11-12T00:00:00" table:style-name="ce4">
            <text:p>11/12/2024</text:p>
          </table:table-cell>
          <table:table-cell office:value-type="float" office:value="30975" table:style-name="ce1">
            <text:p>30975</text:p>
          </table:table-cell>
          <table:table-cell office:value-type="string" table:style-name="ce6">
            <text:p>fardo 12/1</text:p>
          </table:table-cell>
          <table:table-cell office:value-type="float" office:value="1239" table:style-name="ce1">
            <text:p>1239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1345.2" table:style-name="ce1">
            <text:p>1345.2</text:p>
          </table:table-cell>
          <table:table-cell office:value-type="string" table:style-name="ce6">
            <text:p>unidad</text:p>
          </table:table-cell>
          <table:table-cell office:value-type="float" office:value="112.1" table:style-name="ce1">
            <text:p>112.1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5168.3999999999996" table:style-name="ce1">
            <text:p>5168.4</text:p>
          </table:table-cell>
          <table:table-cell office:value-type="string" table:style-name="ce6">
            <text:p>unidad</text:p>
          </table:table-cell>
          <table:table-cell office:value-type="float" office:value="430.7" table:style-name="ce1">
            <text:p>430.7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arpeta de argolla 3 pulgad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885" table:style-name="ce1">
            <text:p>885</text:p>
          </table:table-cell>
          <table:table-cell office:value-type="string" table:style-name="ce6">
            <text:p>unidad</text:p>
          </table:table-cell>
          <table:table-cell office:value-type="float" office:value="88.5" table:style-name="ce1">
            <text:p>88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702.1" table:style-name="ce1">
            <text:p>702.1</text:p>
          </table:table-cell>
          <table:table-cell office:value-type="string" table:style-name="ce6">
            <text:p>unidades</text:p>
          </table:table-cell>
          <table:table-cell office:value-type="float" office:value="100.3" table:style-name="ce1">
            <text:p>100.3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cera para contar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472" table:style-name="ce1">
            <text:p>472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rollo papel sumador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1062" table:style-name="ce1">
            <text:p>1062</text:p>
          </table:table-cell>
          <table:table-cell office:value-type="string" table:style-name="ce6">
            <text:p>cajitas (12/1)</text:p>
          </table:table-cell>
          <table:table-cell office:value-type="float" office:value="70.8" table:style-name="ce1">
            <text:p>70.8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billeteros 19mm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cajitas</text:p>
          </table:table-cell>
          <table:table-cell office:value-type="float" office:value="53.1" table:style-name="ce1">
            <text:p>53.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rapa stardar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1770" table:style-name="ce1">
            <text:p>1770</text:p>
          </table:table-cell>
          <table:table-cell office:value-type="string" table:style-name="ce6">
            <text:p>cajitas (12/1)</text:p>
          </table:table-cell>
          <table:table-cell office:value-type="float" office:value="88.5" table:style-name="ce1">
            <text:p>88.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billeteros 32mm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5015" table:style-name="ce1">
            <text:p>5015</text:p>
          </table:table-cell>
          <table:table-cell office:value-type="string" table:style-name="ce6">
            <text:p>unidad</text:p>
          </table:table-cell>
          <table:table-cell office:value-type="string" table:style-name="ce1">
            <text:p>05.02</text:p>
          </table:table-cell>
          <table:table-cell office:value-type="float" office:value="1000" table:style-name="ce1">
            <text:p>100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1062" table:style-name="ce1">
            <text:p>1062</text:p>
          </table:table-cell>
          <table:table-cell office:value-type="string" table:style-name="ce6">
            <text:p>caja</text:p>
          </table:table-cell>
          <table:table-cell office:value-type="float" office:value="53.1" table:style-name="ce1">
            <text:p>53.1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30680" table:style-name="ce1">
            <text:p>30680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400" table:style-name="ce1">
            <text:p>400</text:p>
          </table:table-cell>
          <table:table-cell office:value-type="string" table:style-name="ce6">
            <text:p>folder con bolsillo azul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295" table:style-name="ce1">
            <text:p>295</text:p>
          </table:table-cell>
          <table:table-cell office:value-type="string" table:style-name="ce6">
            <text:p>caja</text:p>
          </table:table-cell>
          <table:table-cell office:value-type="float" office:value="29.5" table:style-name="ce1">
            <text:p>29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5250" table:style-name="ce1">
            <text:p>5250</text:p>
          </table:table-cell>
          <table:table-cell office:value-type="string" table:style-name="ce6">
            <text:p>unidad</text:p>
          </table:table-cell>
          <table:table-cell office:value-type="float" office:value="210" table:style-name="ce1">
            <text:p>210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felpa azul de metal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570" table:style-name="ce1">
            <text:p>570</text:p>
          </table:table-cell>
          <table:table-cell office:value-type="string" table:style-name="ce6">
            <text:p>unidad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felpa negra azul y roj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973.5" table:style-name="ce1">
            <text:p>973.5</text:p>
          </table:table-cell>
          <table:table-cell office:value-type="string" table:style-name="ce6">
            <text:p>cajitas (12/1)</text:p>
          </table:table-cell>
          <table:table-cell office:value-type="float" office:value="194.7" table:style-name="ce1">
            <text:p>194.7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lip billetero 50mm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3256.8" table:style-name="ce1">
            <text:p>3256.8</text:p>
          </table:table-cell>
          <table:table-cell office:value-type="string" table:style-name="ce6">
            <text:p>unidad</text:p>
          </table:table-cell>
          <table:table-cell office:value-type="float" office:value="271.39999999999998" table:style-name="ce1">
            <text:p>271.4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arpeta de argolla 2 pulgad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4130" table:style-name="ce1">
            <text:p>4130</text:p>
          </table:table-cell>
          <table:table-cell office:value-type="string" table:style-name="ce6">
            <text:p>unidad</text:p>
          </table:table-cell>
          <table:table-cell office:value-type="float" office:value="413" table:style-name="ce1">
            <text:p>41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2336.4" table:style-name="ce1">
            <text:p>2336.4</text:p>
          </table:table-cell>
          <table:table-cell office:value-type="string" table:style-name="ce6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arpeta de argolla 1 pulgad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737.5" table:style-name="ce1">
            <text:p>737.5</text:p>
          </table:table-cell>
          <table:table-cell office:value-type="string" table:style-name="ce6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pila triple aa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737.5" table:style-name="ce1">
            <text:p>737.5</text:p>
          </table:table-cell>
          <table:table-cell office:value-type="string" table:style-name="ce6">
            <text:p>unidad</text:p>
          </table:table-cell>
          <table:table-cell office:value-type="float" office:value="29.5" table:style-name="ce1">
            <text:p>29.5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354" table:style-name="ce1">
            <text:p>354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sacapunta metalico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1947" table:style-name="ce1">
            <text:p>1947</text:p>
          </table:table-cell>
          <table:table-cell office:value-type="string" table:style-name="ce6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egamento liquido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6159.6" table:style-name="ce1">
            <text:p>6159.6</text:p>
          </table:table-cell>
          <table:table-cell office:value-type="string" table:style-name="ce6">
            <text:p>unidad</text:p>
          </table:table-cell>
          <table:table-cell office:value-type="float" office:value="342.2" table:style-name="ce1">
            <text:p>342.2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papel bond 8 1/2x11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1180" table:style-name="ce1">
            <text:p>1180</text:p>
          </table:table-cell>
          <table:table-cell office:value-type="string" table:style-name="ce6">
            <text:p>caja</text:p>
          </table:table-cell>
          <table:table-cell office:value-type="float" office:value="147.5" table:style-name="ce1">
            <text:p>147.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grapa 23/13 grande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826" table:style-name="ce1">
            <text:p>826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marcadores permanete surtidos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944" table:style-name="ce1">
            <text:p>944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2832" table:style-name="ce1">
            <text:p>2832</text:p>
          </table:table-cell>
          <table:table-cell office:value-type="string" table:style-name="ce6">
            <text:p>unidad</text:p>
          </table:table-cell>
          <table:table-cell office:value-type="float" office:value="14.16" table:style-name="ce1">
            <text:p>14.16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sobre manila 10x14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1416" table:style-name="ce1">
            <text:p>1416</text:p>
          </table:table-cell>
          <table:table-cell office:value-type="string" table:style-name="ce6">
            <text:p>unidad</text:p>
          </table:table-cell>
          <table:table-cell office:value-type="float" office:value="70.8" table:style-name="ce1">
            <text:p>70.8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2171.1999999999998" table:style-name="ce1">
            <text:p>2171.2</text:p>
          </table:table-cell>
          <table:table-cell office:value-type="string" table:style-name="ce6">
            <text:p>unidad</text:p>
          </table:table-cell>
          <table:table-cell office:value-type="float" office:value="47.2" table:style-name="ce1">
            <text:p>47.2</text:p>
          </table:table-cell>
          <table:table-cell office:value-type="float" office:value="46" table:style-name="ce1">
            <text:p>46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531" table:style-name="ce1">
            <text:p>531</text:p>
          </table:table-cell>
          <table:table-cell office:value-type="string" table:style-name="ce6">
            <text:p>unidad</text:p>
          </table:table-cell>
          <table:table-cell office:value-type="float" office:value="35.4" table:style-name="ce1">
            <text:p>35.4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11.8" table:style-name="ce1">
            <text:p>11.8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sobre manila 9x12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5000" table:style-name="ce1">
            <text:p>5000</text:p>
          </table:table-cell>
          <table:table-cell office:value-type="string" table:style-name="ce6">
            <text:p>unidad</text:p>
          </table:table-cell>
          <table:table-cell office:value-type="float" office:value="10" table:style-name="ce1">
            <text:p>10</text:p>
          </table:table-cell>
          <table:table-cell office:value-type="float" office:value="500" table:style-name="ce1">
            <text:p>500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1622.5" table:style-name="ce1">
            <text:p>1622.5</text:p>
          </table:table-cell>
          <table:table-cell office:value-type="string" table:style-name="ce6">
            <text:p>cjta</text:p>
          </table:table-cell>
          <table:table-cell office:value-type="float" office:value="64.900000000000006" table:style-name="ce1">
            <text:p>64.9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banditas de goma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5192" table:style-name="ce1">
            <text:p>5192</text:p>
          </table:table-cell>
          <table:table-cell office:value-type="string" table:style-name="ce6">
            <text:p>unidad</text:p>
          </table:table-cell>
          <table:table-cell office:value-type="float" office:value="2596" table:style-name="ce1">
            <text:p>259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rapadora para uso pesado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10325" table:style-name="ce1">
            <text:p>10325</text:p>
          </table:table-cell>
          <table:table-cell office:value-type="string" table:style-name="ce6">
            <text:p>paquete (100/1)</text:p>
          </table:table-cell>
          <table:table-cell office:value-type="float" office:value="2065" table:style-name="ce1">
            <text:p>206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label 2x4"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590" table:style-name="ce1">
            <text:p>590</text:p>
          </table:table-cell>
          <table:table-cell office:value-type="string" table:style-name="ce6">
            <text:p>unidad</text:p>
          </table:table-cell>
          <table:table-cell office:value-type="float" office:value="5.9" table:style-name="ce1">
            <text:p>5.9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sobre para dinero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3835" table:style-name="ce1">
            <text:p>3835</text:p>
          </table:table-cell>
          <table:table-cell office:value-type="string" table:style-name="ce6">
            <text:p>unidad</text:p>
          </table:table-cell>
          <table:table-cell office:value-type="float" office:value="76.7" table:style-name="ce1">
            <text:p>76.7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libretas rayadas grande</text:p>
          </table:table-cell>
          <table:table-cell table:number-columns-repeated="16378"/>
        </table:table-row>
        <table:table-row table:style-name="ro2">
          <table:table-cell office:value-type="date" office:date-value="2024-11-20T00:00:00" table:style-name="ce4">
            <text:p>11/20/2024</text:p>
          </table:table-cell>
          <table:table-cell office:value-type="float" office:value="5015" table:style-name="ce1">
            <text:p>5015</text:p>
          </table:table-cell>
          <table:table-cell office:value-type="string" table:style-name="ce6">
            <text:p>unidad</text:p>
          </table:table-cell>
          <table:table-cell office:value-type="float" office:value="1003" table:style-name="ce1">
            <text:p>1003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bandeja para escritorio 2/1 metal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37500" table:style-name="ce1">
            <text:p>37500</text:p>
          </table:table-cell>
          <table:table-cell office:value-type="string" table:style-name="ce6">
            <text:p>caja</text:p>
          </table:table-cell>
          <table:table-cell office:value-type="float" office:value="300" table:style-name="ce1">
            <text:p>300</text:p>
          </table:table-cell>
          <table:table-cell office:value-type="float" office:value="125" table:style-name="ce1">
            <text:p>125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250" table:style-name="ce1">
            <text:p>250</text:p>
          </table:table-cell>
          <table:table-cell office:value-type="string" table:style-name="ce6">
            <text:p>unidad</text:p>
          </table:table-cell>
          <table:table-cell office:value-type="float" office:value="250" table:style-name="ce1">
            <text:p>250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filtro para cafetera eléctrica<text:s/>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8470" table:style-name="ce1">
            <text:p>8470</text:p>
          </table:table-cell>
          <table:table-cell office:value-type="string" table:style-name="ce6">
            <text:p>paquete 1 libra</text:p>
          </table:table-cell>
          <table:table-cell office:value-type="float" office:value="385" table:style-name="ce1">
            <text:p>385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11550" table:style-name="ce1">
            <text:p>11550</text:p>
          </table:table-cell>
          <table:table-cell office:value-type="string" table:style-name="ce6">
            <text:p>unidad</text:p>
          </table:table-cell>
          <table:table-cell office:value-type="float" office:value="770" table:style-name="ce1">
            <text:p>770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32700" table:style-name="ce1">
            <text:p>32700</text:p>
          </table:table-cell>
          <table:table-cell office:value-type="string" table:style-name="ce6">
            <text:p>caja</text:p>
          </table:table-cell>
          <table:table-cell office:value-type="float" office:value="300" table:style-name="ce1">
            <text:p>300</text:p>
          </table:table-cell>
          <table:table-cell office:value-type="float" office:value="109" table:style-name="ce1">
            <text:p>109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1250" table:style-name="ce1">
            <text:p>1250</text:p>
          </table:table-cell>
          <table:table-cell office:value-type="string" table:style-name="ce6">
            <text:p>unidad</text:p>
          </table:table-cell>
          <table:table-cell office:value-type="float" office:value="250" table:style-name="ce1">
            <text:p>25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66990" table:style-name="ce1">
            <text:p>66990</text:p>
          </table:table-cell>
          <table:table-cell office:value-type="string" table:style-name="ce6">
            <text:p>paquete 1 libra</text:p>
          </table:table-cell>
          <table:table-cell office:value-type="float" office:value="385" table:style-name="ce1">
            <text:p>385</text:p>
          </table:table-cell>
          <table:table-cell office:value-type="float" office:value="174" table:style-name="ce1">
            <text:p>174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3600" table:style-name="ce1">
            <text:p>3600</text:p>
          </table:table-cell>
          <table:table-cell office:value-type="string" table:style-name="ce6">
            <text:p>paquete de 05lb</text:p>
          </table:table-cell>
          <table:table-cell office:value-type="float" office:value="200" table:style-name="ce1">
            <text:p>200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azucar crema 5 libras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17710" table:style-name="ce1">
            <text:p>17710</text:p>
          </table:table-cell>
          <table:table-cell office:value-type="string" table:style-name="ce6">
            <text:p>unidad</text:p>
          </table:table-cell>
          <table:table-cell office:value-type="float" office:value="770" table:style-name="ce1">
            <text:p>770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2500" table:style-name="ce1">
            <text:p>2500</text:p>
          </table:table-cell>
          <table:table-cell office:value-type="string" table:style-name="ce6">
            <text:p>unidad</text:p>
          </table:table-cell>
          <table:table-cell office:value-type="float" office:value="250" table:style-name="ce1">
            <text:p>250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9240" table:style-name="ce1">
            <text:p>9240</text:p>
          </table:table-cell>
          <table:table-cell office:value-type="string" table:style-name="ce6">
            <text:p>unidad</text:p>
          </table:table-cell>
          <table:table-cell office:value-type="float" office:value="770" table:style-name="ce1">
            <text:p>770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19200" table:style-name="ce1">
            <text:p>19200</text:p>
          </table:table-cell>
          <table:table-cell office:value-type="string" table:style-name="ce6">
            <text:p>paquete de 05lb</text:p>
          </table:table-cell>
          <table:table-cell office:value-type="float" office:value="200" table:style-name="ce1">
            <text:p>200</text:p>
          </table:table-cell>
          <table:table-cell office:value-type="float" office:value="96" table:style-name="ce1">
            <text:p>96</text:p>
          </table:table-cell>
          <table:table-cell office:value-type="string" table:style-name="ce6">
            <text:p>azucar crema 5 libras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25200" table:style-name="ce1">
            <text:p>25200</text:p>
          </table:table-cell>
          <table:table-cell office:value-type="string" table:style-name="ce6">
            <text:p>caja</text:p>
          </table:table-cell>
          <table:table-cell office:value-type="float" office:value="300" table:style-name="ce1">
            <text:p>300</text:p>
          </table:table-cell>
          <table:table-cell office:value-type="float" office:value="84" table:style-name="ce1">
            <text:p>84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800.01" table:style-name="ce1">
            <text:p>800.01</text:p>
          </table:table-cell>
          <table:table-cell office:value-type="string" table:style-name="ce6">
            <text:p>paquete 500/1</text:p>
          </table:table-cell>
          <table:table-cell office:value-type="float" office:value="800.01" table:style-name="ce1">
            <text:p>800.01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azucar crema sobres</text:p>
          </table:table-cell>
          <table:table-cell table:number-columns-repeated="16378"/>
        </table:table-row>
        <table:table-row table:style-name="ro2">
          <table:table-cell office:value-type="date" office:date-value="2025-03-13T00:00:00" table:style-name="ce4">
            <text:p>3/13/2025</text:p>
          </table:table-cell>
          <table:table-cell office:value-type="float" office:value="77000" table:style-name="ce1">
            <text:p>77000</text:p>
          </table:table-cell>
          <table:table-cell office:value-type="string" table:style-name="ce6">
            <text:p>paquete 1 libra</text:p>
          </table:table-cell>
          <table:table-cell office:value-type="float" office:value="385" table:style-name="ce1">
            <text:p>385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683.88" table:style-name="ce1">
            <text:p>683.88</text:p>
          </table:table-cell>
          <table:table-cell office:value-type="string" table:style-name="ce6">
            <text:p>caja</text:p>
          </table:table-cell>
          <table:table-cell office:value-type="float" office:value="56.99" table:style-name="ce1">
            <text:p>56.9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grapa 23/10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343.96" table:style-name="ce1">
            <text:p>3343.96</text:p>
          </table:table-cell>
          <table:table-cell office:value-type="string" table:style-name="ce6">
            <text:p>paquete (3000/1)</text:p>
          </table:table-cell>
          <table:table-cell office:value-type="float" office:value="835.99" table:style-name="ce1">
            <text:p>835.9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abel 1x2"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029" table:style-name="ce1">
            <text:p>1029</text:p>
          </table:table-cell>
          <table:table-cell office:value-type="string" table:style-name="ce6">
            <text:p>unidad</text:p>
          </table:table-cell>
          <table:table-cell office:value-type="float" office:value="20.58" table:style-name="ce1">
            <text:p>20.58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114.02" table:style-name="ce1">
            <text:p>3114.02</text:p>
          </table:table-cell>
          <table:table-cell office:value-type="string" table:style-name="ce6">
            <text:p>unidad</text:p>
          </table:table-cell>
          <table:table-cell office:value-type="float" office:value="239.54" table:style-name="ce1">
            <text:p>239.54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087.3" table:style-name="ce1">
            <text:p>1087.3</text:p>
          </table:table-cell>
          <table:table-cell office:value-type="string" table:style-name="ce6">
            <text:p>unidad</text:p>
          </table:table-cell>
          <table:table-cell office:value-type="float" office:value="13.1" table:style-name="ce1">
            <text:p>13.1</text:p>
          </table:table-cell>
          <table:table-cell office:value-type="float" office:value="83" table:style-name="ce1">
            <text:p>83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100" table:style-name="ce1">
            <text:p>1100</text:p>
          </table:table-cell>
          <table:table-cell office:value-type="string" table:style-name="ce6">
            <text:p>unidad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31.049.999.999.999.900</text:p>
          </table:table-cell>
          <table:table-cell office:value-type="string" table:style-name="ce6">
            <text:p>unidad</text:p>
          </table:table-cell>
          <table:table-cell office:value-type="string" table:style-name="ce1">
            <text:p>02.07</text:p>
          </table:table-cell>
          <table:table-cell office:value-type="float" office:value="1500" table:style-name="ce1">
            <text:p>150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085" table:style-name="ce1">
            <text:p>2085</text:p>
          </table:table-cell>
          <table:table-cell office:value-type="string" table:style-name="ce6">
            <text:p>kit</text:p>
          </table:table-cell>
          <table:table-cell office:value-type="float" office:value="695" table:style-name="ce1">
            <text:p>69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00.29" table:style-name="ce1">
            <text:p>200.2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bond 8 1/2x1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516.84" table:style-name="ce1">
            <text:p>516.84</text:p>
          </table:table-cell>
          <table:table-cell office:value-type="string" table:style-name="ce6">
            <text:p>unidad</text:p>
          </table:table-cell>
          <table:table-cell office:value-type="float" office:value="258.42" table:style-name="ce1">
            <text:p>258.42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apel bond hoja legal 8 1/2x14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103.96" table:style-name="ce1">
            <text:p>2103.96</text:p>
          </table:table-cell>
          <table:table-cell office:value-type="string" table:style-name="ce6">
            <text:p>unidad</text:p>
          </table:table-cell>
          <table:table-cell office:value-type="float" office:value="525.99" table:style-name="ce1">
            <text:p>525.9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apel de hilo blanco 8 1/2 x 1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738.7" table:style-name="ce1">
            <text:p>738.7</text:p>
          </table:table-cell>
          <table:table-cell office:value-type="string" table:style-name="ce6">
            <text:p>unidad</text:p>
          </table:table-cell>
          <table:table-cell office:value-type="float" office:value="8.9" table:style-name="ce1">
            <text:p>8.9</text:p>
          </table:table-cell>
          <table:table-cell office:value-type="float" office:value="83" table:style-name="ce1">
            <text:p>83</text:p>
          </table:table-cell>
          <table:table-cell office:value-type="string" table:style-name="ce6">
            <text:p>marcadores permanete surtidos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4.548.179.999.999.990</text:p>
          </table:table-cell>
          <table:table-cell office:value-type="string" table:style-name="ce6">
            <text:p>unidad</text:p>
          </table:table-cell>
          <table:table-cell office:value-type="float" office:value="24.99" table:style-name="ce1">
            <text:p>24.99</text:p>
          </table:table-cell>
          <table:table-cell office:value-type="float" office:value="182" table:style-name="ce1">
            <text:p>182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637.6" table:style-name="ce1">
            <text:p>1637.6</text:p>
          </table:table-cell>
          <table:table-cell office:value-type="string" table:style-name="ce6">
            <text:p>unidad</text:p>
          </table:table-cell>
          <table:table-cell office:value-type="float" office:value="20.47" table:style-name="ce1">
            <text:p>20.47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espirales para encuadernar 33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464.8" table:style-name="ce1">
            <text:p>1464.8</text:p>
          </table:table-cell>
          <table:table-cell office:value-type="string" table:style-name="ce6">
            <text:p>unidad</text:p>
          </table:table-cell>
          <table:table-cell office:value-type="float" office:value="18.309999999999999" table:style-name="ce1">
            <text:p>18.31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espirales para encuadernar 25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37.440.000.000.000.000</text:p>
          </table:table-cell>
          <table:table-cell office:value-type="string" table:style-name="ce6">
            <text:p>unidad</text:p>
          </table:table-cell>
          <table:table-cell office:value-type="float" office:value="6.24" table:style-name="ce1">
            <text:p>6.24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espirales para encuadernar 11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7.268.000.000.000.000</text:p>
          </table:table-cell>
          <table:table-cell office:value-type="string" table:style-name="ce6">
            <text:p>unidad</text:p>
          </table:table-cell>
          <table:table-cell office:value-type="float" office:value="3.16" table:style-name="ce1">
            <text:p>3.16</text:p>
          </table:table-cell>
          <table:table-cell office:value-type="float" office:value="230" table:style-name="ce1">
            <text:p>230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431.96" table:style-name="ce1">
            <text:p>431.96</text:p>
          </table:table-cell>
          <table:table-cell office:value-type="string" table:style-name="ce6">
            <text:p>unidad</text:p>
          </table:table-cell>
          <table:table-cell office:value-type="float" office:value="107.99" table:style-name="ce1">
            <text:p>107.9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ispensadorpara cinta peq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26.1" table:style-name="ce1">
            <text:p>226.1</text:p>
          </table:table-cell>
          <table:table-cell office:value-type="string" table:style-name="ce6">
            <text:p>unidad</text:p>
          </table:table-cell>
          <table:table-cell office:value-type="float" office:value="22.61" table:style-name="ce1">
            <text:p>22.61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39.86000000000001" table:style-name="ce1">
            <text:p>139.86</text:p>
          </table:table-cell>
          <table:table-cell office:value-type="string" table:style-name="ce6">
            <text:p>caja</text:p>
          </table:table-cell>
          <table:table-cell office:value-type="float" office:value="9.99" table:style-name="ce1">
            <text:p>9.99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92.36" table:style-name="ce1">
            <text:p>92.36</text:p>
          </table:table-cell>
          <table:table-cell office:value-type="string" table:style-name="ce6">
            <text:p>caja</text:p>
          </table:table-cell>
          <table:table-cell office:value-type="float" office:value="23.09" table:style-name="ce1">
            <text:p>23.0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705" table:style-name="ce1">
            <text:p>1705</text:p>
          </table:table-cell>
          <table:table-cell office:value-type="string" table:style-name="ce6">
            <text:p>unidad</text:p>
          </table:table-cell>
          <table:table-cell office:value-type="float" office:value="55" table:style-name="ce1">
            <text:p>55</text:p>
          </table:table-cell>
          <table:table-cell office:value-type="float" office:value="31" table:style-name="ce1">
            <text:p>31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5757.84" table:style-name="ce1">
            <text:p>5757.84</text:p>
          </table:table-cell>
          <table:table-cell office:value-type="string" table:style-name="ce6">
            <text:p>unidad</text:p>
          </table:table-cell>
          <table:table-cell office:value-type="float" office:value="261.72000000000003" table:style-name="ce1">
            <text:p>261.72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41.34" table:style-name="ce1">
            <text:p>41.34</text:p>
          </table:table-cell>
          <table:table-cell office:value-type="string" table:style-name="ce6">
            <text:p>unidad</text:p>
          </table:table-cell>
          <table:table-cell office:value-type="float" office:value="41.34" table:style-name="ce1">
            <text:p>41.3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borrador para pizarr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192.84" table:style-name="ce1">
            <text:p>3192.84</text:p>
          </table:table-cell>
          <table:table-cell office:value-type="string" table:style-name="ce6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724" table:style-name="ce1">
            <text:p>724</text:p>
          </table:table-cell>
          <table:table-cell office:value-type="string" table:style-name="ce6">
            <text:p>boligrafos rojo y negr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138" table:style-name="ce1">
            <text:p>3138</text:p>
          </table:table-cell>
          <table:table-cell office:value-type="string" table:style-name="ce6">
            <text:p>unidad</text:p>
          </table:table-cell>
          <table:table-cell office:value-type="float" office:value="26.15" table:style-name="ce1">
            <text:p>26.15</text:p>
          </table:table-cell>
          <table:table-cell office:value-type="float" office:value="120" table:style-name="ce1">
            <text:p>120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618" table:style-name="ce1">
            <text:p>618</text:p>
          </table:table-cell>
          <table:table-cell office:value-type="string" table:style-name="ce6">
            <text:p>unidad</text:p>
          </table:table-cell>
          <table:table-cell office:value-type="float" office:value="618" table:style-name="ce1">
            <text:p>6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63.98" table:style-name="ce1">
            <text:p>363.98</text:p>
          </table:table-cell>
          <table:table-cell office:value-type="string" table:style-name="ce6">
            <text:p>paquete</text:p>
          </table:table-cell>
          <table:table-cell office:value-type="float" office:value="181.99" table:style-name="ce1">
            <text:p>181.9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roctector de hojas plastica p/carpet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38" table:style-name="ce1">
            <text:p>238</text:p>
          </table:table-cell>
          <table:table-cell office:value-type="string" table:style-name="ce6">
            <text:p>unidad</text:p>
          </table:table-cell>
          <table:table-cell office:value-type="float" office:value="11.9" table:style-name="ce1">
            <text:p>11.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7176" table:style-name="ce1">
            <text:p>7176</text:p>
          </table:table-cell>
          <table:table-cell office:value-type="string" table:style-name="ce6">
            <text:p>unidad</text:p>
          </table:table-cell>
          <table:table-cell office:value-type="float" office:value="39" table:style-name="ce1">
            <text:p>39</text:p>
          </table:table-cell>
          <table:table-cell office:value-type="float" office:value="184" table:style-name="ce1">
            <text:p>184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1.9" table:style-name="ce1">
            <text:p>11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615" table:style-name="ce1">
            <text:p>2615</text:p>
          </table:table-cell>
          <table:table-cell office:value-type="string" table:style-name="ce6">
            <text:p>unidad</text:p>
          </table:table-cell>
          <table:table-cell office:value-type="float" office:value="26.15" table:style-name="ce1">
            <text:p>26.15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pendaflex 8 1/2 x 11 <text:s/>25/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577.97" table:style-name="ce1">
            <text:p>1577.97</text:p>
          </table:table-cell>
          <table:table-cell office:value-type="string" table:style-name="ce6">
            <text:p>unidad</text:p>
          </table:table-cell>
          <table:table-cell office:value-type="float" office:value="525.99" table:style-name="ce1">
            <text:p>525.9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papel de hilo blanco 8 1/2 x 1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58.42" table:style-name="ce1">
            <text:p>258.42</text:p>
          </table:table-cell>
          <table:table-cell office:value-type="string" table:style-name="ce6">
            <text:p>unidad</text:p>
          </table:table-cell>
          <table:table-cell office:value-type="float" office:value="258.42" table:style-name="ce1">
            <text:p>258.4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apel bond hoja legal 8 1/2x14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773.89" table:style-name="ce1">
            <text:p>2773.89</text:p>
          </table:table-cell>
          <table:table-cell office:value-type="string" table:style-name="ce6">
            <text:p>unidad</text:p>
          </table:table-cell>
          <table:table-cell office:value-type="float" office:value="24.99" table:style-name="ce1">
            <text:p>24.99</text:p>
          </table:table-cell>
          <table:table-cell office:value-type="float" office:value="111" table:style-name="ce1">
            <text:p>111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8.9" table:style-name="ce1">
            <text:p>8.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marcadores permanete surtidos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061.0999999999999" table:style-name="ce1">
            <text:p>1061.1</text:p>
          </table:table-cell>
          <table:table-cell office:value-type="string" table:style-name="ce6">
            <text:p>unidad</text:p>
          </table:table-cell>
          <table:table-cell office:value-type="float" office:value="13.1" table:style-name="ce1">
            <text:p>13.1</text:p>
          </table:table-cell>
          <table:table-cell office:value-type="float" office:value="81" table:style-name="ce1">
            <text:p>81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114.02" table:style-name="ce1">
            <text:p>3114.02</text:p>
          </table:table-cell>
          <table:table-cell office:value-type="string" table:style-name="ce6">
            <text:p>unidad</text:p>
          </table:table-cell>
          <table:table-cell office:value-type="float" office:value="239.54" table:style-name="ce1">
            <text:p>239.54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029" table:style-name="ce1">
            <text:p>1029</text:p>
          </table:table-cell>
          <table:table-cell office:value-type="string" table:style-name="ce6">
            <text:p>unidad</text:p>
          </table:table-cell>
          <table:table-cell office:value-type="float" office:value="20.58" table:style-name="ce1">
            <text:p>20.58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343.96" table:style-name="ce1">
            <text:p>3343.96</text:p>
          </table:table-cell>
          <table:table-cell office:value-type="string" table:style-name="ce6">
            <text:p>paquete (3000/1)</text:p>
          </table:table-cell>
          <table:table-cell office:value-type="float" office:value="835.99" table:style-name="ce1">
            <text:p>835.9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label 1x2"<text:s/>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569.9" table:style-name="ce1">
            <text:p>569.9</text:p>
          </table:table-cell>
          <table:table-cell office:value-type="string" table:style-name="ce6">
            <text:p>caja</text:p>
          </table:table-cell>
          <table:table-cell office:value-type="float" office:value="56.99" table:style-name="ce1">
            <text:p>56.99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grapa 23/10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612.53" table:style-name="ce1">
            <text:p>1612.53</text:p>
          </table:table-cell>
          <table:table-cell office:value-type="string" table:style-name="ce6">
            <text:p>unidad</text:p>
          </table:table-cell>
          <table:table-cell office:value-type="float" office:value="2.0699999999999998" table:style-name="ce1">
            <text:p>2.07</text:p>
          </table:table-cell>
          <table:table-cell office:value-type="float" office:value="779" table:style-name="ce1">
            <text:p>779</text:p>
          </table:table-cell>
          <table:table-cell office:value-type="string" table:style-name="ce6">
            <text:p>folder manila<text:s/>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637.6" table:style-name="ce1">
            <text:p>1637.6</text:p>
          </table:table-cell>
          <table:table-cell office:value-type="string" table:style-name="ce6">
            <text:p>unidad</text:p>
          </table:table-cell>
          <table:table-cell office:value-type="float" office:value="20.47" table:style-name="ce1">
            <text:p>20.47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espirales para encuadernar 33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464.8" table:style-name="ce1">
            <text:p>1464.8</text:p>
          </table:table-cell>
          <table:table-cell office:value-type="string" table:style-name="ce6">
            <text:p>unidad</text:p>
          </table:table-cell>
          <table:table-cell office:value-type="float" office:value="18.309999999999999" table:style-name="ce1">
            <text:p>18.31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espirales para encuadernar 25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74.4" table:style-name="ce1">
            <text:p>374.4</text:p>
          </table:table-cell>
          <table:table-cell office:value-type="string" table:style-name="ce6">
            <text:p>unidad</text:p>
          </table:table-cell>
          <table:table-cell office:value-type="float" office:value="6.24" table:style-name="ce1">
            <text:p>6.24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espirales para encuadernar 11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717.32" table:style-name="ce1">
            <text:p>717.32</text:p>
          </table:table-cell>
          <table:table-cell office:value-type="string" table:style-name="ce6">
            <text:p>unidad</text:p>
          </table:table-cell>
          <table:table-cell office:value-type="float" office:value="3.16" table:style-name="ce1">
            <text:p>3.16</text:p>
          </table:table-cell>
          <table:table-cell office:value-type="float" office:value="227" table:style-name="ce1">
            <text:p>227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23.97000000000003" table:style-name="ce1">
            <text:p>323.97</text:p>
          </table:table-cell>
          <table:table-cell office:value-type="string" table:style-name="ce6">
            <text:p>unidad</text:p>
          </table:table-cell>
          <table:table-cell office:value-type="float" office:value="107.99" table:style-name="ce1">
            <text:p>107.9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dispensador para cinta peq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35.66" table:style-name="ce1">
            <text:p>135.66</text:p>
          </table:table-cell>
          <table:table-cell office:value-type="string" table:style-name="ce6">
            <text:p>unidad</text:p>
          </table:table-cell>
          <table:table-cell office:value-type="float" office:value="22.61" table:style-name="ce1">
            <text:p>22.61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corrector liquido<text:s/>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39.86000000000001" table:style-name="ce1">
            <text:p>139.86</text:p>
          </table:table-cell>
          <table:table-cell office:value-type="string" table:style-name="ce6">
            <text:p>caja</text:p>
          </table:table-cell>
          <table:table-cell office:value-type="float" office:value="9.99" table:style-name="ce1">
            <text:p>9.99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100" table:style-name="ce1">
            <text:p>1100</text:p>
          </table:table-cell>
          <table:table-cell office:value-type="string" table:style-name="ce6">
            <text:p>unidad</text:p>
          </table:table-cell>
          <table:table-cell office:value-type="float" office:value="55" table:style-name="ce1">
            <text:p>5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inta para dispensador pequeñ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4710.9600000000009" table:style-name="ce1">
            <text:p>4710.96</text:p>
          </table:table-cell>
          <table:table-cell office:value-type="string" table:style-name="ce6">
            <text:p>unidad</text:p>
          </table:table-cell>
          <table:table-cell office:value-type="float" office:value="261.72000000000003" table:style-name="ce1">
            <text:p>261.72</text:p>
          </table:table-cell>
          <table:table-cell office:value-type="float" office:value="18" table:style-name="ce1">
            <text:p>18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1.34" table:style-name="ce1">
            <text:p>41.34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orrador para pizarr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056.13" table:style-name="ce1">
            <text:p>3056.13</text:p>
          </table:table-cell>
          <table:table-cell office:value-type="string" table:style-name="ce6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693" table:style-name="ce1">
            <text:p>693</text:p>
          </table:table-cell>
          <table:table-cell office:value-type="string" table:style-name="ce6">
            <text:p>bolígrafos rojo y negr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21.342.999.999.999.900</text:p>
          </table:table-cell>
          <table:table-cell office:value-type="string" table:style-name="ce6">
            <text:p>unidad</text:p>
          </table:table-cell>
          <table:table-cell office:value-type="float" office:value="30.49" table:style-name="ce1">
            <text:p>30.49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31.406.400.000.000.000</text:p>
          </table:table-cell>
          <table:table-cell office:value-type="string" table:style-name="ce6">
            <text:p>unidad</text:p>
          </table:table-cell>
          <table:table-cell office:value-type="float" office:value="261.72000000000003" table:style-name="ce1">
            <text:p>261.72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inta doble car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901.78" table:style-name="ce1">
            <text:p>2901.78</text:p>
          </table:table-cell>
          <table:table-cell office:value-type="string" table:style-name="ce6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658" table:style-name="ce1">
            <text:p>658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882" table:style-name="ce1">
            <text:p>882</text:p>
          </table:table-cell>
          <table:table-cell office:value-type="string" table:style-name="ce6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7566" table:style-name="ce1">
            <text:p>7566</text:p>
          </table:table-cell>
          <table:table-cell office:value-type="string" table:style-name="ce6">
            <text:p>unidad</text:p>
          </table:table-cell>
          <table:table-cell office:value-type="float" office:value="39" table:style-name="ce1">
            <text:p>39</text:p>
          </table:table-cell>
          <table:table-cell office:value-type="float" office:value="194" table:style-name="ce1">
            <text:p>194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609.79999999999995" table:style-name="ce1">
            <text:p>609.8</text:p>
          </table:table-cell>
          <table:table-cell office:value-type="string" table:style-name="ce6">
            <text:p>unidad</text:p>
          </table:table-cell>
          <table:table-cell office:value-type="float" office:value="30.49" table:style-name="ce1">
            <text:p>30.4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416.5" table:style-name="ce1">
            <text:p>416.5</text:p>
          </table:table-cell>
          <table:table-cell office:value-type="string" table:style-name="ce6">
            <text:p>unidad</text:p>
          </table:table-cell>
          <table:table-cell office:value-type="float" office:value="11.9" table:style-name="ce1">
            <text:p>11.9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183.88" table:style-name="ce1">
            <text:p>2183.88</text:p>
          </table:table-cell>
          <table:table-cell office:value-type="string" table:style-name="ce6">
            <text:p>paquete</text:p>
          </table:table-cell>
          <table:table-cell office:value-type="float" office:value="181.99" table:style-name="ce1">
            <text:p>181.9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proctector de hojas plastica p/carpet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236" table:style-name="ce1">
            <text:p>1236</text:p>
          </table:table-cell>
          <table:table-cell office:value-type="string" table:style-name="ce6">
            <text:p>unidad</text:p>
          </table:table-cell>
          <table:table-cell office:value-type="float" office:value="618" table:style-name="ce1">
            <text:p>61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10.798.999.999.999.900</text:p>
          </table:table-cell>
          <table:table-cell office:value-type="string" table:style-name="ce6">
            <text:p>unidad</text:p>
          </table:table-cell>
          <table:table-cell office:value-type="float" office:value="107.99" table:style-name="ce1">
            <text:p>107.99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dispensadorpara cinta peq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16" table:style-name="ce1">
            <text:p>316</text:p>
          </table:table-cell>
          <table:table-cell office:value-type="string" table:style-name="ce6">
            <text:p>unidad</text:p>
          </table:table-cell>
          <table:table-cell office:value-type="float" office:value="3.16" table:style-name="ce1">
            <text:p>3.16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espirales para encuadernar 6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624" table:style-name="ce1">
            <text:p>624</text:p>
          </table:table-cell>
          <table:table-cell office:value-type="string" table:style-name="ce6">
            <text:p>unidad</text:p>
          </table:table-cell>
          <table:table-cell office:value-type="float" office:value="6.24" table:style-name="ce1">
            <text:p>6.24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espirales para encuadernar 11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5230" table:style-name="ce1">
            <text:p>5230</text:p>
          </table:table-cell>
          <table:table-cell office:value-type="string" table:style-name="ce6">
            <text:p>unidad</text:p>
          </table:table-cell>
          <table:table-cell office:value-type="float" office:value="26.15" table:style-name="ce1">
            <text:p>26.15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pendaflex 8 1/2 x 11 25/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550" table:style-name="ce1">
            <text:p>550</text:p>
          </table:table-cell>
          <table:table-cell office:value-type="string" table:style-name="ce6">
            <text:p>unidad</text:p>
          </table:table-cell>
          <table:table-cell office:value-type="float" office:value="110" table:style-name="ce1">
            <text:p>110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pegamento past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18.309.999.999.999.900</text:p>
          </table:table-cell>
          <table:table-cell office:value-type="string" table:style-name="ce6">
            <text:p>unidad</text:p>
          </table:table-cell>
          <table:table-cell office:value-type="float" office:value="18.309999999999999" table:style-name="ce1">
            <text:p>18.31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espirales para encuadernar 25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7.363.860.000.000.000</text:p>
          </table:table-cell>
          <table:table-cell office:value-type="string" table:style-name="ce6">
            <text:p>unidad</text:p>
          </table:table-cell>
          <table:table-cell office:value-type="float" office:value="525.99" table:style-name="ce1">
            <text:p>525.99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papel de hilo blanco 8 1/2 x 1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550.52" table:style-name="ce1">
            <text:p>1550.52</text:p>
          </table:table-cell>
          <table:table-cell office:value-type="string" table:style-name="ce6">
            <text:p>unidad</text:p>
          </table:table-cell>
          <table:table-cell office:value-type="float" office:value="258.42" table:style-name="ce1">
            <text:p>258.4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papel bond hoja legal 8 1/2x14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4034.799999999999" table:style-name="ce1">
            <text:p>24034.8</text:p>
          </table:table-cell>
          <table:table-cell office:value-type="string" table:style-name="ce6">
            <text:p>unidad</text:p>
          </table:table-cell>
          <table:table-cell office:value-type="float" office:value="200.29" table:style-name="ce1">
            <text:p>200.29</text:p>
          </table:table-cell>
          <table:table-cell office:value-type="float" office:value="120" table:style-name="ce1">
            <text:p>120</text:p>
          </table:table-cell>
          <table:table-cell office:value-type="string" table:style-name="ce6">
            <text:p>papel bond 8 1/2x1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6950" table:style-name="ce1">
            <text:p>6950</text:p>
          </table:table-cell>
          <table:table-cell office:value-type="string" table:style-name="ce6">
            <text:p>kit</text:p>
          </table:table-cell>
          <table:table-cell office:value-type="float" office:value="695" table:style-name="ce1">
            <text:p>69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749.3" table:style-name="ce1">
            <text:p>1749.3</text:p>
          </table:table-cell>
          <table:table-cell office:value-type="string" table:style-name="ce6">
            <text:p>unidad</text:p>
          </table:table-cell>
          <table:table-cell office:value-type="float" office:value="24.99" table:style-name="ce1">
            <text:p>24.99</text:p>
          </table:table-cell>
          <table:table-cell office:value-type="float" office:value="70" table:style-name="ce1">
            <text:p>70</text:p>
          </table:table-cell>
          <table:table-cell office:value-type="string" table:style-name="ce6">
            <text:p>nota adhesiva colores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10.680.000.000.000.000</text:p>
          </table:table-cell>
          <table:table-cell office:value-type="string" table:style-name="ce6">
            <text:p>unidad</text:p>
          </table:table-cell>
          <table:table-cell office:value-type="float" office:value="8.9" table:style-name="ce1">
            <text:p>8.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marcadores permanete surtidos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874.48" table:style-name="ce1">
            <text:p>2874.48</text:p>
          </table:table-cell>
          <table:table-cell office:value-type="string" table:style-name="ce6">
            <text:p>unidad</text:p>
          </table:table-cell>
          <table:table-cell office:value-type="float" office:value="239.54" table:style-name="ce1">
            <text:p>239.54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libro record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047" table:style-name="ce1">
            <text:p>2047</text:p>
          </table:table-cell>
          <table:table-cell office:value-type="string" table:style-name="ce6">
            <text:p>unidad</text:p>
          </table:table-cell>
          <table:table-cell office:value-type="float" office:value="20.47" table:style-name="ce1">
            <text:p>20.47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espirales para encuadernar 33mm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029" table:style-name="ce1">
            <text:p>1029</text:p>
          </table:table-cell>
          <table:table-cell office:value-type="string" table:style-name="ce6">
            <text:p>unidad</text:p>
          </table:table-cell>
          <table:table-cell office:value-type="float" office:value="20.58" table:style-name="ce1">
            <text:p>20.58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libretas rayadas pequeñ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50.159.999.999.999.900</text:p>
          </table:table-cell>
          <table:table-cell office:value-type="string" table:style-name="ce6">
            <text:p>unidad</text:p>
          </table:table-cell>
          <table:table-cell office:value-type="float" office:value="41.8" table:style-name="ce1">
            <text:p>41.8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31.049.999.999.999.900</text:p>
          </table:table-cell>
          <table:table-cell office:value-type="string" table:style-name="ce6">
            <text:p>unidad</text:p>
          </table:table-cell>
          <table:table-cell office:value-type="string" table:style-name="ce1">
            <text:p>02.07</text:p>
          </table:table-cell>
          <table:table-cell office:value-type="float" office:value="1500" table:style-name="ce1">
            <text:p>150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683.88" table:style-name="ce1">
            <text:p>683.88</text:p>
          </table:table-cell>
          <table:table-cell office:value-type="string" table:style-name="ce6">
            <text:p>caja</text:p>
          </table:table-cell>
          <table:table-cell office:value-type="float" office:value="56.99" table:style-name="ce1">
            <text:p>56.9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grapa 23/10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981.76" table:style-name="ce1">
            <text:p>981.76</text:p>
          </table:table-cell>
          <table:table-cell office:value-type="string" table:style-name="ce6">
            <text:p>unidad</text:p>
          </table:table-cell>
          <table:table-cell office:value-type="float" office:value="122.72" table:style-name="ce1">
            <text:p>122.7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4179.95" table:style-name="ce1">
            <text:p>4179.95</text:p>
          </table:table-cell>
          <table:table-cell office:value-type="string" table:style-name="ce6">
            <text:p>paquete (3000/1)</text:p>
          </table:table-cell>
          <table:table-cell office:value-type="float" office:value="835.99" table:style-name="ce1">
            <text:p>835.99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label 1x2"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780" table:style-name="ce1">
            <text:p>780</text:p>
          </table:table-cell>
          <table:table-cell office:value-type="string" table:style-name="ce6">
            <text:p>unidad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separador de carpeta 5/1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339.15" table:style-name="ce1">
            <text:p>339.15</text:p>
          </table:table-cell>
          <table:table-cell office:value-type="string" table:style-name="ce6">
            <text:p>unidad</text:p>
          </table:table-cell>
          <table:table-cell office:value-type="float" office:value="22.61" table:style-name="ce1">
            <text:p>22.61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orrector liquid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62" table:style-name="ce1">
            <text:p>262</text:p>
          </table:table-cell>
          <table:table-cell office:value-type="string" table:style-name="ce6">
            <text:p>unidad</text:p>
          </table:table-cell>
          <table:table-cell office:value-type="float" office:value="13.1" table:style-name="ce1">
            <text:p>13.1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marcador de pizarra surtid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149.85" table:style-name="ce1">
            <text:p>149.85</text:p>
          </table:table-cell>
          <table:table-cell office:value-type="string" table:style-name="ce6">
            <text:p>caja</text:p>
          </table:table-cell>
          <table:table-cell office:value-type="float" office:value="9.99" table:style-name="ce1">
            <text:p>9.99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230.9" table:style-name="ce1">
            <text:p>230.9</text:p>
          </table:table-cell>
          <table:table-cell office:value-type="string" table:style-name="ce6">
            <text:p>caja</text:p>
          </table:table-cell>
          <table:table-cell office:value-type="float" office:value="23.09" table:style-name="ce1">
            <text:p>23.09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float" office:value="882" table:style-name="ce1">
            <text:p>882</text:p>
          </table:table-cell>
          <table:table-cell office:value-type="string" table:style-name="ce6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boligrafos rojo y negro</text:p>
          </table:table-cell>
          <table:table-cell table:number-columns-repeated="16378"/>
        </table:table-row>
        <table:table-row table:style-name="ro2">
          <table:table-cell office:value-type="date" office:date-value="2025-03-18T00:00:00" table:style-name="ce4">
            <text:p>3/18/2025</text:p>
          </table:table-cell>
          <table:table-cell office:value-type="string" table:style-name="ce1">
            <text:p>12.402.000.000.000.000</text:p>
          </table:table-cell>
          <table:table-cell office:value-type="string" table:style-name="ce6">
            <text:p>unidad</text:p>
          </table:table-cell>
          <table:table-cell office:value-type="float" office:value="41.34" table:style-name="ce1">
            <text:p>41.34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borrador para pizarr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4202.48" table:style-name="ce1">
            <text:p>14202.48</text:p>
          </table:table-cell>
          <table:table-cell office:value-type="string" table:style-name="ce6">
            <text:p>unidad</text:p>
          </table:table-cell>
          <table:table-cell office:value-type="float" office:value="1183.54" table:style-name="ce1">
            <text:p>1183.54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dispensador de gel desinfectante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string" table:style-name="ce1">
            <text:p>38.638.499.999.999.900</text:p>
          </table:table-cell>
          <table:table-cell office:value-type="string" table:style-name="ce6">
            <text:p>paquete 100/1</text:p>
          </table:table-cell>
          <table:table-cell office:value-type="float" office:value="257.58999999999997" table:style-name="ce1">
            <text:p>257.59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796.2" table:style-name="ce1">
            <text:p>1796.2</text:p>
          </table:table-cell>
          <table:table-cell office:value-type="string" table:style-name="ce6">
            <text:p>paquete 100/1</text:p>
          </table:table-cell>
          <table:table-cell office:value-type="float" office:value="179.62" table:style-name="ce1">
            <text:p>179.6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50/1</text:p>
          </table:table-cell>
          <table:table-cell office:value-type="float" office:value="61.52" table:style-name="ce1">
            <text:p>61.5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579.9" table:style-name="ce1">
            <text:p>2579.9</text:p>
          </table:table-cell>
          <table:table-cell office:value-type="string" table:style-name="ce6">
            <text:p>unidad</text:p>
          </table:table-cell>
          <table:table-cell office:value-type="float" office:value="257.99" table:style-name="ce1">
            <text:p>257.99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zafacon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3363" table:style-name="ce1">
            <text:p>3363</text:p>
          </table:table-cell>
          <table:table-cell office:value-type="string" table:style-name="ce6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9.159999999999997" table:style-name="ce1">
            <text:p>39.1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oalla lanill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4921.6000000000004" table:style-name="ce1">
            <text:p>4921.6</text:p>
          </table:table-cell>
          <table:table-cell office:value-type="string" table:style-name="ce6">
            <text:p>paquete 50/1</text:p>
          </table:table-cell>
          <table:table-cell office:value-type="float" office:value="61.52" table:style-name="ce1">
            <text:p>61.52</text:p>
          </table:table-cell>
          <table:table-cell office:value-type="float" office:value="80" table:style-name="ce1">
            <text:p>8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7257" table:style-name="ce1">
            <text:p>7257</text:p>
          </table:table-cell>
          <table:table-cell office:value-type="string" table:style-name="ce6">
            <text:p>unidad</text:p>
          </table:table-cell>
          <table:table-cell office:value-type="float" office:value="241.9" table:style-name="ce1">
            <text:p>241.9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ambientador en spray 8.3 onz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416" table:style-name="ce1">
            <text:p>1416</text:p>
          </table:table-cell>
          <table:table-cell office:value-type="string" table:style-name="ce6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5923.6" table:style-name="ce1">
            <text:p>5923.6</text:p>
          </table:table-cell>
          <table:table-cell office:value-type="string" table:style-name="ce6">
            <text:p>unidad</text:p>
          </table:table-cell>
          <table:table-cell office:value-type="float" office:value="1480.9" table:style-name="ce1">
            <text:p>1480.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arimas plastica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947" table:style-name="ce1">
            <text:p>947</text:p>
          </table:table-cell>
          <table:table-cell office:value-type="string" table:style-name="ce6">
            <text:p>unidad</text:p>
          </table:table-cell>
          <table:table-cell office:value-type="float" office:value="18.940000000000001" table:style-name="ce1">
            <text:p>18.94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378.88" table:style-name="ce1">
            <text:p>2378.88</text:p>
          </table:table-cell>
          <table:table-cell office:value-type="string" table:style-name="ce6">
            <text:p>galon</text:p>
          </table:table-cell>
          <table:table-cell office:value-type="float" office:value="99.12" table:style-name="ce1">
            <text:p>99.12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681.5" table:style-name="ce1">
            <text:p>1681.5</text:p>
          </table:table-cell>
          <table:table-cell office:value-type="string" table:style-name="ce6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toallas desinfectantes wip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977.46" table:style-name="ce1">
            <text:p>977.46</text:p>
          </table:table-cell>
          <table:table-cell office:value-type="string" table:style-name="ce6">
            <text:p>unidad</text:p>
          </table:table-cell>
          <table:table-cell office:value-type="float" office:value="488.73" table:style-name="ce1">
            <text:p>488.7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señal de piso mojad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746.4" table:style-name="ce1">
            <text:p>1746.4</text:p>
          </table:table-cell>
          <table:table-cell office:value-type="string" table:style-name="ce6">
            <text:p>galon</text:p>
          </table:table-cell>
          <table:table-cell office:value-type="float" office:value="218.3" table:style-name="ce1">
            <text:p>218.3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limpiador de mancha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8407.5" table:style-name="ce1">
            <text:p>8407.5</text:p>
          </table:table-cell>
          <table:table-cell office:value-type="string" table:style-name="ce6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913.32" table:style-name="ce1">
            <text:p>913.32</text:p>
          </table:table-cell>
          <table:table-cell office:value-type="string" table:style-name="ce6">
            <text:p>unidad</text:p>
          </table:table-cell>
          <table:table-cell office:value-type="float" office:value="456.66" table:style-name="ce1">
            <text:p>456.6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regadera plastica para planta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950" table:style-name="ce1">
            <text:p>2950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<text:s/>maquina de ambientador electric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845.6" table:style-name="ce1">
            <text:p>845.6</text:p>
          </table:table-cell>
          <table:table-cell office:value-type="string" table:style-name="ce6">
            <text:p>paq. 25/1</text:p>
          </table:table-cell>
          <table:table-cell office:value-type="float" office:value="60.4" table:style-name="ce1">
            <text:p>60.4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platos desechabl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6130.05" table:style-name="ce1">
            <text:p>6130.05</text:p>
          </table:table-cell>
          <table:table-cell office:value-type="string" table:style-name="ce6">
            <text:p>paquete 100/1</text:p>
          </table:table-cell>
          <table:table-cell office:value-type="float" office:value="408.67" table:style-name="ce1">
            <text:p>408.67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416" table:style-name="ce1">
            <text:p>1416</text:p>
          </table:table-cell>
          <table:table-cell office:value-type="string" table:style-name="ce6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400.44" table:style-name="ce1">
            <text:p>400.44</text:p>
          </table:table-cell>
          <table:table-cell office:value-type="string" table:style-name="ce6">
            <text:p>pares</text:p>
          </table:table-cell>
          <table:table-cell office:value-type="float" office:value="66.739999999999995" table:style-name="ce1">
            <text:p>66.7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062" table:style-name="ce1">
            <text:p>1062</text:p>
          </table:table-cell>
          <table:table-cell office:value-type="string" table:style-name="ce6">
            <text:p>galon</text:p>
          </table:table-cell>
          <table:table-cell office:value-type="float" office:value="106.2" table:style-name="ce1">
            <text:p>106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ambientador glade past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99.97000000000003" table:style-name="ce1">
            <text:p>299.97</text:p>
          </table:table-cell>
          <table:table-cell office:value-type="string" table:style-name="ce6">
            <text:p>unidad</text:p>
          </table:table-cell>
          <table:table-cell office:value-type="float" office:value="99.99" table:style-name="ce1">
            <text:p>99.99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cubetas con asa 15 litro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495.6" table:style-name="ce1">
            <text:p>495.6</text:p>
          </table:table-cell>
          <table:table-cell office:value-type="string" table:style-name="ce6">
            <text:p>galón</text:p>
          </table:table-cell>
          <table:table-cell office:value-type="float" office:value="99.12" table:style-name="ce1">
            <text:p>99.12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3018.94" table:style-name="ce1">
            <text:p>13018.94</text:p>
          </table:table-cell>
          <table:table-cell office:value-type="string" table:style-name="ce6">
            <text:p>unidad</text:p>
          </table:table-cell>
          <table:table-cell office:value-type="float" office:value="1183.54" table:style-name="ce1">
            <text:p>1183.54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dispensador de gel desinfectante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9.42" table:style-name="ce1">
            <text:p>1479.4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ispensador de jabon para bañ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327.5" table:style-name="ce1">
            <text:p>132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ispensador de papel higienico jumb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893.66" table:style-name="ce1">
            <text:p>1893.66</text:p>
          </table:table-cell>
          <table:table-cell office:value-type="string" table:style-name="ce6">
            <text:p>unidad</text:p>
          </table:table-cell>
          <table:table-cell office:value-type="float" office:value="946.83" table:style-name="ce1">
            <text:p>946.8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pensador de vasos tipo con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947.00000000000011" table:style-name="ce1">
            <text:p>947</text:p>
          </table:table-cell>
          <table:table-cell office:value-type="string" table:style-name="ce6">
            <text:p>unidad</text:p>
          </table:table-cell>
          <table:table-cell office:value-type="float" office:value="18.940000000000001" table:style-name="ce1">
            <text:p>18.94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esponjas para lavar plato<text:s/>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436.96" table:style-name="ce1">
            <text:p>1436.96</text:p>
          </table:table-cell>
          <table:table-cell office:value-type="string" table:style-name="ce6">
            <text:p>paquete 100/1</text:p>
          </table:table-cell>
          <table:table-cell office:value-type="float" office:value="179.62" table:style-name="ce1">
            <text:p>179.6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3863.849999999999" table:style-name="ce1">
            <text:p>3863.85</text:p>
          </table:table-cell>
          <table:table-cell office:value-type="string" table:style-name="ce6">
            <text:p>paquete 100/1</text:p>
          </table:table-cell>
          <table:table-cell office:value-type="float" office:value="257.58999999999997" table:style-name="ce1">
            <text:p>257.59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226.01" table:style-name="ce1">
            <text:p>1226.01</text:p>
          </table:table-cell>
          <table:table-cell office:value-type="string" table:style-name="ce6">
            <text:p>paquete 100/1</text:p>
          </table:table-cell>
          <table:table-cell office:value-type="float" office:value="408.67" table:style-name="ce1">
            <text:p>408.67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3363" table:style-name="ce1">
            <text:p>3363</text:p>
          </table:table-cell>
          <table:table-cell office:value-type="string" table:style-name="ce6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66.95999999999998" table:style-name="ce1">
            <text:p>266.96</text:p>
          </table:table-cell>
          <table:table-cell office:value-type="string" table:style-name="ce6">
            <text:p>pares</text:p>
          </table:table-cell>
          <table:table-cell office:value-type="float" office:value="66.739999999999995" table:style-name="ce1">
            <text:p>66.74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590" table:style-name="ce1">
            <text:p>590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maquina de ambientador electric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309" table:style-name="ce1">
            <text:p>1309</text:p>
          </table:table-cell>
          <table:table-cell office:value-type="string" table:style-name="ce6">
            <text:p>galon</text:p>
          </table:table-cell>
          <table:table-cell office:value-type="float" office:value="436.6" table:style-name="ce1">
            <text:p>436.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6102.9000000000005" table:style-name="ce1">
            <text:p>6102.9</text:p>
          </table:table-cell>
          <table:table-cell office:value-type="string" table:style-name="ce6">
            <text:p>fardo (12/1)</text:p>
          </table:table-cell>
          <table:table-cell office:value-type="float" office:value="678.1" table:style-name="ce1">
            <text:p>678.1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ardo (6/1)</text:p>
          </table:table-cell>
          <table:table-cell office:value-type="float" office:value="612.65" table:style-name="ce1">
            <text:p>612.6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toalla para baños<text:s/>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845.6" table:style-name="ce1">
            <text:p>845.6</text:p>
          </table:table-cell>
          <table:table-cell office:value-type="string" table:style-name="ce6">
            <text:p>paq. 25/1</text:p>
          </table:table-cell>
          <table:table-cell office:value-type="float" office:value="60.4" table:style-name="ce1">
            <text:p>60.4</text:p>
          </table:table-cell>
          <table:table-cell office:value-type="float" office:value="14" table:style-name="ce1">
            <text:p>14</text:p>
          </table:table-cell>
          <table:table-cell office:value-type="string" table:style-name="ce6">
            <text:p>platos desechabl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913.32" table:style-name="ce1">
            <text:p>913.32</text:p>
          </table:table-cell>
          <table:table-cell office:value-type="string" table:style-name="ce6">
            <text:p>unidad</text:p>
          </table:table-cell>
          <table:table-cell office:value-type="float" office:value="456.66" table:style-name="ce1">
            <text:p>456.6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regadera plastica para planta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977.46" table:style-name="ce1">
            <text:p>977.46</text:p>
          </table:table-cell>
          <table:table-cell office:value-type="string" table:style-name="ce6">
            <text:p>unidad</text:p>
          </table:table-cell>
          <table:table-cell office:value-type="float" office:value="488.73" table:style-name="ce1">
            <text:p>488.7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señal de piso mojad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5923.6" table:style-name="ce1">
            <text:p>5923.6</text:p>
          </table:table-cell>
          <table:table-cell office:value-type="string" table:style-name="ce6">
            <text:p>unidad</text:p>
          </table:table-cell>
          <table:table-cell office:value-type="float" office:value="1480.9" table:style-name="ce1">
            <text:p>1480.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arimas plastica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3026.7" table:style-name="ce1">
            <text:p>3026.7</text:p>
          </table:table-cell>
          <table:table-cell office:value-type="string" table:style-name="ce6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toallas desinfectant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41.9" table:style-name="ce1">
            <text:p>241.9</text:p>
          </table:table-cell>
          <table:table-cell office:value-type="string" table:style-name="ce6">
            <text:p>unidad</text:p>
          </table:table-cell>
          <table:table-cell office:value-type="float" office:value="241.9" table:style-name="ce1">
            <text:p>241.9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ambientador en spray 8.3 onz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964.7" table:style-name="ce1">
            <text:p>1964.7</text:p>
          </table:table-cell>
          <table:table-cell office:value-type="string" table:style-name="ce6">
            <text:p>galon</text:p>
          </table:table-cell>
          <table:table-cell office:value-type="float" office:value="218.3" table:style-name="ce1">
            <text:p>218.3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limpiador de mancha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1640.35" table:style-name="ce1">
            <text:p>11640.35</text:p>
          </table:table-cell>
          <table:table-cell office:value-type="string" table:style-name="ce6">
            <text:p>fardo (6/1)</text:p>
          </table:table-cell>
          <table:table-cell office:value-type="float" office:value="612.65" table:style-name="ce1">
            <text:p>612.65</text:p>
          </table:table-cell>
          <table:table-cell office:value-type="float" office:value="19" table:style-name="ce1">
            <text:p>19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30.04" table:style-name="ce1">
            <text:p>130.04</text:p>
          </table:table-cell>
          <table:table-cell office:value-type="string" table:style-name="ce6">
            <text:p>unidad</text:p>
          </table:table-cell>
          <table:table-cell office:value-type="float" office:value="130.04" table:style-name="ce1">
            <text:p>130.04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4202.48" table:style-name="ce1">
            <text:p>14202.48</text:p>
          </table:table-cell>
          <table:table-cell office:value-type="string" table:style-name="ce6">
            <text:p>unidad</text:p>
          </table:table-cell>
          <table:table-cell office:value-type="float" office:value="1183.54" table:style-name="ce1">
            <text:p>1183.54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dispensador de gel desinfectante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106.2" table:style-name="ce1">
            <text:p>106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ra lavar plato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780.24" table:style-name="ce1">
            <text:p>780.24</text:p>
          </table:table-cell>
          <table:table-cell office:value-type="string" table:style-name="ce6">
            <text:p>unidad</text:p>
          </table:table-cell>
          <table:table-cell office:value-type="float" office:value="130.04" table:style-name="ce1">
            <text:p>130.0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suape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977.46" table:style-name="ce1">
            <text:p>977.46</text:p>
          </table:table-cell>
          <table:table-cell office:value-type="string" table:style-name="ce6">
            <text:p>unidad</text:p>
          </table:table-cell>
          <table:table-cell office:value-type="float" office:value="488.73" table:style-name="ce1">
            <text:p>488.7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señal de piso mojad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59" table:style-name="ce1">
            <text:p>59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piedra aromatic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5923.6" table:style-name="ce1">
            <text:p>5923.6</text:p>
          </table:table-cell>
          <table:table-cell office:value-type="string" table:style-name="ce6">
            <text:p>unidad</text:p>
          </table:table-cell>
          <table:table-cell office:value-type="float" office:value="1480.9" table:style-name="ce1">
            <text:p>1480.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tarimas plastica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479.42" table:style-name="ce1">
            <text:p>1479.4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ispensador de jabon para bañ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2026" table:style-name="ce1">
            <text:p>12026</text:p>
          </table:table-cell>
          <table:table-cell office:value-type="string" table:style-name="ce6">
            <text:p>unidad</text:p>
          </table:table-cell>
          <table:table-cell office:value-type="float" office:value="3006.5" table:style-name="ce1">
            <text:p>3006.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964.7" table:style-name="ce1">
            <text:p>1964.7</text:p>
          </table:table-cell>
          <table:table-cell office:value-type="string" table:style-name="ce6">
            <text:p>galon</text:p>
          </table:table-cell>
          <table:table-cell office:value-type="float" office:value="218.3" table:style-name="ce1">
            <text:p>218.3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limpiador de mancha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4086.6" table:style-name="ce1">
            <text:p>4086.6</text:p>
          </table:table-cell>
          <table:table-cell office:value-type="string" table:style-name="ce6">
            <text:p>paquete 100/1</text:p>
          </table:table-cell>
          <table:table-cell office:value-type="float" office:value="408.67" table:style-name="ce1">
            <text:p>408.6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360" table:style-name="ce1">
            <text:p>2360</text:p>
          </table:table-cell>
          <table:table-cell office:value-type="string" table:style-name="ce6">
            <text:p>unidad</text:p>
          </table:table-cell>
          <table:table-cell office:value-type="float" office:value="295" table:style-name="ce1">
            <text:p>295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maquina de ambientador electric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30632.5" table:style-name="ce1">
            <text:p>30632.5</text:p>
          </table:table-cell>
          <table:table-cell office:value-type="string" table:style-name="ce6">
            <text:p>fardo (6/1)</text:p>
          </table:table-cell>
          <table:table-cell office:value-type="float" office:value="612.65" table:style-name="ce1">
            <text:p>612.65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papel toalla para baño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6952.5" table:style-name="ce1">
            <text:p>16952.5</text:p>
          </table:table-cell>
          <table:table-cell office:value-type="string" table:style-name="ce6">
            <text:p>fardo (12/1)</text:p>
          </table:table-cell>
          <table:table-cell office:value-type="float" office:value="678.1" table:style-name="ce1">
            <text:p>678.1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5310" table:style-name="ce1">
            <text:p>5310</text:p>
          </table:table-cell>
          <table:table-cell office:value-type="string" table:style-name="ce6">
            <text:p>unidad</text:p>
          </table:table-cell>
          <table:table-cell office:value-type="float" office:value="1327.5" table:style-name="ce1">
            <text:p>1327.5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ispensador de papel higienico jumb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840.49" table:style-name="ce1">
            <text:p>2840.49</text:p>
          </table:table-cell>
          <table:table-cell office:value-type="string" table:style-name="ce6">
            <text:p>unidad</text:p>
          </table:table-cell>
          <table:table-cell office:value-type="float" office:value="946.83" table:style-name="ce1">
            <text:p>946.83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dipensador de vasos tipo con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3863.85" table:style-name="ce1">
            <text:p>3863.85</text:p>
          </table:table-cell>
          <table:table-cell office:value-type="string" table:style-name="ce6">
            <text:p>paquete 100/1</text:p>
          </table:table-cell>
          <table:table-cell office:value-type="float" office:value="257.58999999999997" table:style-name="ce1">
            <text:p>257.59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8876.52" table:style-name="ce1">
            <text:p>8876.52</text:p>
          </table:table-cell>
          <table:table-cell office:value-type="string" table:style-name="ce6">
            <text:p>unidad</text:p>
          </table:table-cell>
          <table:table-cell office:value-type="float" office:value="1479.42" table:style-name="ce1">
            <text:p>1479.4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dispensador de jabon para bañ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399.96" table:style-name="ce1">
            <text:p>399.96</text:p>
          </table:table-cell>
          <table:table-cell office:value-type="string" table:style-name="ce6">
            <text:p>unidad</text:p>
          </table:table-cell>
          <table:table-cell office:value-type="float" office:value="99.99" table:style-name="ce1">
            <text:p>99.9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cubetas con asa 15 litro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8407.5" table:style-name="ce1">
            <text:p>8407.5</text:p>
          </table:table-cell>
          <table:table-cell office:value-type="string" table:style-name="ce6">
            <text:p>unidad</text:p>
          </table:table-cell>
          <table:table-cell office:value-type="float" office:value="336.3" table:style-name="ce1">
            <text:p>336.3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939" table:style-name="ce1">
            <text:p>939</text:p>
          </table:table-cell>
          <table:table-cell office:value-type="string" table:style-name="ce6">
            <text:p>unidad</text:p>
          </table:table-cell>
          <table:table-cell office:value-type="float" office:value="39.159999999999997" table:style-name="ce1">
            <text:p>39.16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toalla lanilla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369.98" table:style-name="ce1">
            <text:p>1369.98</text:p>
          </table:table-cell>
          <table:table-cell office:value-type="string" table:style-name="ce6">
            <text:p>unidad</text:p>
          </table:table-cell>
          <table:table-cell office:value-type="float" office:value="456.66" table:style-name="ce1">
            <text:p>456.6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regadera plastica para planta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947" table:style-name="ce1">
            <text:p>947</text:p>
          </table:table-cell>
          <table:table-cell office:value-type="string" table:style-name="ce6">
            <text:p>unidad</text:p>
          </table:table-cell>
          <table:table-cell office:value-type="float" office:value="18.940000000000001" table:style-name="ce1">
            <text:p>18.94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esponjas para lavar plat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436.96" table:style-name="ce1">
            <text:p>1436.96</text:p>
          </table:table-cell>
          <table:table-cell office:value-type="string" table:style-name="ce6">
            <text:p>paquete 100/1</text:p>
          </table:table-cell>
          <table:table-cell office:value-type="float" office:value="179.62" table:style-name="ce1">
            <text:p>179.62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3469.2" table:style-name="ce1">
            <text:p>3469.2</text:p>
          </table:table-cell>
          <table:table-cell office:value-type="string" table:style-name="ce6">
            <text:p>galon</text:p>
          </table:table-cell>
          <table:table-cell office:value-type="float" office:value="99.12" table:style-name="ce1">
            <text:p>99.12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desinfectante liquid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305.25" table:style-name="ce1">
            <text:p>1305.25</text:p>
          </table:table-cell>
          <table:table-cell office:value-type="string" table:style-name="ce6">
            <text:p>unidad</text:p>
          </table:table-cell>
          <table:table-cell office:value-type="float" office:value="52.21" table:style-name="ce1">
            <text:p>52.21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4918.2" table:style-name="ce1">
            <text:p>14918.2</text:p>
          </table:table-cell>
          <table:table-cell office:value-type="string" table:style-name="ce6">
            <text:p>fardo (12/1)</text:p>
          </table:table-cell>
          <table:table-cell office:value-type="float" office:value="678.1" table:style-name="ce1">
            <text:p>678.1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1893.66" table:style-name="ce1">
            <text:p>1893.66</text:p>
          </table:table-cell>
          <table:table-cell office:value-type="string" table:style-name="ce6">
            <text:p>unidad</text:p>
          </table:table-cell>
          <table:table-cell office:value-type="float" office:value="946.83" table:style-name="ce1">
            <text:p>946.83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dipensador de vasos tipo con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966.4" table:style-name="ce1">
            <text:p>966.4</text:p>
          </table:table-cell>
          <table:table-cell office:value-type="string" table:style-name="ce6">
            <text:p>paq. 25/1</text:p>
          </table:table-cell>
          <table:table-cell office:value-type="float" office:value="60.4" table:style-name="ce1">
            <text:p>60.4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platos desechable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499.95" table:style-name="ce1">
            <text:p>499.95</text:p>
          </table:table-cell>
          <table:table-cell office:value-type="string" table:style-name="ce6">
            <text:p>unidad</text:p>
          </table:table-cell>
          <table:table-cell office:value-type="float" office:value="99.99" table:style-name="ce1">
            <text:p>99.99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ubetas con asa 15 litros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1327.5" table:style-name="ce1">
            <text:p>1327.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ispensador de papel higienico jumbo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2183" table:style-name="ce1">
            <text:p>2183</text:p>
          </table:table-cell>
          <table:table-cell office:value-type="string" table:style-name="ce6">
            <text:p>galon</text:p>
          </table:table-cell>
          <table:table-cell office:value-type="float" office:value="436.6" table:style-name="ce1">
            <text:p>436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alcohol</text:p>
          </table:table-cell>
          <table:table-cell table:number-columns-repeated="16378"/>
        </table:table-row>
        <table:table-row table:style-name="ro2">
          <table:table-cell office:value-type="date" office:date-value="2025-03-24T00:00:00" table:style-name="ce4">
            <text:p>3/24/2025</text:p>
          </table:table-cell>
          <table:table-cell office:value-type="float" office:value="400.44" table:style-name="ce1">
            <text:p>400.44</text:p>
          </table:table-cell>
          <table:table-cell office:value-type="string" table:style-name="ce6">
            <text:p>pares</text:p>
          </table:table-cell>
          <table:table-cell office:value-type="float" office:value="66.739999999999995" table:style-name="ce1">
            <text:p>66.7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504" table:style-name="ce1">
            <text:p>504</text:p>
          </table:table-cell>
          <table:table-cell office:value-type="string" table:style-name="ce6">
            <text:p>unidad</text:p>
          </table:table-cell>
          <table:table-cell office:value-type="float" office:value="4.8" table:style-name="ce1">
            <text:p>4.8</text:p>
          </table:table-cell>
          <table:table-cell office:value-type="float" office:value="105" table:style-name="ce1">
            <text:p>105</text:p>
          </table:table-cell>
          <table:table-cell office:value-type="string" table:style-name="ce6">
            <text:p>sobre manila 10x15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7929.87" table:style-name="ce1">
            <text:p>7929.87</text:p>
          </table:table-cell>
          <table:table-cell office:value-type="string" table:style-name="ce6">
            <text:p>unidad</text:p>
          </table:table-cell>
          <table:table-cell office:value-type="float" office:value="609.99" table:style-name="ce1">
            <text:p>609.99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papel opalina blanco 8 1/2 x11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820.41000000000008" table:style-name="ce1">
            <text:p>820.41</text:p>
          </table:table-cell>
          <table:table-cell office:value-type="string" table:style-name="ce6">
            <text:p>unidad</text:p>
          </table:table-cell>
          <table:table-cell office:value-type="float" office:value="11.89" table:style-name="ce1">
            <text:p>11.89</text:p>
          </table:table-cell>
          <table:table-cell office:value-type="float" office:value="69" table:style-name="ce1">
            <text:p>69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145.19999999999999" table:style-name="ce1">
            <text:p>145.2</text:p>
          </table:table-cell>
          <table:table-cell office:value-type="string" table:style-name="ce6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cartulin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710.43" table:style-name="ce1">
            <text:p>710.43</text:p>
          </table:table-cell>
          <table:table-cell office:value-type="string" table:style-name="ce6">
            <text:p>unidad</text:p>
          </table:table-cell>
          <table:table-cell office:value-type="float" office:value="41.79" table:style-name="ce1">
            <text:p>41.79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119.88" table:style-name="ce1">
            <text:p>119.88</text:p>
          </table:table-cell>
          <table:table-cell office:value-type="string" table:style-name="ce6">
            <text:p>cajitas<text:s/></text:p>
          </table:table-cell>
          <table:table-cell office:value-type="float" office:value="9.99" table:style-name="ce1">
            <text:p>9.9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359.25" table:style-name="ce1">
            <text:p>359.25</text:p>
          </table:table-cell>
          <table:table-cell office:value-type="string" table:style-name="ce6">
            <text:p>caja</text:p>
          </table:table-cell>
          <table:table-cell office:value-type="float" office:value="23.95" table:style-name="ce1">
            <text:p>23.9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46.18" table:style-name="ce1">
            <text:p>46.18</text:p>
          </table:table-cell>
          <table:table-cell office:value-type="string" table:style-name="ce6">
            <text:p>unidad</text:p>
          </table:table-cell>
          <table:table-cell office:value-type="float" office:value="23.09" table:style-name="ce1">
            <text:p>23.0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corrector liquido tipo lapiz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250" table:style-name="ce1">
            <text:p>2250</text:p>
          </table:table-cell>
          <table:table-cell office:value-type="string" table:style-name="ce6">
            <text:p>unidad</text:p>
          </table:table-cell>
          <table:table-cell office:value-type="float" office:value="112.5" table:style-name="ce1">
            <text:p>112.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felpa azul de metal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.76" table:style-name="ce1">
            <text:p>5.7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mamey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.76" table:style-name="ce1">
            <text:p>5.7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rojo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665" table:style-name="ce1">
            <text:p>2665</text:p>
          </table:table-cell>
          <table:table-cell office:value-type="string" table:style-name="ce6">
            <text:p>unidad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1300" table:style-name="ce1">
            <text:p>1300</text:p>
          </table:table-cell>
          <table:table-cell office:value-type="string" table:style-name="ce6">
            <text:p>folder manila<text:s/>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821.88" table:style-name="ce1">
            <text:p>2821.88</text:p>
          </table:table-cell>
          <table:table-cell office:value-type="string" table:style-name="ce6">
            <text:p>unidad</text:p>
          </table:table-cell>
          <table:table-cell office:value-type="float" office:value="30.02" table:style-name="ce1">
            <text:p>30.02</text:p>
          </table:table-cell>
          <table:table-cell office:value-type="float" office:value="94" table:style-name="ce1">
            <text:p>94</text:p>
          </table:table-cell>
          <table:table-cell office:value-type="string" table:style-name="ce6">
            <text:p>folder plastico<text:s/>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77.98" table:style-name="ce1">
            <text:p>277.98</text:p>
          </table:table-cell>
          <table:table-cell office:value-type="string" table:style-name="ce6">
            <text:p>unidad</text:p>
          </table:table-cell>
          <table:table-cell office:value-type="float" office:value="138.99" table:style-name="ce1">
            <text:p>138.99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34402.899999999987" table:style-name="ce1">
            <text:p>34402.9</text:p>
          </table:table-cell>
          <table:table-cell office:value-type="string" table:style-name="ce6">
            <text:p>unidad</text:p>
          </table:table-cell>
          <table:table-cell office:value-type="float" office:value="70.209999999999994" table:style-name="ce1">
            <text:p>70.21</text:p>
          </table:table-cell>
          <table:table-cell office:value-type="float" office:value="490" table:style-name="ce1">
            <text:p>490</text:p>
          </table:table-cell>
          <table:table-cell office:value-type="string" table:style-name="ce6">
            <text:p>marcadores permanete sutidos punta fin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085" table:style-name="ce1">
            <text:p>2085</text:p>
          </table:table-cell>
          <table:table-cell office:value-type="string" table:style-name="ce6">
            <text:p>kit</text:p>
          </table:table-cell>
          <table:table-cell office:value-type="float" office:value="695" table:style-name="ce1">
            <text:p>69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205.32" table:style-name="ce1">
            <text:p>205.3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pel bond 8 1/2x11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3011.36" table:style-name="ce1">
            <text:p>3011.36</text:p>
          </table:table-cell>
          <table:table-cell office:value-type="string" table:style-name="ce6">
            <text:p>unidad</text:p>
          </table:table-cell>
          <table:table-cell office:value-type="float" office:value="273.76" table:style-name="ce1">
            <text:p>273.76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papel bond hoja legal 8 1/ 2x14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1299.96" table:style-name="ce1">
            <text:p>1299.96</text:p>
          </table:table-cell>
          <table:table-cell office:value-type="string" table:style-name="ce6">
            <text:p>unidad</text:p>
          </table:table-cell>
          <table:table-cell office:value-type="float" office:value="324.99" table:style-name="ce1">
            <text:p>324.9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apel cartonite 8 1/2 x 11 <text:s/>250/1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6099.9" table:style-name="ce1">
            <text:p>6099.9</text:p>
          </table:table-cell>
          <table:table-cell office:value-type="string" table:style-name="ce6">
            <text:p>unidad</text:p>
          </table:table-cell>
          <table:table-cell office:value-type="float" office:value="609.99" table:style-name="ce1">
            <text:p>609.99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apel opalina blanco 8 1/2 x11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448" table:style-name="ce1">
            <text:p>448</text:p>
          </table:table-cell>
          <table:table-cell office:value-type="string" table:style-name="ce6">
            <text:p>unidad</text:p>
          </table:table-cell>
          <table:table-cell office:value-type="float" office:value="112" table:style-name="ce1">
            <text:p>112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egamento past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618" table:style-name="ce1">
            <text:p>618</text:p>
          </table:table-cell>
          <table:table-cell office:value-type="string" table:style-name="ce6">
            <text:p>unidad</text:p>
          </table:table-cell>
          <table:table-cell office:value-type="float" office:value="618" table:style-name="ce1">
            <text:p>61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667.80000000000007" table:style-name="ce1">
            <text:p>667.8</text:p>
          </table:table-cell>
          <table:table-cell office:value-type="string" table:style-name="ce6">
            <text:p>unidad</text:p>
          </table:table-cell>
          <table:table-cell office:value-type="float" office:value="23.85" table:style-name="ce1">
            <text:p>23.85</text:p>
          </table:table-cell>
          <table:table-cell office:value-type="float" office:value="28" table:style-name="ce1">
            <text:p>28</text:p>
          </table:table-cell>
          <table:table-cell office:value-type="string" table:style-name="ce6">
            <text:p>saca grap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1819.9" table:style-name="ce1">
            <text:p>1819.9</text:p>
          </table:table-cell>
          <table:table-cell office:value-type="string" table:style-name="ce6">
            <text:p>paquete (100/1)</text:p>
          </table:table-cell>
          <table:table-cell office:value-type="float" office:value="181.99" table:style-name="ce1">
            <text:p>181.99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proctector de hojas<text:s/>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5.76" table:style-name="ce1">
            <text:p>5.76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folder mamey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1253.7" table:style-name="ce1">
            <text:p>1253.7</text:p>
          </table:table-cell>
          <table:table-cell office:value-type="string" table:style-name="ce6">
            <text:p>unidad</text:p>
          </table:table-cell>
          <table:table-cell office:value-type="float" office:value="41.79" table:style-name="ce1">
            <text:p>41.79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1299.96" table:style-name="ce1">
            <text:p>1299.96</text:p>
          </table:table-cell>
          <table:table-cell office:value-type="string" table:style-name="ce6">
            <text:p>unidad</text:p>
          </table:table-cell>
          <table:table-cell office:value-type="float" office:value="324.99" table:style-name="ce1">
            <text:p>324.99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apel cartonite 8 1/2 x 11 250/1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472" table:style-name="ce1">
            <text:p>2472</text:p>
          </table:table-cell>
          <table:table-cell office:value-type="string" table:style-name="ce6">
            <text:p>unidad</text:p>
          </table:table-cell>
          <table:table-cell office:value-type="float" office:value="618" table:style-name="ce1">
            <text:p>61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3011.36" table:style-name="ce1">
            <text:p>3011.36</text:p>
          </table:table-cell>
          <table:table-cell office:value-type="string" table:style-name="ce6">
            <text:p>unidad</text:p>
          </table:table-cell>
          <table:table-cell office:value-type="float" office:value="273.76" table:style-name="ce1">
            <text:p>273.76</text:p>
          </table:table-cell>
          <table:table-cell office:value-type="float" office:value="11" table:style-name="ce1">
            <text:p>11</text:p>
          </table:table-cell>
          <table:table-cell office:value-type="string" table:style-name="ce6">
            <text:p>papel bond hoja legal 8 1/ 2x14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365.87" table:style-name="ce1">
            <text:p>2365.87</text:p>
          </table:table-cell>
          <table:table-cell office:value-type="string" table:style-name="ce6">
            <text:p>paquete (100/1)</text:p>
          </table:table-cell>
          <table:table-cell office:value-type="float" office:value="181.99" table:style-name="ce1">
            <text:p>181.99</text:p>
          </table:table-cell>
          <table:table-cell office:value-type="float" office:value="13" table:style-name="ce1">
            <text:p>13</text:p>
          </table:table-cell>
          <table:table-cell office:value-type="string" table:style-name="ce6">
            <text:p>proctector de hojas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0942.64" table:style-name="ce1">
            <text:p>20942.64</text:p>
          </table:table-cell>
          <table:table-cell office:value-type="string" table:style-name="ce6">
            <text:p>unidad</text:p>
          </table:table-cell>
          <table:table-cell office:value-type="float" office:value="205.32" table:style-name="ce1">
            <text:p>205.32</text:p>
          </table:table-cell>
          <table:table-cell office:value-type="float" office:value="102" table:style-name="ce1">
            <text:p>102</text:p>
          </table:table-cell>
          <table:table-cell office:value-type="string" table:style-name="ce6">
            <text:p>papel bond 8 1/2x11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145.19999999999999" table:style-name="ce1">
            <text:p>145.2</text:p>
          </table:table-cell>
          <table:table-cell office:value-type="string" table:style-name="ce6">
            <text:p>unidad</text:p>
          </table:table-cell>
          <table:table-cell office:value-type="float" office:value="6.6" table:style-name="ce1">
            <text:p>6.6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cartulin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587.5" table:style-name="ce1">
            <text:p>2587.5</text:p>
          </table:table-cell>
          <table:table-cell office:value-type="string" table:style-name="ce6">
            <text:p>unidad</text:p>
          </table:table-cell>
          <table:table-cell office:value-type="float" office:value="112.5" table:style-name="ce1">
            <text:p>112.5</text:p>
          </table:table-cell>
          <table:table-cell office:value-type="float" office:value="23" table:style-name="ce1">
            <text:p>23</text:p>
          </table:table-cell>
          <table:table-cell office:value-type="string" table:style-name="ce6">
            <text:p>felpa azul de metal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891.75" table:style-name="ce1">
            <text:p>891.75</text:p>
          </table:table-cell>
          <table:table-cell office:value-type="string" table:style-name="ce6">
            <text:p>unidad</text:p>
          </table:table-cell>
          <table:table-cell office:value-type="float" office:value="11.89" table:style-name="ce1">
            <text:p>11.89</text:p>
          </table:table-cell>
          <table:table-cell office:value-type="float" office:value="75" table:style-name="ce1">
            <text:p>75</text:p>
          </table:table-cell>
          <table:table-cell office:value-type="string" table:style-name="ce6">
            <text:p>resaltador surtido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834.75" table:style-name="ce1">
            <text:p>834.75</text:p>
          </table:table-cell>
          <table:table-cell office:value-type="string" table:style-name="ce6">
            <text:p>unidad</text:p>
          </table:table-cell>
          <table:table-cell office:value-type="float" office:value="23.85" table:style-name="ce1">
            <text:p>23.85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saca grap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3475" table:style-name="ce1">
            <text:p>3475</text:p>
          </table:table-cell>
          <table:table-cell office:value-type="string" table:style-name="ce6">
            <text:p>kit</text:p>
          </table:table-cell>
          <table:table-cell office:value-type="float" office:value="695" table:style-name="ce1">
            <text:p>695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organizador de escritorio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784" table:style-name="ce1">
            <text:p>784</text:p>
          </table:table-cell>
          <table:table-cell office:value-type="string" table:style-name="ce6">
            <text:p>unidad</text:p>
          </table:table-cell>
          <table:table-cell office:value-type="float" office:value="112" table:style-name="ce1">
            <text:p>112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pegamento past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35245.42" table:style-name="ce1">
            <text:p>35245.42</text:p>
          </table:table-cell>
          <table:table-cell office:value-type="string" table:style-name="ce6">
            <text:p>unidad</text:p>
          </table:table-cell>
          <table:table-cell office:value-type="float" office:value="70.209999999999994" table:style-name="ce1">
            <text:p>70.21</text:p>
          </table:table-cell>
          <table:table-cell office:value-type="float" office:value="502" table:style-name="ce1">
            <text:p>502</text:p>
          </table:table-cell>
          <table:table-cell office:value-type="string" table:style-name="ce6">
            <text:p>marcadores permanete surtidos punta fin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09.95" table:style-name="ce1">
            <text:p>209.95</text:p>
          </table:table-cell>
          <table:table-cell office:value-type="string" table:style-name="ce6">
            <text:p>unidad</text:p>
          </table:table-cell>
          <table:table-cell office:value-type="float" office:value="41.99" table:style-name="ce1">
            <text:p>41.99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borrador para pizarr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159.84" table:style-name="ce1">
            <text:p>159.84</text:p>
          </table:table-cell>
          <table:table-cell office:value-type="string" table:style-name="ce6">
            <text:p>cajitas</text:p>
          </table:table-cell>
          <table:table-cell office:value-type="float" office:value="9.99" table:style-name="ce1">
            <text:p>9.99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clip 33 mm (pequeños)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479" table:style-name="ce1">
            <text:p>479</text:p>
          </table:table-cell>
          <table:table-cell office:value-type="string" table:style-name="ce6">
            <text:p>caja</text:p>
          </table:table-cell>
          <table:table-cell office:value-type="float" office:value="23.95" table:style-name="ce1">
            <text:p>23.95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833.94" table:style-name="ce1">
            <text:p>833.94</text:p>
          </table:table-cell>
          <table:table-cell office:value-type="string" table:style-name="ce6">
            <text:p>unidad</text:p>
          </table:table-cell>
          <table:table-cell office:value-type="float" office:value="138.99" table:style-name="ce1">
            <text:p>138.99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grapador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07.81" table:style-name="ce1">
            <text:p>207.81</text:p>
          </table:table-cell>
          <table:table-cell office:value-type="string" table:style-name="ce6">
            <text:p>unidad</text:p>
          </table:table-cell>
          <table:table-cell office:value-type="float" office:value="23.09" table:style-name="ce1">
            <text:p>23.09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orrector liquido tipo lapiz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3002" table:style-name="ce1">
            <text:p>3002</text:p>
          </table:table-cell>
          <table:table-cell office:value-type="string" table:style-name="ce6">
            <text:p>unidad</text:p>
          </table:table-cell>
          <table:table-cell office:value-type="float" office:value="30.02" table:style-name="ce1">
            <text:p>30.02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folder plastico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2665" table:style-name="ce1">
            <text:p>2665</text:p>
          </table:table-cell>
          <table:table-cell office:value-type="string" table:style-name="ce6">
            <text:p>unidad</text:p>
          </table:table-cell>
          <table:table-cell office:value-type="float" office:value="2.0499999999999998" table:style-name="ce1">
            <text:p>2.05</text:p>
          </table:table-cell>
          <table:table-cell office:value-type="float" office:value="1300" table:style-name="ce1">
            <text:p>1300</text:p>
          </table:table-cell>
          <table:table-cell office:value-type="string" table:style-name="ce6">
            <text:p>folder manila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1152" table:style-name="ce1">
            <text:p>1152</text:p>
          </table:table-cell>
          <table:table-cell office:value-type="string" table:style-name="ce6">
            <text:p>unidad</text:p>
          </table:table-cell>
          <table:table-cell office:value-type="float" office:value="5.76" table:style-name="ce1">
            <text:p>5.76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folder rojo</text:p>
          </table:table-cell>
          <table:table-cell table:number-columns-repeated="16378"/>
        </table:table-row>
        <table:table-row table:style-name="ro2">
          <table:table-cell office:value-type="date" office:date-value="2025-05-21T00:00:00" table:style-name="ce4">
            <text:p>5/21/2025</text:p>
          </table:table-cell>
          <table:table-cell office:value-type="float" office:value="504" table:style-name="ce1">
            <text:p>504</text:p>
          </table:table-cell>
          <table:table-cell office:value-type="string" table:style-name="ce6">
            <text:p>unidad</text:p>
          </table:table-cell>
          <table:table-cell office:value-type="float" office:value="4.8" table:style-name="ce1">
            <text:p>4.8</text:p>
          </table:table-cell>
          <table:table-cell office:value-type="float" office:value="105" table:style-name="ce1">
            <text:p>105</text:p>
          </table:table-cell>
          <table:table-cell office:value-type="string" table:style-name="ce6">
            <text:p>sobre manila 10x15</text:p>
          </table:table-cell>
          <table:table-cell table:number-columns-repeated="16378"/>
        </table:table-row>
        <table:table-row table:style-name="ro2">
          <table:table-cell office:value-type="date" office:date-value="2025-05-25T00:00:00" table:style-name="ce4">
            <text:p>5/25/2025</text:p>
          </table:table-cell>
          <table:table-cell office:value-type="float" office:value="67744" table:style-name="ce1">
            <text:p>67744</text:p>
          </table:table-cell>
          <table:table-cell office:value-type="string" table:style-name="ce6">
            <text:p>paquete de 1lb</text:p>
          </table:table-cell>
          <table:table-cell office:value-type="float" office:value="338.72" table:style-name="ce1">
            <text:p>338.72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cafe</text:p>
          </table:table-cell>
          <table:table-cell table:number-columns-repeated="16378"/>
        </table:table-row>
        <table:table-row table:style-name="ro2">
          <table:table-cell office:value-type="date" office:date-value="2025-05-25T00:00:00" table:style-name="ce4">
            <text:p>5/25/2025</text:p>
          </table:table-cell>
          <table:table-cell office:value-type="float" office:value="67744" table:style-name="ce1">
            <text:p>67744</text:p>
          </table:table-cell>
          <table:table-cell office:value-type="string" table:style-name="ce6">
            <text:p>paquete de 1lb</text:p>
          </table:table-cell>
          <table:table-cell office:value-type="float" office:value="338.72" table:style-name="ce1">
            <text:p>338.72</text:p>
          </table:table-cell>
          <table:table-cell office:value-type="float" office:value="200" table:style-name="ce1">
            <text:p>200</text:p>
          </table:table-cell>
          <table:table-cell office:value-type="string" table:style-name="ce6">
            <text:p>café</text:p>
          </table:table-cell>
          <table:table-cell table:number-columns-repeated="16378"/>
        </table:table-row>
        <table:table-row table:style-name="ro2">
          <table:table-cell office:value-type="date" office:date-value="2025-05-29T00:00:00" table:style-name="ce4">
            <text:p>5/29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caja</text:p>
          </table:table-cell>
          <table:table-cell office:value-type="float" office:value="343.78" table:style-name="ce1">
            <text:p>343.7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5-05-29T00:00:00" table:style-name="ce4">
            <text:p>5/29/2025</text:p>
          </table:table-cell>
          <table:table-cell office:value-type="float" office:value="2159.4" table:style-name="ce1">
            <text:p>2159.4</text:p>
          </table:table-cell>
          <table:table-cell office:value-type="string" table:style-name="ce6">
            <text:p>unidad</text:p>
          </table:table-cell>
          <table:table-cell office:value-type="float" office:value="215.94" table:style-name="ce1">
            <text:p>215.9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iltro para cafetera eléctrica<text:s/></text:p>
          </table:table-cell>
          <table:table-cell table:number-columns-repeated="16378"/>
        </table:table-row>
        <table:table-row table:style-name="ro2">
          <table:table-cell office:value-type="date" office:date-value="2025-05-29T00:00:00" table:style-name="ce4">
            <text:p>5/29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500/1</text:p>
          </table:table-cell>
          <table:table-cell office:value-type="float" office:value="603.20000000000005" table:style-name="ce1">
            <text:p>603.2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azucar crema sobres<text:s/></text:p>
          </table:table-cell>
          <table:table-cell table:number-columns-repeated="16378"/>
        </table:table-row>
        <table:table-row table:style-name="ro2">
          <table:table-cell office:value-type="date" office:date-value="2025-05-29T00:00:00" table:style-name="ce4">
            <text:p>5/29/2025</text:p>
          </table:table-cell>
          <table:table-cell office:value-type="float" office:value="11043.2" table:style-name="ce1">
            <text:p>11043.2</text:p>
          </table:table-cell>
          <table:table-cell office:value-type="string" table:style-name="ce6">
            <text:p>paquete de 05lb</text:p>
          </table:table-cell>
          <table:table-cell office:value-type="float" office:value="162.4" table:style-name="ce1">
            <text:p>162.4</text:p>
          </table:table-cell>
          <table:table-cell office:value-type="float" office:value="68" table:style-name="ce1">
            <text:p>68</text:p>
          </table:table-cell>
          <table:table-cell office:value-type="string" table:style-name="ce6">
            <text:p>azucar crema 5 libras</text:p>
          </table:table-cell>
          <table:table-cell table:number-columns-repeated="16378"/>
        </table:table-row>
        <table:table-row table:style-name="ro2">
          <table:table-cell office:value-type="date" office:date-value="2025-05-29T00:00:00" table:style-name="ce4">
            <text:p>5/29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690.01" table:style-name="ce1">
            <text:p>690.01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5-05-29T00:00:00" table:style-name="ce4">
            <text:p>5/29/2025</text:p>
          </table:table-cell>
          <table:table-cell office:value-type="float" office:value="2159.4" table:style-name="ce1">
            <text:p>2159.4</text:p>
          </table:table-cell>
          <table:table-cell office:value-type="string" table:style-name="ce6">
            <text:p>unidad</text:p>
          </table:table-cell>
          <table:table-cell office:value-type="float" office:value="215.94" table:style-name="ce1">
            <text:p>215.94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iltro para cafetera electrica</text:p>
          </table:table-cell>
          <table:table-cell table:number-columns-repeated="16378"/>
        </table:table-row>
        <table:table-row table:style-name="ro2">
          <table:table-cell office:value-type="date" office:date-value="2025-05-29T00:00:00" table:style-name="ce4">
            <text:p>5/29/2025</text:p>
          </table:table-cell>
          <table:table-cell office:value-type="string" table:style-name="ce1">
            <text:p>17.876.559.999.999.900</text:p>
          </table:table-cell>
          <table:table-cell office:value-type="string" table:style-name="ce6">
            <text:p>caja</text:p>
          </table:table-cell>
          <table:table-cell office:value-type="float" office:value="343.78" table:style-name="ce1">
            <text:p>343.78</text:p>
          </table:table-cell>
          <table:table-cell office:value-type="float" office:value="52" table:style-name="ce1">
            <text:p>52</text:p>
          </table:table-cell>
          <table:table-cell office:value-type="string" table:style-name="ce6">
            <text:p>te caliente</text:p>
          </table:table-cell>
          <table:table-cell table:number-columns-repeated="16378"/>
        </table:table-row>
        <table:table-row table:style-name="ro2">
          <table:table-cell office:value-type="date" office:date-value="2025-05-29T00:00:00" table:style-name="ce4">
            <text:p>5/29/2025</text:p>
          </table:table-cell>
          <table:table-cell office:value-type="float" office:value="5520.08" table:style-name="ce1">
            <text:p>5520.08</text:p>
          </table:table-cell>
          <table:table-cell office:value-type="string" table:style-name="ce6">
            <text:p>unidad</text:p>
          </table:table-cell>
          <table:table-cell office:value-type="float" office:value="690.01" table:style-name="ce1">
            <text:p>690.01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te frio</text:p>
          </table:table-cell>
          <table:table-cell table:number-columns-repeated="16378"/>
        </table:table-row>
        <table:table-row table:style-name="ro2">
          <table:table-cell office:value-type="date" office:date-value="2025-05-29T00:00:00" table:style-name="ce4">
            <text:p>5/29/2025</text:p>
          </table:table-cell>
          <table:table-cell office:value-type="float" office:value="603.20000000000005" table:style-name="ce1">
            <text:p>603.2</text:p>
          </table:table-cell>
          <table:table-cell office:value-type="string" table:style-name="ce6">
            <text:p>paquete 500/1</text:p>
          </table:table-cell>
          <table:table-cell office:value-type="float" office:value="603.20000000000005" table:style-name="ce1">
            <text:p>603.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azucar crema sobres</text:p>
          </table:table-cell>
          <table:table-cell table:number-columns-repeated="16378"/>
        </table:table-row>
        <table:table-row table:style-name="ro2">
          <table:table-cell office:value-type="date" office:date-value="2025-05-29T00:00:00" table:style-name="ce4">
            <text:p>5/29/2025</text:p>
          </table:table-cell>
          <table:table-cell office:value-type="float" office:value="16240" table:style-name="ce1">
            <text:p>16240</text:p>
          </table:table-cell>
          <table:table-cell office:value-type="string" table:style-name="ce6">
            <text:p>paquete de 05lb</text:p>
          </table:table-cell>
          <table:table-cell office:value-type="float" office:value="162.4" table:style-name="ce1">
            <text:p>162.4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azucar crema 5 libra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3835" table:style-name="ce1">
            <text:p>3835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zafacon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paquete 50/1</text:p>
          </table:table-cell>
          <table:table-cell office:value-type="float" office:value="52.45" table:style-name="ce1">
            <text:p>52.4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6725.599999999999" table:style-name="ce1">
            <text:p>16725.6</text:p>
          </table:table-cell>
          <table:table-cell office:value-type="string" table:style-name="ce6">
            <text:p>unidad</text:p>
          </table:table-cell>
          <table:table-cell office:value-type="float" office:value="46.46" table:style-name="ce1">
            <text:p>46.46</text:p>
          </table:table-cell>
          <table:table-cell office:value-type="float" office:value="360" table:style-name="ce1">
            <text:p>360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3717" table:style-name="ce1">
            <text:p>3717</text:p>
          </table:table-cell>
          <table:table-cell office:value-type="string" table:style-name="ce6">
            <text:p>unidad</text:p>
          </table:table-cell>
          <table:table-cell office:value-type="float" office:value="247.8" table:style-name="ce1">
            <text:p>247.8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ambientador en spray 8.3 onza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6903" table:style-name="ce1">
            <text:p>6903</text:p>
          </table:table-cell>
          <table:table-cell office:value-type="string" table:style-name="ce6">
            <text:p>unidad</text:p>
          </table:table-cell>
          <table:table-cell office:value-type="float" office:value="1150.5" table:style-name="ce1">
            <text:p>1150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jardineras plástica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3115.2" table:style-name="ce1">
            <text:p>3115.2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593" table:style-name="ce1">
            <text:p>1593</text:p>
          </table:table-cell>
          <table:table-cell office:value-type="string" table:style-name="ce6">
            <text:p>unidad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3982.5" table:style-name="ce1">
            <text:p>3982.5</text:p>
          </table:table-cell>
          <table:table-cell office:value-type="string" table:style-name="ce6">
            <text:p>paquete 100/1</text:p>
          </table:table-cell>
          <table:table-cell office:value-type="float" office:value="265.5" table:style-name="ce1">
            <text:p>265.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6920.7" table:style-name="ce1">
            <text:p>6920.7</text:p>
          </table:table-cell>
          <table:table-cell office:value-type="string" table:style-name="ce6">
            <text:p>paquete 100/1</text:p>
          </table:table-cell>
          <table:table-cell office:value-type="float" office:value="407.1" table:style-name="ce1">
            <text:p>407.1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417.72" table:style-name="ce1">
            <text:p>417.72</text:p>
          </table:table-cell>
          <table:table-cell office:value-type="string" table:style-name="ce6">
            <text:p>pares</text:p>
          </table:table-cell>
          <table:table-cell office:value-type="float" office:value="69.62" table:style-name="ce1">
            <text:p>69.6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958" table:style-name="ce1">
            <text:p>958</text:p>
          </table:table-cell>
          <table:table-cell office:value-type="string" table:style-name="ce6">
            <text:p>paquete 100/1</text:p>
          </table:table-cell>
          <table:table-cell office:value-type="float" office:value="318.60000000000002" table:style-name="ce1">
            <text:p>318.6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guantes quirurgicos desesachabl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433.7" table:style-name="ce1">
            <text:p>1433.7</text:p>
          </table:table-cell>
          <table:table-cell office:value-type="string" table:style-name="ce6">
            <text:p>galon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jabon liquido pata lavar plato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6903" table:style-name="ce1">
            <text:p>6903</text:p>
          </table:table-cell>
          <table:table-cell office:value-type="string" table:style-name="ce6">
            <text:p>unidad</text:p>
          </table:table-cell>
          <table:table-cell office:value-type="float" office:value="1150.5" table:style-name="ce1">
            <text:p>1150.5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jardineras plastica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6725.599999999999" table:style-name="ce1">
            <text:p>16725.6</text:p>
          </table:table-cell>
          <table:table-cell office:value-type="string" table:style-name="ce6">
            <text:p>unidad</text:p>
          </table:table-cell>
          <table:table-cell office:value-type="float" office:value="46.46" table:style-name="ce1">
            <text:p>46.46</text:p>
          </table:table-cell>
          <table:table-cell office:value-type="float" office:value="360" table:style-name="ce1">
            <text:p>360</text:p>
          </table:table-cell>
          <table:table-cell office:value-type="string" table:style-name="ce6">
            <text:p>servilletas z-fold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118.6400000000001" table:style-name="ce1">
            <text:p>1118.64</text:p>
          </table:table-cell>
          <table:table-cell office:value-type="string" table:style-name="ce6">
            <text:p>unidad</text:p>
          </table:table-cell>
          <table:table-cell office:value-type="float" office:value="186.44" table:style-name="ce1">
            <text:p>186.4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064.3599999999999" table:style-name="ce1">
            <text:p>1064.36</text:p>
          </table:table-cell>
          <table:table-cell office:value-type="string" table:style-name="ce6">
            <text:p>unidad</text:p>
          </table:table-cell>
          <table:table-cell office:value-type="float" office:value="48.38" table:style-name="ce1">
            <text:p>48.38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toalla lanilla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389.4" table:style-name="ce1">
            <text:p>389.4</text:p>
          </table:table-cell>
          <table:table-cell office:value-type="string" table:style-name="ce6">
            <text:p>unidad</text:p>
          </table:table-cell>
          <table:table-cell office:value-type="float" office:value="194.7" table:style-name="ce1">
            <text:p>194.7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oallas desinfectantes wip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6241.55" table:style-name="ce1">
            <text:p>6241.55</text:p>
          </table:table-cell>
          <table:table-cell office:value-type="string" table:style-name="ce6">
            <text:p>paquete 50/1</text:p>
          </table:table-cell>
          <table:table-cell office:value-type="float" office:value="52.45" table:style-name="ce1">
            <text:p>52.45</text:p>
          </table:table-cell>
          <table:table-cell office:value-type="float" office:value="119" table:style-name="ce1">
            <text:p>119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6136" table:style-name="ce1">
            <text:p>6136</text:p>
          </table:table-cell>
          <table:table-cell office:value-type="string" table:style-name="ce6">
            <text:p>unidad</text:p>
          </table:table-cell>
          <table:table-cell office:value-type="float" office:value="383.5" table:style-name="ce1">
            <text:p>383.5</text:p>
          </table:table-cell>
          <table:table-cell office:value-type="float" office:value="16" table:style-name="ce1">
            <text:p>16</text:p>
          </table:table-cell>
          <table:table-cell office:value-type="string" table:style-name="ce6">
            <text:p>zafacones</text:p>
          </table:table-cell>
          <table:table-cell table:number-columns-repeated="16378"/>
        </table:table-row>
        <table:table-row table:number-rows-repeated="2"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298" table:style-name="ce1">
            <text:p>1298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limpiador de cristal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2832" table:style-name="ce1">
            <text:p>2832</text:p>
          </table:table-cell>
          <table:table-cell office:value-type="string" table:style-name="ce6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4" table:style-name="ce1">
            <text:p>4</text:p>
          </table:table-cell>
          <table:table-cell office:value-type="string" table:style-name="ce6">
            <text:p>dispensador de papel higienico jumbo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050.2" table:style-name="ce1">
            <text:p>1050.2</text:p>
          </table:table-cell>
          <table:table-cell office:value-type="string" table:style-name="ce6">
            <text:p>paquete 100/1</text:p>
          </table:table-cell>
          <table:table-cell office:value-type="float" office:value="105.02" table:style-name="ce1">
            <text:p>105.0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ubetas con asa 10 litro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galon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jabon liquido pata lavar plato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637.20000000000005" table:style-name="ce1">
            <text:p>637.2</text:p>
          </table:table-cell>
          <table:table-cell office:value-type="string" table:style-name="ce6">
            <text:p>paquete 100/1</text:p>
          </table:table-cell>
          <table:table-cell office:value-type="float" office:value="318.60000000000002" table:style-name="ce1">
            <text:p>318.6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guantes quirurgicos desesacbl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417.72" table:style-name="ce1">
            <text:p>417.72</text:p>
          </table:table-cell>
          <table:table-cell office:value-type="string" table:style-name="ce6">
            <text:p>pares</text:p>
          </table:table-cell>
          <table:table-cell office:value-type="float" office:value="69.62" table:style-name="ce1">
            <text:p>69.62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6920.7000000000007" table:style-name="ce1">
            <text:p>6920.7</text:p>
          </table:table-cell>
          <table:table-cell office:value-type="string" table:style-name="ce6">
            <text:p>paquete 100/1</text:p>
          </table:table-cell>
          <table:table-cell office:value-type="float" office:value="407.1" table:style-name="ce1">
            <text:p>407.1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fundas negras 55 galon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2183.5" table:style-name="ce1">
            <text:p>12183.5</text:p>
          </table:table-cell>
          <table:table-cell office:value-type="string" table:style-name="ce6">
            <text:p>galon</text:p>
          </table:table-cell>
          <table:table-cell office:value-type="float" office:value="348.1" table:style-name="ce1">
            <text:p>348.1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desifectante liquido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050.2" table:style-name="ce1">
            <text:p>1050.2</text:p>
          </table:table-cell>
          <table:table-cell office:value-type="string" table:style-name="ce6">
            <text:p>paquete 100/1</text:p>
          </table:table-cell>
          <table:table-cell office:value-type="float" office:value="105.02" table:style-name="ce1">
            <text:p>105.0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593" table:style-name="ce1">
            <text:p>1593</text:p>
          </table:table-cell>
          <table:table-cell office:value-type="string" table:style-name="ce6">
            <text:p>unidad</text:p>
          </table:table-cell>
          <table:table-cell office:value-type="float" office:value="159.30000000000001" table:style-name="ce1">
            <text:p>159.3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escobillones para baño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3115.2" table:style-name="ce1">
            <text:p>3115.2</text:p>
          </table:table-cell>
          <table:table-cell office:value-type="string" table:style-name="ce6">
            <text:p>unidad</text:p>
          </table:table-cell>
          <table:table-cell office:value-type="float" office:value="129.80000000000001" table:style-name="ce1">
            <text:p>129.8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escoba plastica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3982.5" table:style-name="ce1">
            <text:p>3982.5</text:p>
          </table:table-cell>
          <table:table-cell office:value-type="string" table:style-name="ce6">
            <text:p>paquete 100/1</text:p>
          </table:table-cell>
          <table:table-cell office:value-type="float" office:value="265.5" table:style-name="ce1">
            <text:p>265.5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fundas negras 30 galone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unidad</text:p>
          </table:table-cell>
          <table:table-cell office:value-type="float" office:value="708" table:style-name="ce1">
            <text:p>708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dispensador de papel higienico jumbo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12183.5" table:style-name="ce1">
            <text:p>12183.5</text:p>
          </table:table-cell>
          <table:table-cell office:value-type="string" table:style-name="ce6">
            <text:p>galon</text:p>
          </table:table-cell>
          <table:table-cell office:value-type="float" office:value="348.1" table:style-name="ce1">
            <text:p>348.1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desifectante liquido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708" table:style-name="ce1">
            <text:p>708</text:p>
          </table:table-cell>
          <table:table-cell office:value-type="string" table:style-name="ce6">
            <text:p>unidad</text:p>
          </table:table-cell>
          <table:table-cell office:value-type="float" office:value="141.6" table:style-name="ce1">
            <text:p>141.6</text:p>
          </table:table-cell>
          <table:table-cell office:value-type="float" office:value="5" table:style-name="ce1">
            <text:p>5</text:p>
          </table:table-cell>
          <table:table-cell office:value-type="string" table:style-name="ce6">
            <text:p>cubetas con asa 10 litros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unidad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office:value-type="string" table:style-name="ce6">
            <text:p>dispensador de papel toalla</text:p>
          </table:table-cell>
          <table:table-cell table:number-columns-repeated="16378"/>
        </table:table-row>
        <table:table-row table:style-name="ro2">
          <table:table-cell office:value-type="date" office:date-value="2025-06-11T00:00:00" table:style-name="ce4">
            <text:p>6/11/2025</text:p>
          </table:table-cell>
          <table:table-cell office:value-type="float" office:value="637.20000000000005" table:style-name="ce1">
            <text:p>637.2</text:p>
          </table:table-cell>
          <table:table-cell office:value-type="string" table:style-name="ce6">
            <text:p>galon</text:p>
          </table:table-cell>
          <table:table-cell office:value-type="float" office:value="63.72" table:style-name="ce1">
            <text:p>63.7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5-09-19T00:00:00" table:style-name="ce4">
            <text:p>9/19/2025</text:p>
          </table:table-cell>
          <table:table-cell office:value-type="float" office:value="22856.6" table:style-name="ce1">
            <text:p>22856.6</text:p>
          </table:table-cell>
          <table:table-cell office:value-type="string" table:style-name="ce6">
            <text:p>paquete 50/1</text:p>
          </table:table-cell>
          <table:table-cell office:value-type="float" office:value="76.7" table:style-name="ce1">
            <text:p>76.7</text:p>
          </table:table-cell>
          <table:table-cell office:value-type="float" office:value="298" table:style-name="ce1">
            <text:p>298</text:p>
          </table:table-cell>
          <table:table-cell office:value-type="string" table:style-name="ce6">
            <text:p>vasos de carton #4</text:p>
          </table:table-cell>
          <table:table-cell table:number-columns-repeated="16378"/>
        </table:table-row>
        <table:table-row table:style-name="ro2">
          <table:table-cell office:value-type="date" office:date-value="2025-09-19T00:00:00" table:style-name="ce4">
            <text:p>9/19/2025</text:p>
          </table:table-cell>
          <table:table-cell office:value-type="float" office:value="38420.800000000003" table:style-name="ce1">
            <text:p>38420.8</text:p>
          </table:table-cell>
          <table:table-cell office:value-type="string" table:style-name="ce6">
            <text:p>fardo 6/1</text:p>
          </table:table-cell>
          <table:table-cell office:value-type="float" office:value="1746.4" table:style-name="ce1">
            <text:p>1746.4</text:p>
          </table:table-cell>
          <table:table-cell office:value-type="float" office:value="22" table:style-name="ce1">
            <text:p>22</text:p>
          </table:table-cell>
          <table:table-cell office:value-type="string" table:style-name="ce6">
            <text:p>papel toalla para baños<text:s/></text:p>
          </table:table-cell>
          <table:table-cell table:number-columns-repeated="16378"/>
        </table:table-row>
        <table:table-row table:style-name="ro2">
          <table:table-cell office:value-type="date" office:date-value="2025-09-19T00:00:00" table:style-name="ce4">
            <text:p>9/19/2025</text:p>
          </table:table-cell>
          <table:table-cell office:value-type="float" office:value="36875" table:style-name="ce1">
            <text:p>36875</text:p>
          </table:table-cell>
          <table:table-cell office:value-type="string" table:style-name="ce6">
            <text:p>fardo 12/1</text:p>
          </table:table-cell>
          <table:table-cell office:value-type="float" office:value="1475" table:style-name="ce1">
            <text:p>1475</text:p>
          </table:table-cell>
          <table:table-cell office:value-type="float" office:value="25" table:style-name="ce1">
            <text:p>25</text:p>
          </table:table-cell>
          <table:table-cell office:value-type="string" table:style-name="ce6">
            <text:p>papel higienico 12/1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3607.5" table:style-name="ce1">
            <text:p>3607.5</text:p>
          </table:table-cell>
          <table:table-cell office:value-type="string" table:style-name="ce6">
            <text:p>caja</text:p>
          </table:table-cell>
          <table:table-cell office:value-type="float" office:value="24.05" table:style-name="ce1">
            <text:p>24.05</text:p>
          </table:table-cell>
          <table:table-cell office:value-type="float" office:value="150" table:style-name="ce1">
            <text:p>150</text:p>
          </table:table-cell>
          <table:table-cell office:value-type="string" table:style-name="ce6">
            <text:p>clip jumbo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002.96" table:style-name="ce1">
            <text:p>1002.96</text:p>
          </table:table-cell>
          <table:table-cell office:value-type="string" table:style-name="ce6">
            <text:p>unidad</text:p>
          </table:table-cell>
          <table:table-cell office:value-type="float" office:value="41.79" table:style-name="ce1">
            <text:p>41.79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cinta adhesiva para empaque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05" table:style-name="ce1">
            <text:p>105</text:p>
          </table:table-cell>
          <table:table-cell office:value-type="string" table:style-name="ce6">
            <text:p>unidad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string" table:style-name="ce6">
            <text:p>borrador para pizarra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155.42" table:style-name="ce1">
            <text:p>1155.42</text:p>
          </table:table-cell>
          <table:table-cell office:value-type="string" table:style-name="ce6">
            <text:p>unidad</text:p>
          </table:table-cell>
          <table:table-cell office:value-type="float" office:value="4.41" table:style-name="ce1">
            <text:p>4.41</text:p>
          </table:table-cell>
          <table:table-cell office:value-type="float" office:value="262" table:style-name="ce1">
            <text:p>262</text:p>
          </table:table-cell>
          <table:table-cell office:value-type="string" table:style-name="ce6">
            <text:p>boligrafo azul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7653.48" table:style-name="ce1">
            <text:p>7653.48</text:p>
          </table:table-cell>
          <table:table-cell office:value-type="string" table:style-name="ce6">
            <text:p>unidad</text:p>
          </table:table-cell>
          <table:table-cell office:value-type="float" office:value="162.84" table:style-name="ce1">
            <text:p>162.84</text:p>
          </table:table-cell>
          <table:table-cell office:value-type="float" office:value="47" table:style-name="ce1">
            <text:p>47</text:p>
          </table:table-cell>
          <table:table-cell office:value-type="string" table:style-name="ce6">
            <text:p>ambientador en spray <text:s/>8.3 onza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9000" table:style-name="ce1">
            <text:p>9000</text:p>
          </table:table-cell>
          <table:table-cell office:value-type="string" table:style-name="ce6">
            <text:p>paquete de 05lb</text:p>
          </table:table-cell>
          <table:table-cell office:value-type="float" office:value="180" table:style-name="ce1">
            <text:p>180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azucar crema 5 libras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5055.12" table:style-name="ce1">
            <text:p>5055.12</text:p>
          </table:table-cell>
          <table:table-cell office:value-type="string" table:style-name="ce6">
            <text:p>galon</text:p>
          </table:table-cell>
          <table:table-cell office:value-type="float" office:value="561.67999999999995" table:style-name="ce1">
            <text:p>561.68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alcochol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342" table:style-name="ce1">
            <text:p>1342</text:p>
          </table:table-cell>
          <table:table-cell office:value-type="string" table:style-name="ce6">
            <text:p>caja</text:p>
          </table:table-cell>
          <table:table-cell office:value-type="float" office:value="13.42" table:style-name="ce1">
            <text:p>13.42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clip metal pequeño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432.44" table:style-name="ce1">
            <text:p>1432.44</text:p>
          </table:table-cell>
          <table:table-cell office:value-type="string" table:style-name="ce6">
            <text:p>caja 50/1</text:p>
          </table:table-cell>
          <table:table-cell office:value-type="float" office:value="238.74" table:style-name="ce1">
            <text:p>238.74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azucar splendar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573.48" table:style-name="ce1">
            <text:p>573.48</text:p>
          </table:table-cell>
          <table:table-cell office:value-type="string" table:style-name="ce6">
            <text:p>galon</text:p>
          </table:table-cell>
          <table:table-cell office:value-type="float" office:value="63.72" table:style-name="ce1">
            <text:p>63.72</text:p>
          </table:table-cell>
          <table:table-cell office:value-type="float" office:value="9" table:style-name="ce1">
            <text:p>9</text:p>
          </table:table-cell>
          <table:table-cell office:value-type="string" table:style-name="ce6">
            <text:p>cloro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758.2" table:style-name="ce1">
            <text:p>1758.2</text:p>
          </table:table-cell>
          <table:table-cell office:value-type="string" table:style-name="ce6">
            <text:p>paquete 100/1</text:p>
          </table:table-cell>
          <table:table-cell office:value-type="float" office:value="175.82" table:style-name="ce1">
            <text:p>175.8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undas negras 10 galones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970" table:style-name="ce1">
            <text:p>970</text:p>
          </table:table-cell>
          <table:table-cell office:value-type="string" table:style-name="ce6">
            <text:p>unidad</text:p>
          </table:table-cell>
          <table:table-cell office:value-type="float" office:value="97" table:style-name="ce1">
            <text:p>97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dispensador para cinta peq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5664" table:style-name="ce1">
            <text:p>5664</text:p>
          </table:table-cell>
          <table:table-cell office:value-type="string" table:style-name="ce6">
            <text:p>unidad</text:p>
          </table:table-cell>
          <table:table-cell office:value-type="float" office:value="283.2" table:style-name="ce1">
            <text:p>283.2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toallas desinfectantes wipes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062" table:style-name="ce1">
            <text:p>1062</text:p>
          </table:table-cell>
          <table:table-cell office:value-type="string" table:style-name="ce6">
            <text:p>unidad</text:p>
          </table:table-cell>
          <table:table-cell office:value-type="float" office:value="70.8" table:style-name="ce1">
            <text:p>70.8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tabla con gancho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867.3" table:style-name="ce1">
            <text:p>867.3</text:p>
          </table:table-cell>
          <table:table-cell office:value-type="string" table:style-name="ce6">
            <text:p>unidad</text:p>
          </table:table-cell>
          <table:table-cell office:value-type="float" office:value="41.3" table:style-name="ce1">
            <text:p>41.3</text:p>
          </table:table-cell>
          <table:table-cell office:value-type="float" office:value="21" table:style-name="ce1">
            <text:p>21</text:p>
          </table:table-cell>
          <table:table-cell office:value-type="string" table:style-name="ce6">
            <text:p>toalla lanilla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609.79999999999995" table:style-name="ce1">
            <text:p>609.8</text:p>
          </table:table-cell>
          <table:table-cell office:value-type="string" table:style-name="ce6">
            <text:p>unidad</text:p>
          </table:table-cell>
          <table:table-cell office:value-type="float" office:value="30.49" table:style-name="ce1">
            <text:p>30.49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tijera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888" table:style-name="ce1">
            <text:p>1888</text:p>
          </table:table-cell>
          <table:table-cell office:value-type="string" table:style-name="ce6">
            <text:p>unidad</text:p>
          </table:table-cell>
          <table:table-cell office:value-type="float" office:value="944" table:style-name="ce1">
            <text:p>944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taburete plástico de 2 peldaños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247.26" table:style-name="ce1">
            <text:p>1247.26</text:p>
          </table:table-cell>
          <table:table-cell office:value-type="string" table:style-name="ce6">
            <text:p>unidad</text:p>
          </table:table-cell>
          <table:table-cell office:value-type="float" office:value="178.18" table:style-name="ce1">
            <text:p>178.18</text:p>
          </table:table-cell>
          <table:table-cell office:value-type="float" office:value="7" table:style-name="ce1">
            <text:p>7</text:p>
          </table:table-cell>
          <table:table-cell office:value-type="string" table:style-name="ce6">
            <text:p>suaper no 36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104" table:style-name="ce1">
            <text:p>1104</text:p>
          </table:table-cell>
          <table:table-cell office:value-type="string" table:style-name="ce6">
            <text:p>unidad</text:p>
          </table:table-cell>
          <table:table-cell office:value-type="float" office:value="11.04" table:style-name="ce1">
            <text:p>11.04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sobre manila gigante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416.15" table:style-name="ce1">
            <text:p>416.15</text:p>
          </table:table-cell>
          <table:table-cell office:value-type="string" table:style-name="ce6">
            <text:p>unidad</text:p>
          </table:table-cell>
          <table:table-cell office:value-type="float" office:value="11.89" table:style-name="ce1">
            <text:p>11.89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resaltador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8326.08" table:style-name="ce1">
            <text:p>8326.08</text:p>
          </table:table-cell>
          <table:table-cell office:value-type="string" table:style-name="ce6">
            <text:p>unidad</text:p>
          </table:table-cell>
          <table:table-cell office:value-type="float" office:value="346.92" table:style-name="ce1">
            <text:p>346.92</text:p>
          </table:table-cell>
          <table:table-cell office:value-type="float" office:value="24" table:style-name="ce1">
            <text:p>24</text:p>
          </table:table-cell>
          <table:table-cell office:value-type="string" table:style-name="ce6">
            <text:p>repuesto de ambientador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2183.88" table:style-name="ce1">
            <text:p>2183.88</text:p>
          </table:table-cell>
          <table:table-cell office:value-type="string" table:style-name="ce6">
            <text:p>paquete</text:p>
          </table:table-cell>
          <table:table-cell office:value-type="float" office:value="181.99" table:style-name="ce1">
            <text:p>181.99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proctector de hojas <text:s/>plastica p/carpeta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236" table:style-name="ce1">
            <text:p>1236</text:p>
          </table:table-cell>
          <table:table-cell office:value-type="string" table:style-name="ce6">
            <text:p>unidad</text:p>
          </table:table-cell>
          <table:table-cell office:value-type="float" office:value="618" table:style-name="ce1">
            <text:p>618</text:p>
          </table:table-cell>
          <table:table-cell office:value-type="float" office:value="2" table:style-name="ce1">
            <text:p>2</text:p>
          </table:table-cell>
          <table:table-cell office:value-type="string" table:style-name="ce6">
            <text:p>pizarra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2336" table:style-name="ce1">
            <text:p>2336</text:p>
          </table:table-cell>
          <table:table-cell office:value-type="string" table:style-name="ce6">
            <text:p>unidad</text:p>
          </table:table-cell>
          <table:table-cell office:value-type="float" office:value="46.72" table:style-name="ce1">
            <text:p>46.72</text:p>
          </table:table-cell>
          <table:table-cell office:value-type="float" office:value="50" table:style-name="ce1">
            <text:p>50</text:p>
          </table:table-cell>
          <table:table-cell office:value-type="string" table:style-name="ce6">
            <text:p>pila doble aa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936" table:style-name="ce1">
            <text:p>936</text:p>
          </table:table-cell>
          <table:table-cell office:value-type="string" table:style-name="ce6">
            <text:p>unidad</text:p>
          </table:table-cell>
          <table:table-cell office:value-type="float" office:value="78" table:style-name="ce1">
            <text:p>78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pegamento past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7803.84" table:style-name="ce1">
            <text:p>17803.84</text:p>
          </table:table-cell>
          <table:table-cell office:value-type="string" table:style-name="ce6">
            <text:p>unidad</text:p>
          </table:table-cell>
          <table:table-cell office:value-type="float" office:value="193.52" table:style-name="ce1">
            <text:p>193.52</text:p>
          </table:table-cell>
          <table:table-cell office:value-type="float" office:value="92" table:style-name="ce1">
            <text:p>92</text:p>
          </table:table-cell>
          <table:table-cell office:value-type="string" table:style-name="ce6">
            <text:p>papel bond 8 1/2x11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39.19999999999999" table:style-name="ce1">
            <text:p>139.2</text:p>
          </table:table-cell>
          <table:table-cell office:value-type="string" table:style-name="ce6">
            <text:p>unidad</text:p>
          </table:table-cell>
          <table:table-cell office:value-type="float" office:value="11.6" table:style-name="ce1">
            <text:p>11.6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marcadores permanete sutido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296.8" table:style-name="ce1">
            <text:p>296.8</text:p>
          </table:table-cell>
          <table:table-cell office:value-type="string" table:style-name="ce6">
            <text:p>unidad</text:p>
          </table:table-cell>
          <table:table-cell office:value-type="float" office:value="14.84" table:style-name="ce1">
            <text:p>14.84</text:p>
          </table:table-cell>
          <table:table-cell office:value-type="float" office:value="20" table:style-name="ce1">
            <text:p>20</text:p>
          </table:table-cell>
          <table:table-cell office:value-type="string" table:style-name="ce6">
            <text:p>marcador de pizarra surtid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4602" table:style-name="ce1">
            <text:p>4602</text:p>
          </table:table-cell>
          <table:table-cell office:value-type="string" table:style-name="ce6">
            <text:p>unidad</text:p>
          </table:table-cell>
          <table:table-cell office:value-type="float" office:value="460.2" table:style-name="ce1">
            <text:p>460.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macetero redondo para plantas 44 cm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4708.2" table:style-name="ce1">
            <text:p>4708.2</text:p>
          </table:table-cell>
          <table:table-cell office:value-type="string" table:style-name="ce6">
            <text:p>unidad</text:p>
          </table:table-cell>
          <table:table-cell office:value-type="float" office:value="4708.2" table:style-name="ce1">
            <text:p>4708.2</text:p>
          </table:table-cell>
          <table:table-cell office:value-type="float" office:value="1" table:style-name="ce1">
            <text:p>1</text:p>
          </table:table-cell>
          <table:table-cell office:value-type="string" table:style-name="ce6">
            <text:p>escalera plegable de 3 peldaño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424.8" table:style-name="ce1">
            <text:p>424.8</text:p>
          </table:table-cell>
          <table:table-cell office:value-type="string" table:style-name="ce6">
            <text:p>unidad</text:p>
          </table:table-cell>
          <table:table-cell office:value-type="float" office:value="10.62" table:style-name="ce1">
            <text:p>10.62</text:p>
          </table:table-cell>
          <table:table-cell office:value-type="float" office:value="40" table:style-name="ce1">
            <text:p>40</text:p>
          </table:table-cell>
          <table:table-cell office:value-type="string" table:style-name="ce6">
            <text:p>esponjas para lavar plato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727.5" table:style-name="ce1">
            <text:p>1727.5</text:p>
          </table:table-cell>
          <table:table-cell office:value-type="string" table:style-name="ce6">
            <text:p>unidad</text:p>
          </table:table-cell>
          <table:table-cell office:value-type="float" office:value="172.75" table:style-name="ce1">
            <text:p>172.75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filtro para cafetera eléctrica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3330" table:style-name="ce1">
            <text:p>3330</text:p>
          </table:table-cell>
          <table:table-cell office:value-type="string" table:style-name="ce6">
            <text:p>unidad</text:p>
          </table:table-cell>
          <table:table-cell office:value-type="float" office:value="2.2200000000000002" table:style-name="ce1">
            <text:p>2.22</text:p>
          </table:table-cell>
          <table:table-cell office:value-type="float" office:value="1500" table:style-name="ce1">
            <text:p>1500</text:p>
          </table:table-cell>
          <table:table-cell office:value-type="string" table:style-name="ce6">
            <text:p>folder manila<text:s/>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4407.3" table:style-name="ce1">
            <text:p>4407.3</text:p>
          </table:table-cell>
          <table:table-cell office:value-type="string" table:style-name="ce6">
            <text:p>paquete 100/1</text:p>
          </table:table-cell>
          <table:table-cell office:value-type="float" office:value="293.82" table:style-name="ce1">
            <text:p>293.82</text:p>
          </table:table-cell>
          <table:table-cell office:value-type="float" office:value="15" table:style-name="ce1">
            <text:p>15</text:p>
          </table:table-cell>
          <table:table-cell office:value-type="string" table:style-name="ce6">
            <text:p>fundas negras 30 galone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2354.6" table:style-name="ce1">
            <text:p>12354.6</text:p>
          </table:table-cell>
          <table:table-cell office:value-type="string" table:style-name="ce6">
            <text:p>paquete 100/1</text:p>
          </table:table-cell>
          <table:table-cell office:value-type="float" office:value="411.82" table:style-name="ce1">
            <text:p>411.82</text:p>
          </table:table-cell>
          <table:table-cell office:value-type="float" office:value="30" table:style-name="ce1">
            <text:p>30</text:p>
          </table:table-cell>
          <table:table-cell office:value-type="string" table:style-name="ce6">
            <text:p>fundas negras 55 galone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3386.6" table:style-name="ce1">
            <text:p>3386.6</text:p>
          </table:table-cell>
          <table:table-cell office:value-type="string" table:style-name="ce6">
            <text:p>galón</text:p>
          </table:table-cell>
          <table:table-cell office:value-type="float" office:value="96.76" table:style-name="ce1">
            <text:p>96.76</text:p>
          </table:table-cell>
          <table:table-cell office:value-type="float" office:value="35" table:style-name="ce1">
            <text:p>35</text:p>
          </table:table-cell>
          <table:table-cell office:value-type="string" table:style-name="ce6">
            <text:p>desinfectante liquido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067.92" table:style-name="ce1">
            <text:p>1067.92</text:p>
          </table:table-cell>
          <table:table-cell office:value-type="string" table:style-name="ce6">
            <text:p>unidad</text:p>
          </table:table-cell>
          <table:table-cell office:value-type="float" office:value="133.49" table:style-name="ce1">
            <text:p>133.49</text:p>
          </table:table-cell>
          <table:table-cell office:value-type="float" office:value="8" table:style-name="ce1">
            <text:p>8</text:p>
          </table:table-cell>
          <table:table-cell office:value-type="string" table:style-name="ce6">
            <text:p>grapadora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168.2" table:style-name="ce1">
            <text:p>1168.2</text:p>
          </table:table-cell>
          <table:table-cell office:value-type="string" table:style-name="ce6">
            <text:p>galon</text:p>
          </table:table-cell>
          <table:table-cell office:value-type="float" office:value="116.82" table:style-name="ce1">
            <text:p>116.82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jabon liquido para las mano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1985.94" table:style-name="ce1">
            <text:p>1985.94</text:p>
          </table:table-cell>
          <table:table-cell office:value-type="string" table:style-name="ce6">
            <text:p>galon</text:p>
          </table:table-cell>
          <table:table-cell office:value-type="float" office:value="116.82" table:style-name="ce1">
            <text:p>116.82</text:p>
          </table:table-cell>
          <table:table-cell office:value-type="float" office:value="17" table:style-name="ce1">
            <text:p>17</text:p>
          </table:table-cell>
          <table:table-cell office:value-type="string" table:style-name="ce6">
            <text:p>jabon liquido para lavar platos</text:p>
          </table:table-cell>
          <table:table-cell table:number-columns-repeated="16" table:style-name="ce1"/>
          <table:table-cell office:value-type="string" table:style-name="ce1">
            <text:p><text:s text:c="52"/></text:p>
          </table:table-cell>
          <table:table-cell table:number-columns-repeated="1636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2916" table:style-name="ce1">
            <text:p>2916</text:p>
          </table:table-cell>
          <table:table-cell office:value-type="string" table:style-name="ce6">
            <text:p>unidad</text:p>
          </table:table-cell>
          <table:table-cell office:value-type="float" office:value="243" table:style-name="ce1">
            <text:p>243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libro record 300 páginas</text:p>
          </table:table-cell>
          <table:table-cell table:number-columns-repeated="16378" table:style-name="ce1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3846.8" table:style-name="ce1">
            <text:p>3846.8</text:p>
          </table:table-cell>
          <table:table-cell office:value-type="string" table:style-name="ce6">
            <text:p>unidad</text:p>
          </table:table-cell>
          <table:table-cell office:value-type="float" office:value="384.68" table:style-name="ce1">
            <text:p>384.68</text:p>
          </table:table-cell>
          <table:table-cell office:value-type="float" office:value="10" table:style-name="ce1">
            <text:p>10</text:p>
          </table:table-cell>
          <table:table-cell office:value-type="string" table:style-name="ce6">
            <text:p>macetero redondo para plantas 28 cm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396.48" table:style-name="ce1">
            <text:p>396.48</text:p>
          </table:table-cell>
          <table:table-cell office:value-type="string" table:style-name="ce6">
            <text:p>pares</text:p>
          </table:table-cell>
          <table:table-cell office:value-type="float" office:value="66.08" table:style-name="ce1">
            <text:p>66.08</text:p>
          </table:table-cell>
          <table:table-cell office:value-type="float" office:value="6" table:style-name="ce1">
            <text:p>6</text:p>
          </table:table-cell>
          <table:table-cell office:value-type="string" table:style-name="ce6">
            <text:p>guantes plasticos</text:p>
          </table:table-cell>
          <table:table-cell table:number-columns-repeated="16378"/>
        </table:table-row>
        <table:table-row table:style-name="ro2">
          <table:table-cell office:value-type="date" office:date-value="2025-09-29T00:00:00" table:style-name="ce4">
            <text:p>9/29/2025</text:p>
          </table:table-cell>
          <table:table-cell office:value-type="float" office:value="2832" table:style-name="ce1">
            <text:p>2832</text:p>
          </table:table-cell>
          <table:table-cell office:value-type="string" table:style-name="ce6">
            <text:p>unidad</text:p>
          </table:table-cell>
          <table:table-cell office:value-type="float" office:value="236" table:style-name="ce1">
            <text:p>236</text:p>
          </table:table-cell>
          <table:table-cell office:value-type="float" office:value="12" table:style-name="ce1">
            <text:p>12</text:p>
          </table:table-cell>
          <table:table-cell office:value-type="string" table:style-name="ce6">
            <text:p>envase plástico con tapa 3 litros</text:p>
          </table:table-cell>
          <table:table-cell table:number-columns-repeated="16378"/>
        </table:table-row>
        <table:table-row table:style-name="ro2">
          <table:table-cell office:value-type="date" office:date-value="2025-09-30T00:00:00" table:style-name="ce4">
            <text:p>9/30/2025</text:p>
          </table:table-cell>
          <table:table-cell office:value-type="float" office:value="2966" table:style-name="ce1">
            <text:p>2966</text:p>
          </table:table-cell>
          <table:table-cell office:value-type="string" table:style-name="ce6">
            <text:p>unidad</text:p>
          </table:table-cell>
          <table:table-cell office:value-type="float" office:value="29.66" table:style-name="ce1">
            <text:p>29.66</text:p>
          </table:table-cell>
          <table:table-cell office:value-type="float" office:value="100" table:style-name="ce1">
            <text:p>100</text:p>
          </table:table-cell>
          <table:table-cell office:value-type="string" table:style-name="ce6">
            <text:p>leche entera líquida</text:p>
          </table:table-cell>
          <table:table-cell table:number-columns-repeated="16378"/>
        </table:table-row>
        <table:table-row table:style-name="ro1">
          <table:table-cell office:value-type="date" office:date-value="2025-09-30T00:00:00" table:style-name="ce4">
            <text:p>9/30/2025</text:p>
          </table:table-cell>
          <table:table-cell office:value-type="float" office:value="19140" table:style-name="ce1">
            <text:p>19140</text:p>
          </table:table-cell>
          <table:table-cell office:value-type="string" table:style-name="ce6">
            <text:p>paquete de 1lb</text:p>
          </table:table-cell>
          <table:table-cell office:value-type="float" office:value="319" table:style-name="ce1">
            <text:p>319</text:p>
          </table:table-cell>
          <table:table-cell office:value-type="float" office:value="60" table:style-name="ce1">
            <text:p>60</text:p>
          </table:table-cell>
          <table:table-cell office:value-type="string" table:style-name="ce6">
            <text:p>café</text:p>
          </table:table-cell>
          <table:table-cell table:number-columns-repeated="16378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10" table:style-name="ro1">
          <table:table-cell table:style-name="ce4"/>
          <table:table-cell table:style-name="ce1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2346" table:style-name="ro1">
          <table:table-cell table:number-columns-repeated="2"/>
          <table:table-cell table:style-name="ce6"/>
          <table:table-cell table:number-columns-repeated="2" table:style-name="ce1"/>
          <table:table-cell table:style-name="ce7"/>
          <table:table-cell table:number-columns-repeated="16378"/>
        </table:table-row>
        <table:table-row table:number-rows-repeated="10438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meta:initial-creator>openpyxl</meta:initial-creator>
    <dc:creator>Iván Rafael Vargas Mena</dc:creator>
    <meta:creation-date>2025-10-16T14:19:32Z</meta:creation-date>
    <dc:date>2025-10-16T17:48:34Z</dc:date>
  </office:meta>
</office:document-meta>
</file>