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2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llares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Millares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22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Comma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Solicitudes Recibidas en el Primer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6" table:style-name="ce6">
            <text:p>6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2" table:style-name="ce7">
            <text:p><text:s/>2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9" table:style-name="ce6">
            <text:p>9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3" table:style-name="ce7">
            <text:p><text:s/>3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2.67" table:style-name="ce7">
            <text:p><text:s/>2.67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.33" table:style-name="ce7">
            <text:p><text:s/>1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2" table:style-name="ce6">
            <text:p>2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67" table:style-name="ce7">
            <text:p><text:s/>0.67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.67" table:style-name="ce7">
            <text:p><text:s/>1.67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Solicitudes Recibidas en el Primer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rimestre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Total Solicitudes Recibidas</text:p>
          </table:table-cell>
          <table:table-cell office:value-type="string" table:style-name="ce10">
            <text:p>Presencial</text:p>
          </table:table-cell>
          <table:table-cell office:value-type="string" table:style-name="ce10">
            <text:p>Correo Electrónico<text:s/></text:p>
          </table:table-cell>
          <table:table-cell office:value-type="string" table:style-name="ce10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3">
            <text:p>Primero</text:p>
          </table:table-cell>
          <table:table-cell office:value-type="string" table:style-name="ce11">
            <text:p>En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Febrer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Marzo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Total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16"/>
          <table:table-cell office:value-type="string" table:number-columns-spanned="3" table:number-rows-spanned="1" table:style-name="ce26">
            <text:p>Promedio <text:s/>de solicitudes del trimestre<text:s text:c="5"/></text:p>
          </table:table-cell>
          <table:covered-table-cell table:number-columns-repeated="2"/>
          <table:table-cell office:value-type="float" office:value="4.6769999999999996" table:style-name="ce8">
            <text:p><text:s/>4.68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4.67" table:style-name="ce7">
            <text:p><text:s/>4.67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Tercer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0" table:style-name="ce6">
            <text:p>10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19">
            <text:p>Promedio <text:s/>de solicitudes del trimestre</text:p>
          </table:table-cell>
          <table:covered-table-cell table:number-columns-repeated="2"/>
          <table:table-cell office:value-type="float" office:value="3.33" table:style-name="ce7">
            <text:p><text:s/>3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Cuarto Trimestre <text:s/>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33" table:style-name="ce7">
            <text:p><text:s/>1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67" table:style-name="ce7">
            <text:p><text:s/>1.67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7" table:style-name="ce6">
            <text:p>7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2.33" table:style-name="ce7">
            <text:p><text:s/>2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Tercer Trimestre <text:s/>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7" table:style-name="ce6">
            <text:p>7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19">
            <text:p>Promedio <text:s/>de solicitudes del trimestre</text:p>
          </table:table-cell>
          <table:covered-table-cell table:number-columns-repeated="2"/>
          <table:table-cell office:value-type="float" office:value="2.33" table:style-name="ce7">
            <text:p><text:s/>2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Cuarto Trimestre <text:s/>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67" table:style-name="ce7">
            <text:p><text:s/>1.67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33" table:style-name="ce7">
            <text:p><text:s/>1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Solicitudes recibidas Tercer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rimestre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Total Solicitudes Recibidas</text:p>
          </table:table-cell>
          <table:table-cell office:value-type="string" table:style-name="ce10">
            <text:p>Presencial</text:p>
          </table:table-cell>
          <table:table-cell office:value-type="string" table:style-name="ce10">
            <text:p>Correo Electrónico<text:s/></text:p>
          </table:table-cell>
          <table:table-cell office:value-type="string" table:style-name="ce10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3">
            <text:p>Tercero</text:p>
          </table:table-cell>
          <table:table-cell office:value-type="string" table:style-name="ce11">
            <text:p>Juli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Agost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Septiembr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Total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16"/>
          <table:table-cell office:value-type="string" table:number-columns-spanned="3" table:number-rows-spanned="1" table:style-name="ce22">
            <text:p>Promedio <text:s/>de solicitudes del trimestre</text:p>
          </table:table-cell>
          <table:covered-table-cell table:number-columns-repeated="2"/>
          <table:table-cell office:value-type="float" office:value="3" table:style-name="ce8">
            <text:p><text:s/>3.00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Cuarto Trimestre <text:s/>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6" table:style-name="ce6">
            <text:p>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2" table:style-name="ce18">
            <text:p><text:s/>2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9">
            <text:p>Solicitudes Recibidas Primer Trimestre <text:s/>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4.67" table:style-name="ce18">
            <text:p><text:s/>4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0.33" table:style-name="ce18">
            <text:p><text:s/>0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9">
            <text:p>Solicitudes Recibidas Tercer Trimestre <text:s/>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Juli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0.33" table:style-name="ce18">
            <text:p><text:s/>0.33<text:s/></text:p>
          </table:table-cell>
          <table:table-cell table:number-columns-repeated="16379" table:style-name="ce1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ván Rafael Vargas Mena</meta:initial-creator>
    <dc:creator>Iván Rafael Vargas Mena</dc:creator>
    <meta:creation-date>2024-10-17T12:44:00Z</meta:creation-date>
    <dc:date>2025-12-11T15:42:11Z</dc:date>
  </office:meta>
</office:document-meta>
</file>