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ctivosFijos_IDEICE_2016-2025_D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Fecha de registro / adquisición</text:p>
          </table:table-cell>
          <table:table-cell office:value-type="string" table:style-name="ce2">
            <text:p>Codigo institucional</text:p>
          </table:table-cell>
          <table:table-cell office:value-type="string" table:style-name="ce2">
            <text:p>Codigo de bienes nacionales</text:p>
          </table:table-cell>
          <table:table-cell office:value-type="string" table:style-name="ce2">
            <text:p>Descripcion del activo fijo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Ubicación geografica</text:p>
          </table:table-cell>
          <table:table-cell office:value-type="string" table:style-name="ce2">
            <text:p>Valor en rd$</text:p>
          </table:table-cell>
          <table:table-cell table:number-columns-repeated="16376"/>
        </table:table-row>
        <table:table-row table:style-name="ro1">
          <table:table-cell office:value-type="date" office:date-value="2016-07-15T00:00:00" table:style-name="ce3">
            <text:p>15/7/2016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string" table:style-name="ce2">
            <text:p>Jeepeta 5 pasajero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527700.00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49" table:style-name="ce2">
            <text:p>34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0" table:style-name="ce2">
            <text:p>35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1" table:style-name="ce2">
            <text:p>35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2" table:style-name="ce2">
            <text:p>35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3" table:style-name="ce2">
            <text:p>35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4" table:style-name="ce2">
            <text:p>354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5" table:style-name="ce2">
            <text:p>355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6" table:style-name="ce2">
            <text:p>356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7" table:style-name="ce2">
            <text:p>357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8" table:style-name="ce2">
            <text:p>358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9" table:style-name="ce2">
            <text:p>35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0" table:style-name="ce2">
            <text:p>36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1" table:style-name="ce2">
            <text:p>36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2" table:style-name="ce2">
            <text:p>36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3" table:style-name="ce2">
            <text:p>36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6-07-15T00:00:00" table:style-name="ce3">
            <text:p>15/7/2016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string" table:style-name="ce2">
            <text:p>Jeepeta 5 pasajero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527700.00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49" table:style-name="ce2">
            <text:p>34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0" table:style-name="ce2">
            <text:p>35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1" table:style-name="ce2">
            <text:p>35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2" table:style-name="ce2">
            <text:p>35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3" table:style-name="ce2">
            <text:p>35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4" table:style-name="ce2">
            <text:p>354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5" table:style-name="ce2">
            <text:p>355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6" table:style-name="ce2">
            <text:p>356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7" table:style-name="ce2">
            <text:p>357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8" table:style-name="ce2">
            <text:p>358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9" table:style-name="ce2">
            <text:p>35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0" table:style-name="ce2">
            <text:p>36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1" table:style-name="ce2">
            <text:p>36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2" table:style-name="ce2">
            <text:p>36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3" table:style-name="ce2">
            <text:p>36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6-07-15T00:00:00" table:style-name="ce3">
            <text:p>15/7/2016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string" table:style-name="ce2">
            <text:p>Jeepeta 5 pasajero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527700.00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49" table:style-name="ce2">
            <text:p>34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0" table:style-name="ce2">
            <text:p>35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1" table:style-name="ce2">
            <text:p>35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2" table:style-name="ce2">
            <text:p>35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3" table:style-name="ce2">
            <text:p>35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4" table:style-name="ce2">
            <text:p>354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5" table:style-name="ce2">
            <text:p>355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6" table:style-name="ce2">
            <text:p>356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7" table:style-name="ce2">
            <text:p>357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8" table:style-name="ce2">
            <text:p>358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9" table:style-name="ce2">
            <text:p>35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0" table:style-name="ce2">
            <text:p>36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1" table:style-name="ce2">
            <text:p>36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2" table:style-name="ce2">
            <text:p>36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3" table:style-name="ce2">
            <text:p>36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Estudios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0" table:style-name="ce2">
            <text:p>700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1" table:style-name="ce2">
            <text:p>701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2" table:style-name="ce2">
            <text:p>702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3" table:style-name="ce2">
            <text:p>703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4" table:style-name="ce2">
            <text:p>704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5" table:style-name="ce2">
            <text:p>705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6" table:style-name="ce2">
            <text:p>706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7" table:style-name="ce2">
            <text:p>707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8" table:style-name="ce2">
            <text:p>708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09" table:style-name="ce2">
            <text:p>709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10" table:style-name="ce2">
            <text:p>710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3">
            <text:p>6/9/2021</text:p>
          </table:table-cell>
          <table:table-cell office:value-type="float" office:value="711" table:style-name="ce2">
            <text:p>711</text:p>
          </table:table-cell>
          <table:table-cell table:style-name="ce4"/>
          <table:table-cell office:value-type="string" table:style-name="ce2">
            <text:p>Cubiculo</text:p>
          </table:table-cell>
          <table:table-cell office:value-type="string" table:style-name="ce2">
            <text:p>Departamento de investig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14</text:p>
          </table:table-cell>
          <table:table-cell table:number-columns-repeated="16376"/>
        </table:table-row>
        <table:table-row table:style-name="ro1">
          <table:table-cell office:value-type="date" office:date-value="2016-07-15T00:00:00" table:style-name="ce3">
            <text:p>15/7/2016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string" table:style-name="ce2">
            <text:p>Jeepeta 5 pasajero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527700.00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49" table:style-name="ce2">
            <text:p>34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0" table:style-name="ce2">
            <text:p>35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1" table:style-name="ce2">
            <text:p>35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2" table:style-name="ce2">
            <text:p>35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3" table:style-name="ce2">
            <text:p>35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4" table:style-name="ce2">
            <text:p>354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5" table:style-name="ce2">
            <text:p>355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6" table:style-name="ce2">
            <text:p>356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7" table:style-name="ce2">
            <text:p>357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8" table:style-name="ce2">
            <text:p>358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9" table:style-name="ce2">
            <text:p>35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0" table:style-name="ce2">
            <text:p>36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1" table:style-name="ce2">
            <text:p>36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2" table:style-name="ce2">
            <text:p>36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3" table:style-name="ce2">
            <text:p>36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23-05-30T00:00:00" table:style-name="ce3">
            <text:p>30/5/2023</text:p>
          </table:table-cell>
          <table:table-cell office:value-type="float" office:value="964" table:style-name="ce2">
            <text:p>964</text:p>
          </table:table-cell>
          <table:table-cell table:style-name="ce4"/>
          <table:table-cell office:value-type="string" table:style-name="ce2">
            <text:p>Camioneta chevrolet</text:p>
          </table:table-cell>
          <table:table-cell office:value-type="string" table:style-name="ce2">
            <text:p>Parque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21705.00</text:p>
          </table:table-cell>
          <table:table-cell table:number-columns-repeated="16376"/>
        </table:table-row>
        <table:table-row table:style-name="ro1">
          <table:table-cell office:value-type="date" office:date-value="2023-05-30T00:00:00" table:style-name="ce3">
            <text:p>30/5/2023</text:p>
          </table:table-cell>
          <table:table-cell office:value-type="float" office:value="967" table:style-name="ce2">
            <text:p>967</text:p>
          </table:table-cell>
          <table:table-cell table:style-name="ce4"/>
          <table:table-cell office:value-type="string" table:style-name="ce2">
            <text:p>Camioneta chevrolet</text:p>
          </table:table-cell>
          <table:table-cell office:value-type="string" table:style-name="ce2">
            <text:p>Parque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21705.00</text:p>
          </table:table-cell>
          <table:table-cell table:number-columns-repeated="16376"/>
        </table:table-row>
        <table:table-row table:style-name="ro1">
          <table:table-cell office:value-type="date" office:date-value="2016-07-15T00:00:00" table:style-name="ce3">
            <text:p>15/7/2016</text:p>
          </table:table-cell>
          <table:table-cell office:value-type="float" office:value="631" table:style-name="ce2">
            <text:p>631</text:p>
          </table:table-cell>
          <table:table-cell table:style-name="ce4"/>
          <table:table-cell office:value-type="string" table:style-name="ce2">
            <text:p>Jeepeta 5 pasajero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527700.00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49" table:style-name="ce2">
            <text:p>34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0" table:style-name="ce2">
            <text:p>35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1" table:style-name="ce2">
            <text:p>35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2" table:style-name="ce2">
            <text:p>35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3" table:style-name="ce2">
            <text:p>35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4" table:style-name="ce2">
            <text:p>354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5" table:style-name="ce2">
            <text:p>355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6" table:style-name="ce2">
            <text:p>356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7" table:style-name="ce2">
            <text:p>357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8" table:style-name="ce2">
            <text:p>358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59" table:style-name="ce2">
            <text:p>35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0" table:style-name="ce2">
            <text:p>36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1" table:style-name="ce2">
            <text:p>36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2" table:style-name="ce2">
            <text:p>36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8-06-04T00:00:00" table:style-name="ce3">
            <text:p>4/6/2018</text:p>
          </table:table-cell>
          <table:table-cell office:value-type="float" office:value="363" table:style-name="ce2">
            <text:p>36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Almace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944" table:style-name="ce2">
            <text:p>944</text:p>
          </table:table-cell>
          <table:table-cell table:number-columns-repeated="16376"/>
        </table:table-row>
        <table:table-row table:style-name="ro1">
          <table:table-cell office:value-type="date" office:date-value="2016-07-15T00:00:00" table:style-name="ce3">
            <text:p>15/7/2016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string" table:style-name="ce2">
            <text:p>Jeepeta 5 pasajeros</text:p>
          </table:table-cell>
          <table:table-cell office:value-type="string" table:style-name="ce2">
            <text:p>Dire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3-05-30T00:00:00" table:style-name="ce3">
            <text:p>30/5/2023</text:p>
          </table:table-cell>
          <table:table-cell office:value-type="float" office:value="964" table:style-name="ce2">
            <text:p>964</text:p>
          </table:table-cell>
          <table:table-cell table:style-name="ce4"/>
          <table:table-cell office:value-type="string" table:style-name="ce2">
            <text:p>Camionetas chevrolet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139172.87</text:p>
          </table:table-cell>
          <table:table-cell table:number-columns-repeated="16376"/>
        </table:table-row>
        <table:table-row table:style-name="ro1">
          <table:table-cell office:value-type="date" office:date-value="2023-05-30T00:00:00" table:style-name="ce3">
            <text:p>30/5/2023</text:p>
          </table:table-cell>
          <table:table-cell office:value-type="float" office:value="967" table:style-name="ce2">
            <text:p>967</text:p>
          </table:table-cell>
          <table:table-cell table:style-name="ce4"/>
          <table:table-cell office:value-type="string" table:style-name="ce2">
            <text:p>Camioneta chevrolet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139172.8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2" table:style-name="ce2">
            <text:p>802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3" table:style-name="ce2">
            <text:p>803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4" table:style-name="ce2">
            <text:p>804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5" table:style-name="ce2">
            <text:p>805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6" table:style-name="ce2">
            <text:p>806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7" table:style-name="ce2">
            <text:p>807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8" table:style-name="ce2">
            <text:p>808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9" table:style-name="ce2">
            <text:p>809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0" table:style-name="ce2">
            <text:p>810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1" table:style-name="ce2">
            <text:p>811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2" table:style-name="ce2">
            <text:p>812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3" table:style-name="ce2">
            <text:p>813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4" table:style-name="ce2">
            <text:p>814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5" table:style-name="ce2">
            <text:p>815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6" table:style-name="ce2">
            <text:p>816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65.77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28" table:style-name="ce2">
            <text:p>128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29" table:style-name="ce2">
            <text:p>129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0" table:style-name="ce2">
            <text:p>130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1" table:style-name="ce2">
            <text:p>131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2" table:style-name="ce2">
            <text:p>132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3" table:style-name="ce2">
            <text:p>133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39.86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4" table:style-name="ce2">
            <text:p>134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39.86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5" table:style-name="ce2">
            <text:p>135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39.86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6" table:style-name="ce2">
            <text:p>136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39.86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7" table:style-name="ce2">
            <text:p>137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39.86</text:p>
          </table:table-cell>
          <table:table-cell table:number-columns-repeated="16376"/>
        </table:table-row>
        <table:table-row table:style-name="ro1">
          <table:table-cell office:value-type="date" office:date-value="2017-05-05T00:00:00" table:style-name="ce3">
            <text:p>5/5/2017</text:p>
          </table:table-cell>
          <table:table-cell office:value-type="float" office:value="138" table:style-name="ce2">
            <text:p>138</text:p>
          </table:table-cell>
          <table:table-cell table:style-name="ce4"/>
          <table:table-cell office:value-type="string" table:style-name="ce2">
            <text:p>Equipo 4g para mejor recepci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553" table:style-name="ce2">
            <text:p>553</text:p>
          </table:table-cell>
          <table:table-cell table:style-name="ce4"/>
          <table:table-cell office:value-type="string" table:style-name="ce2">
            <text:p>Impresora hp deskjet ink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1-12T00:00:00" table:style-name="ce3">
            <text:p>12/1/2020</text:p>
          </table:table-cell>
          <table:table-cell office:value-type="float" office:value="674" table:style-name="ce2">
            <text:p>674</text:p>
          </table:table-cell>
          <table:table-cell table:style-name="ce4"/>
          <table:table-cell office:value-type="string" table:style-name="ce2">
            <text:p>Unifi cloud key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2" table:style-name="ce2">
            <text:p>532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Servi. Generales 2d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3" table:style-name="ce2">
            <text:p>533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4" table:style-name="ce2">
            <text:p>534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5" table:style-name="ce2">
            <text:p>535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6" table:style-name="ce2">
            <text:p>536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4" table:style-name="ce2">
            <text:p>624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Recepcion 1er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5" table:style-name="ce2">
            <text:p>625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6" table:style-name="ce2">
            <text:p>626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7" table:style-name="ce2">
            <text:p>627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8" table:style-name="ce2">
            <text:p>628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9" table:style-name="ce2">
            <text:p>629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3" table:style-name="ce2">
            <text:p>613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4" table:style-name="ce2">
            <text:p>614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5" table:style-name="ce2">
            <text:p>615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6" table:style-name="ce2">
            <text:p>616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7" table:style-name="ce2">
            <text:p>617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56" table:style-name="ce2">
            <text:p>656</text:p>
          </table:table-cell>
          <table:table-cell table:style-name="ce4"/>
          <table:table-cell office:value-type="string" table:style-name="ce2">
            <text:p>Ra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57" table:style-name="ce2">
            <text:p>657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58" table:style-name="ce2">
            <text:p>658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59" table:style-name="ce2">
            <text:p>659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60" table:style-name="ce2">
            <text:p>660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9-25T00:00:00" table:style-name="ce3">
            <text:p>25/9/2019</text:p>
          </table:table-cell>
          <table:table-cell office:value-type="float" office:value="661" table:style-name="ce2">
            <text:p>661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9-25T00:00:00" table:style-name="ce3">
            <text:p>25/9/2019</text:p>
          </table:table-cell>
          <table:table-cell office:value-type="float" office:value="662" table:style-name="ce2">
            <text:p>662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9-25T00:00:00" table:style-name="ce3">
            <text:p>25/9/2019</text:p>
          </table:table-cell>
          <table:table-cell office:value-type="float" office:value="663" table:style-name="ce2">
            <text:p>663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9-25T00:00:00" table:style-name="ce3">
            <text:p>25/9/2019</text:p>
          </table:table-cell>
          <table:table-cell office:value-type="float" office:value="664" table:style-name="ce2">
            <text:p>664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09T00:00:00" table:style-name="ce3">
            <text:p>9/12/2019</text:p>
          </table:table-cell>
          <table:table-cell office:value-type="float" office:value="665" table:style-name="ce2">
            <text:p>665</text:p>
          </table:table-cell>
          <table:table-cell table:style-name="ce4"/>
          <table:table-cell office:value-type="string" table:style-name="ce2">
            <text:p>Memoria ram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09T00:00:00" table:style-name="ce3">
            <text:p>9/12/2019</text:p>
          </table:table-cell>
          <table:table-cell office:value-type="float" office:value="666" table:style-name="ce2">
            <text:p>666</text:p>
          </table:table-cell>
          <table:table-cell table:style-name="ce4"/>
          <table:table-cell office:value-type="string" table:style-name="ce2">
            <text:p>Memoria ram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09T00:00:00" table:style-name="ce3">
            <text:p>9/12/2019</text:p>
          </table:table-cell>
          <table:table-cell office:value-type="float" office:value="667" table:style-name="ce2">
            <text:p>667</text:p>
          </table:table-cell>
          <table:table-cell table:style-name="ce4"/>
          <table:table-cell office:value-type="string" table:style-name="ce2">
            <text:p>Memoria ram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09T00:00:00" table:style-name="ce3">
            <text:p>9/12/2019</text:p>
          </table:table-cell>
          <table:table-cell office:value-type="float" office:value="668" table:style-name="ce2">
            <text:p>668</text:p>
          </table:table-cell>
          <table:table-cell table:style-name="ce4"/>
          <table:table-cell office:value-type="string" table:style-name="ce2">
            <text:p>Memoria ram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1" table:style-name="ce2">
            <text:p>171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Departamento de investig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2" table:style-name="ce2">
            <text:p>172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3" table:style-name="ce2">
            <text:p>173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4" table:style-name="ce2">
            <text:p>174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Libre acceso a la inform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5" table:style-name="ce2">
            <text:p>175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6" table:style-name="ce2">
            <text:p>176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7" table:style-name="ce2">
            <text:p>177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Division jurid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78" table:style-name="ce2">
            <text:p>178</text:p>
          </table:table-cell>
          <table:table-cell table:style-name="ce4"/>
          <table:table-cell office:value-type="string" table:style-name="ce2">
            <text:p>Computadora apple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9/2017</text:p>
          </table:table-cell>
          <table:table-cell office:value-type="float" office:value="180" table:style-name="ce2">
            <text:p>18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9/2017</text:p>
          </table:table-cell>
          <table:table-cell office:value-type="float" office:value="181" table:style-name="ce2">
            <text:p>18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9/2017</text:p>
          </table:table-cell>
          <table:table-cell office:value-type="float" office:value="182" table:style-name="ce2">
            <text:p>18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9/2017</text:p>
          </table:table-cell>
          <table:table-cell office:value-type="float" office:value="183" table:style-name="ce2">
            <text:p>18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4" table:style-name="ce2">
            <text:p>184</text:p>
          </table:table-cell>
          <table:table-cell table:style-name="ce4"/>
          <table:table-cell office:value-type="string" table:style-name="ce2">
            <text:p>Monitor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5" table:style-name="ce2">
            <text:p>185</text:p>
          </table:table-cell>
          <table:table-cell table:style-name="ce4"/>
          <table:table-cell office:value-type="string" table:style-name="ce2">
            <text:p>Monitor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6" table:style-name="ce2">
            <text:p>186</text:p>
          </table:table-cell>
          <table:table-cell table:style-name="ce4"/>
          <table:table-cell office:value-type="string" table:style-name="ce2">
            <text:p>Monitor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7" table:style-name="ce2">
            <text:p>187</text:p>
          </table:table-cell>
          <table:table-cell table:style-name="ce4"/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8" table:style-name="ce2">
            <text:p>188</text:p>
          </table:table-cell>
          <table:table-cell table:style-name="ce4"/>
          <table:table-cell office:value-type="string" table:style-name="ce2">
            <text:p>Tablet con teclad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9" table:style-name="ce2">
            <text:p>189</text:p>
          </table:table-cell>
          <table:table-cell table:style-name="ce4"/>
          <table:table-cell office:value-type="string" table:style-name="ce2">
            <text:p>Tablet con teclad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90" table:style-name="ce2">
            <text:p>190</text:p>
          </table:table-cell>
          <table:table-cell table:style-name="ce4"/>
          <table:table-cell office:value-type="string" table:style-name="ce2">
            <text:p>Tablet con teclad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91" table:style-name="ce2">
            <text:p>191</text:p>
          </table:table-cell>
          <table:table-cell table:style-name="ce4"/>
          <table:table-cell office:value-type="string" table:style-name="ce2">
            <text:p>Tablet con teclad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1-09T00:00:00" table:style-name="ce3">
            <text:p>9/1/2017</text:p>
          </table:table-cell>
          <table:table-cell office:value-type="float" office:value="192" table:style-name="ce2">
            <text:p>192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Evalu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1-09T00:00:00" table:style-name="ce3">
            <text:p>9/1/2017</text:p>
          </table:table-cell>
          <table:table-cell office:value-type="float" office:value="193" table:style-name="ce2">
            <text:p>193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9/2017</text:p>
          </table:table-cell>
          <table:table-cell office:value-type="float" office:value="194" table:style-name="ce2">
            <text:p>19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7T00:00:00" table:style-name="ce3">
            <text:p>7/4/2018</text:p>
          </table:table-cell>
          <table:table-cell office:value-type="float" office:value="475" table:style-name="ce2">
            <text:p>475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Divisi¢n de compras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7T00:00:00" table:style-name="ce3">
            <text:p>7/4/2018</text:p>
          </table:table-cell>
          <table:table-cell office:value-type="float" office:value="476" table:style-name="ce2">
            <text:p>476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7T00:00:00" table:style-name="ce3">
            <text:p>7/4/2018</text:p>
          </table:table-cell>
          <table:table-cell office:value-type="float" office:value="477" table:style-name="ce2">
            <text:p>477</text:p>
          </table:table-cell>
          <table:table-cell table:style-name="ce4"/>
          <table:table-cell office:value-type="string" table:style-name="ce2">
            <text:p>Monitor dell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7T00:00:00" table:style-name="ce3">
            <text:p>7/4/2018</text:p>
          </table:table-cell>
          <table:table-cell office:value-type="float" office:value="478" table:style-name="ce2">
            <text:p>478</text:p>
          </table:table-cell>
          <table:table-cell table:style-name="ce4"/>
          <table:table-cell office:value-type="string" table:style-name="ce2">
            <text:p>Monitor dell</text:p>
          </table:table-cell>
          <table:table-cell office:value-type="string" table:style-name="ce2">
            <text:p>Division de compras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1" table:style-name="ce2">
            <text:p>451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2" table:style-name="ce2">
            <text:p>452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3" table:style-name="ce2">
            <text:p>453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4" table:style-name="ce2">
            <text:p>454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5" table:style-name="ce2">
            <text:p>455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6" table:style-name="ce2">
            <text:p>456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7" table:style-name="ce2">
            <text:p>457</text:p>
          </table:table-cell>
          <table:table-cell table:style-name="ce4"/>
          <table:table-cell office:value-type="string" table:style-name="ce2">
            <text:p>Laptop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8" table:style-name="ce2">
            <text:p>458</text:p>
          </table:table-cell>
          <table:table-cell table:style-name="ce4"/>
          <table:table-cell office:value-type="string" table:style-name="ce2">
            <text:p>Proyector epson</text:p>
          </table:table-cell>
          <table:table-cell office:value-type="string" table:style-name="ce2">
            <text:p>Salon de conferenc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9" table:style-name="ce2">
            <text:p>459</text:p>
          </table:table-cell>
          <table:table-cell table:style-name="ce4"/>
          <table:table-cell office:value-type="string" table:style-name="ce2">
            <text:p>Proyector eps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560" table:style-name="ce2">
            <text:p>560</text:p>
          </table:table-cell>
          <table:table-cell table:style-name="ce4"/>
          <table:table-cell office:value-type="string" table:style-name="ce2">
            <text:p>Proyector eps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1-22T00:00:00" table:style-name="ce3">
            <text:p>22/11/2018</text:p>
          </table:table-cell>
          <table:table-cell office:value-type="float" office:value="479" table:style-name="ce2">
            <text:p>479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1-22T00:00:00" table:style-name="ce3">
            <text:p>22/11/2018</text:p>
          </table:table-cell>
          <table:table-cell office:value-type="float" office:value="480" table:style-name="ce2">
            <text:p>480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87" table:style-name="ce2">
            <text:p>487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88" table:style-name="ce2">
            <text:p>488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89" table:style-name="ce2">
            <text:p>489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0" table:style-name="ce2">
            <text:p>490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1" table:style-name="ce2">
            <text:p>491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2" table:style-name="ce2">
            <text:p>492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3" table:style-name="ce2">
            <text:p>493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4" table:style-name="ce2">
            <text:p>494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5" table:style-name="ce2">
            <text:p>495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6" table:style-name="ce2">
            <text:p>496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7" table:style-name="ce2">
            <text:p>497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8" table:style-name="ce2">
            <text:p>498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9" table:style-name="ce2">
            <text:p>499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0" table:style-name="ce2">
            <text:p>500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1" table:style-name="ce2">
            <text:p>501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2" table:style-name="ce2">
            <text:p>502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3" table:style-name="ce2">
            <text:p>503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4" table:style-name="ce2">
            <text:p>504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5" table:style-name="ce2">
            <text:p>505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6" table:style-name="ce2">
            <text:p>506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7" table:style-name="ce2">
            <text:p>507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8" table:style-name="ce2">
            <text:p>508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9" table:style-name="ce2">
            <text:p>509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0" table:style-name="ce2">
            <text:p>510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1" table:style-name="ce2">
            <text:p>511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2" table:style-name="ce2">
            <text:p>512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3" table:style-name="ce2">
            <text:p>513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4" table:style-name="ce2">
            <text:p>514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5" table:style-name="ce2">
            <text:p>515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6" table:style-name="ce2">
            <text:p>516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7" table:style-name="ce2">
            <text:p>517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8" table:style-name="ce2">
            <text:p>518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9" table:style-name="ce2">
            <text:p>519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Libre acceso a la inform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20" table:style-name="ce2">
            <text:p>520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Departamento de <text:s/>investig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21" table:style-name="ce2">
            <text:p>521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3">
            <text:p>26/3/2018</text:p>
          </table:table-cell>
          <table:table-cell office:value-type="float" office:value="348" table:style-name="ce2">
            <text:p>348</text:p>
          </table:table-cell>
          <table:table-cell table:style-name="ce4"/>
          <table:table-cell office:value-type="string" table:style-name="ce2">
            <text:p>Computadora hp</text:p>
          </table:table-cell>
          <table:table-cell office:value-type="string" table:style-name="ce2">
            <text:p>Dep.evaluacion e invest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3">
            <text:p>26/3/2018</text:p>
          </table:table-cell>
          <table:table-cell office:value-type="float" office:value="347" table:style-name="ce2">
            <text:p>347</text:p>
          </table:table-cell>
          <table:table-cell table:style-name="ce4"/>
          <table:table-cell office:value-type="string" table:style-name="ce2">
            <text:p>Computadora hp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4" table:style-name="ce2">
            <text:p>524</text:p>
          </table:table-cell>
          <table:table-cell table:style-name="ce4"/>
          <table:table-cell office:value-type="string" table:style-name="ce2">
            <text:p>Disco duro extern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5" table:style-name="ce2">
            <text:p>525</text:p>
          </table:table-cell>
          <table:table-cell table:style-name="ce4"/>
          <table:table-cell office:value-type="string" table:style-name="ce2">
            <text:p>Disco duro extern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6" table:style-name="ce2">
            <text:p>526</text:p>
          </table:table-cell>
          <table:table-cell table:style-name="ce4"/>
          <table:table-cell office:value-type="string" table:style-name="ce2">
            <text:p>Impresora eps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7" table:style-name="ce2">
            <text:p>527</text:p>
          </table:table-cell>
          <table:table-cell table:style-name="ce4"/>
          <table:table-cell office:value-type="string" table:style-name="ce2">
            <text:p>Impresora eps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6-10-09T00:00:00" table:style-name="ce3">
            <text:p>9/10/2016</text:p>
          </table:table-cell>
          <table:table-cell office:value-type="float" office:value="112" table:style-name="ce2">
            <text:p>112</text:p>
          </table:table-cell>
          <table:table-cell table:style-name="ce4"/>
          <table:table-cell office:value-type="string" table:style-name="ce2">
            <text:p>Switch para conectar dat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3">
            <text:p>31/1/2017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office:value-type="string" table:style-name="ce2">
            <text:p>Televisor smart 40ïï</text:p>
          </table:table-cell>
          <table:table-cell office:value-type="string" table:style-name="ce2">
            <text:p>Recepcion 1er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3">
            <text:p>31/1/2017</text:p>
          </table:table-cell>
          <table:table-cell office:value-type="float" office:value="120" table:style-name="ce2">
            <text:p>120</text:p>
          </table:table-cell>
          <table:table-cell table:style-name="ce4"/>
          <table:table-cell office:value-type="string" table:style-name="ce2">
            <text:p>Televisor smart 40ïï</text:p>
          </table:table-cell>
          <table:table-cell office:value-type="string" table:style-name="ce2">
            <text:p>Dep.evaluacion e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3">
            <text:p>31/1/2017</text:p>
          </table:table-cell>
          <table:table-cell office:value-type="float" office:value="121" table:style-name="ce2">
            <text:p>121</text:p>
          </table:table-cell>
          <table:table-cell table:style-name="ce4"/>
          <table:table-cell office:value-type="string" table:style-name="ce2">
            <text:p>Televisor led 43ïï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22" table:style-name="ce2">
            <text:p>522</text:p>
          </table:table-cell>
          <table:table-cell table:style-name="ce4"/>
          <table:table-cell office:value-type="string" table:style-name="ce2">
            <text:p>Conjunto de bocin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23" table:style-name="ce2">
            <text:p>523</text:p>
          </table:table-cell>
          <table:table-cell table:style-name="ce4"/>
          <table:table-cell office:value-type="string" table:style-name="ce2">
            <text:p>Unidad de almacenamiento na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float" office:value="1036" table:style-name="ce2">
            <text:p>1036</text:p>
          </table:table-cell>
          <table:table-cell table:style-name="ce4"/>
          <table:table-cell office:value-type="string" table:style-name="ce2">
            <text:p>Micofono alambric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4</text:p>
          </table:table-cell>
          <table:table-cell table:number-columns-repeated="16376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float" office:value="1037" table:style-name="ce2">
            <text:p>1037</text:p>
          </table:table-cell>
          <table:table-cell table:style-name="ce4"/>
          <table:table-cell office:value-type="string" table:style-name="ce2">
            <text:p>Microfono alambric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4</text:p>
          </table:table-cell>
          <table:table-cell table:number-columns-repeated="16376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float" office:value="1038" table:style-name="ce2">
            <text:p>1038</text:p>
          </table:table-cell>
          <table:table-cell table:style-name="ce4"/>
          <table:table-cell office:value-type="string" table:style-name="ce2">
            <text:p>Microfono alambric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4</text:p>
          </table:table-cell>
          <table:table-cell table:number-columns-repeated="16376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float" office:value="1039" table:style-name="ce2">
            <text:p>1039</text:p>
          </table:table-cell>
          <table:table-cell table:style-name="ce4"/>
          <table:table-cell office:value-type="string" table:style-name="ce2">
            <text:p>Microfono alambric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42" table:style-name="ce2">
            <text:p>42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Servic. Gener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4" table:style-name="ce2">
            <text:p>54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to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3" table:style-name="ce2">
            <text:p>53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artamento de planificaci¢n y desarro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89" table:style-name="ce2">
            <text:p>89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artamento de evalu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2" table:style-name="ce2">
            <text:p>52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artamento de evalu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90" table:style-name="ce2">
            <text:p>90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5" table:style-name="ce2">
            <text:p>55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40" table:style-name="ce2">
            <text:p>40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Jurid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9" table:style-name="ce2">
            <text:p>39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41" table:style-name="ce2">
            <text:p>41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49" table:style-name="ce2">
            <text:p>149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0" table:style-name="ce2">
            <text:p>150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1" table:style-name="ce2">
            <text:p>151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2" table:style-name="ce2">
            <text:p>152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3" table:style-name="ce2">
            <text:p>153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4" table:style-name="ce2">
            <text:p>154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5" table:style-name="ce2">
            <text:p>155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6" table:style-name="ce2">
            <text:p>156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7" table:style-name="ce2">
            <text:p>157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8" table:style-name="ce2">
            <text:p>158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9" table:style-name="ce2">
            <text:p>159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60" table:style-name="ce2">
            <text:p>160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553" table:style-name="ce2">
            <text:p>553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" table:style-name="ce2">
            <text:p>5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6" table:style-name="ce2">
            <text:p>6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7" table:style-name="ce2">
            <text:p>7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8" table:style-name="ce2">
            <text:p>8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9" table:style-name="ce2">
            <text:p>9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0" table:style-name="ce2">
            <text:p>10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1" table:style-name="ce2">
            <text:p>11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2" table:style-name="ce2">
            <text:p>12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3" table:style-name="ce2">
            <text:p>13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4" table:style-name="ce2">
            <text:p>14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55.2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5" table:style-name="ce2">
            <text:p>15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6" table:style-name="ce2">
            <text:p>16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7" table:style-name="ce2">
            <text:p>17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8" table:style-name="ce2">
            <text:p>18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1" table:style-name="ce2">
            <text:p>21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2" table:style-name="ce2">
            <text:p>22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3" table:style-name="ce2">
            <text:p>23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ivision administra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4" table:style-name="ce2">
            <text:p>24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Oficina libre acceso a la inform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5" table:style-name="ce2">
            <text:p>25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6" table:style-name="ce2">
            <text:p>26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7" table:style-name="ce2">
            <text:p>27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8" table:style-name="ce2">
            <text:p>28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9" table:style-name="ce2">
            <text:p>29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0" table:style-name="ce2">
            <text:p>30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1" table:style-name="ce2">
            <text:p>31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2" table:style-name="ce2">
            <text:p>32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3" table:style-name="ce2">
            <text:p>33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4" table:style-name="ce2">
            <text:p>34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5" table:style-name="ce2">
            <text:p>35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6" table:style-name="ce2">
            <text:p>36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7" table:style-name="ce2">
            <text:p>37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8" table:style-name="ce2">
            <text:p>38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4.7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87" table:style-name="ce2">
            <text:p>387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entro de document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88" table:style-name="ce2">
            <text:p>388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on jurid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89" table:style-name="ce2">
            <text:p>389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epartamento de planificaci¢n y desarro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0" table:style-name="ce2">
            <text:p>390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1" table:style-name="ce2">
            <text:p>391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2" table:style-name="ce2">
            <text:p>392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3" table:style-name="ce2">
            <text:p>393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4" table:style-name="ce2">
            <text:p>394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5" table:style-name="ce2">
            <text:p>395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on administra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6" table:style-name="ce2">
            <text:p>396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7" table:style-name="ce2">
            <text:p>397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8" table:style-name="ce2">
            <text:p>398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9" table:style-name="ce2">
            <text:p>399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0" table:style-name="ce2">
            <text:p>400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1" table:style-name="ce2">
            <text:p>401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2" table:style-name="ce2">
            <text:p>402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3" table:style-name="ce2">
            <text:p>403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4" table:style-name="ce2">
            <text:p>404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5" table:style-name="ce2">
            <text:p>405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¢n jur¡d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6" table:style-name="ce2">
            <text:p>406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7" table:style-name="ce2">
            <text:p>407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epto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8" table:style-name="ce2">
            <text:p>408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9" table:style-name="ce2">
            <text:p>409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0" table:style-name="ce2">
            <text:p>410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¢n compras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1" table:style-name="ce2">
            <text:p>411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¢n de compras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2" table:style-name="ce2">
            <text:p>412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3" table:style-name="ce2">
            <text:p>413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4" table:style-name="ce2">
            <text:p>414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5" table:style-name="ce2">
            <text:p>415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6" table:style-name="ce2">
            <text:p>416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7" table:style-name="ce2">
            <text:p>417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8" table:style-name="ce2">
            <text:p>418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9" table:style-name="ce2">
            <text:p>419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20" table:style-name="ce2">
            <text:p>420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21" table:style-name="ce2">
            <text:p>421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22" table:style-name="ce2">
            <text:p>422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23" table:style-name="ce2">
            <text:p>423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Libre de acceso a la inform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2.84</text:p>
          </table:table-cell>
          <table:table-cell table:number-columns-repeated="16376"/>
        </table:table-row>
        <table:table-row table:style-name="ro1">
          <table:table-cell office:value-type="date" office:date-value="2017-03-17T00:00:00" table:style-name="ce3">
            <text:p>17/3/2017</text:p>
          </table:table-cell>
          <table:table-cell office:value-type="float" office:value="161" table:style-name="ce2">
            <text:p>161</text:p>
          </table:table-cell>
          <table:table-cell table:style-name="ce4"/>
          <table:table-cell office:value-type="string" table:style-name="ce2">
            <text:p>Extintor de fueg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3-17T00:00:00" table:style-name="ce3">
            <text:p>17/3/2017</text:p>
          </table:table-cell>
          <table:table-cell office:value-type="float" office:value="162" table:style-name="ce2">
            <text:p>162</text:p>
          </table:table-cell>
          <table:table-cell table:style-name="ce4"/>
          <table:table-cell office:value-type="string" table:style-name="ce2">
            <text:p>Extintor de fueg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49" table:style-name="ce2">
            <text:p>34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0" table:style-name="ce2">
            <text:p>35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1" table:style-name="ce2">
            <text:p>35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2" table:style-name="ce2">
            <text:p>35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3" table:style-name="ce2">
            <text:p>35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4" table:style-name="ce2">
            <text:p>354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5" table:style-name="ce2">
            <text:p>355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6" table:style-name="ce2">
            <text:p>356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7" table:style-name="ce2">
            <text:p>357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8" table:style-name="ce2">
            <text:p>358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9" table:style-name="ce2">
            <text:p>35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60" table:style-name="ce2">
            <text:p>36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61" table:style-name="ce2">
            <text:p>36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62" table:style-name="ce2">
            <text:p>36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63" table:style-name="ce2">
            <text:p>36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7" table:style-name="ce2">
            <text:p>537</text:p>
          </table:table-cell>
          <table:table-cell table:style-name="ce4"/>
          <table:table-cell office:value-type="string" table:style-name="ce2">
            <text:p>Extintor de fueg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8.9</text:p>
          </table:table-cell>
          <table:table-cell table:number-columns-repeated="16376"/>
        </table:table-row>
        <table:table-row table:style-name="ro1">
          <table:table-cell office:value-type="date" office:date-value="2016-07-15T00:00:00" table:style-name="ce3">
            <text:p>15/7/2016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string" table:style-name="ce2">
            <text:p>Jeepeta 5 pasajero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3-05-30T00:00:00" table:style-name="ce3">
            <text:p>30/5/2023</text:p>
          </table:table-cell>
          <table:table-cell office:value-type="float" office:value="964" table:style-name="ce2">
            <text:p>964</text:p>
          </table:table-cell>
          <table:table-cell table:style-name="ce4"/>
          <table:table-cell office:value-type="string" table:style-name="ce2">
            <text:p>Camionetas chevrolet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97002.47</text:p>
          </table:table-cell>
          <table:table-cell table:number-columns-repeated="16376"/>
        </table:table-row>
        <table:table-row table:style-name="ro1">
          <table:table-cell office:value-type="date" office:date-value="2023-05-30T00:00:00" table:style-name="ce3">
            <text:p>30/5/2023</text:p>
          </table:table-cell>
          <table:table-cell office:value-type="float" office:value="967" table:style-name="ce2">
            <text:p>967</text:p>
          </table:table-cell>
          <table:table-cell table:style-name="ce4"/>
          <table:table-cell office:value-type="string" table:style-name="ce2">
            <text:p>Camioneta chevrolet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97002.47</text:p>
          </table:table-cell>
          <table:table-cell table:number-columns-repeated="16376"/>
        </table:table-row>
        <table:table-row table:style-name="ro1">
          <table:table-cell office:value-type="date" office:date-value="2018-01-18T00:00:00" table:style-name="ce3">
            <text:p>18/1/2018</text:p>
          </table:table-cell>
          <table:table-cell office:value-type="float" office:value="342" table:style-name="ce2">
            <text:p>342</text:p>
          </table:table-cell>
          <table:table-cell table:style-name="ce4"/>
          <table:table-cell office:value-type="string" table:style-name="ce2">
            <text:p>Camara fotografica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46" table:style-name="ce2">
            <text:p>646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47" table:style-name="ce2">
            <text:p>647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48" table:style-name="ce2">
            <text:p>648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49" table:style-name="ce2">
            <text:p>649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50" table:style-name="ce2">
            <text:p>650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51" table:style-name="ce2">
            <text:p>651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52" table:style-name="ce2">
            <text:p>652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53" table:style-name="ce2">
            <text:p>653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54" table:style-name="ce2">
            <text:p>654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19-11-23T00:00:00" table:style-name="ce3">
            <text:p>23/11/2019</text:p>
          </table:table-cell>
          <table:table-cell office:value-type="float" office:value="655" table:style-name="ce2">
            <text:p>655</text:p>
          </table:table-cell>
          <table:table-cell table:style-name="ce4"/>
          <table:table-cell office:value-type="string" table:style-name="ce2">
            <text:p>Camara de seguridad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60.04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2" table:style-name="ce2">
            <text:p>802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3" table:style-name="ce2">
            <text:p>803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4" table:style-name="ce2">
            <text:p>804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5" table:style-name="ce2">
            <text:p>805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6" table:style-name="ce2">
            <text:p>806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7" table:style-name="ce2">
            <text:p>807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8" table:style-name="ce2">
            <text:p>808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09" table:style-name="ce2">
            <text:p>809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0" table:style-name="ce2">
            <text:p>810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1" table:style-name="ce2">
            <text:p>811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2" table:style-name="ce2">
            <text:p>812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3" table:style-name="ce2">
            <text:p>813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4" table:style-name="ce2">
            <text:p>814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5" table:style-name="ce2">
            <text:p>815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3">
            <text:p>25/10/2021</text:p>
          </table:table-cell>
          <table:table-cell office:value-type="float" office:value="816" table:style-name="ce2">
            <text:p>816</text:p>
          </table:table-cell>
          <table:table-cell table:style-name="ce4"/>
          <table:table-cell office:value-type="string" table:style-name="ce2">
            <text:p>Camara web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.17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28" table:style-name="ce2">
            <text:p>128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29" table:style-name="ce2">
            <text:p>129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0" table:style-name="ce2">
            <text:p>130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1" table:style-name="ce2">
            <text:p>131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2" table:style-name="ce2">
            <text:p>132</text:p>
          </table:table-cell>
          <table:table-cell table:style-name="ce4"/>
          <table:table-cell office:value-type="string" table:style-name="ce2">
            <text:p>Para gomas 1.80m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3" table:style-name="ce2">
            <text:p>133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84.9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4" table:style-name="ce2">
            <text:p>134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84.9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5" table:style-name="ce2">
            <text:p>135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84.9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6" table:style-name="ce2">
            <text:p>136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84.91</text:p>
          </table:table-cell>
          <table:table-cell table:number-columns-repeated="16376"/>
        </table:table-row>
        <table:table-row table:style-name="ro1">
          <table:table-cell office:value-type="date" office:date-value="2017-02-13T00:00:00" table:style-name="ce3">
            <text:p>13/2/2017</text:p>
          </table:table-cell>
          <table:table-cell office:value-type="float" office:value="137" table:style-name="ce2">
            <text:p>137</text:p>
          </table:table-cell>
          <table:table-cell table:style-name="ce4"/>
          <table:table-cell office:value-type="string" table:style-name="ce2">
            <text:p>Cono de seguridad 28ïï</text:p>
          </table:table-cell>
          <table:table-cell office:value-type="string" table:style-name="ce2">
            <text:p>Parque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84.91</text:p>
          </table:table-cell>
          <table:table-cell table:number-columns-repeated="16376"/>
        </table:table-row>
        <table:table-row table:style-name="ro1">
          <table:table-cell office:value-type="date" office:date-value="2017-05-05T00:00:00" table:style-name="ce3">
            <text:p>5/5/2017</text:p>
          </table:table-cell>
          <table:table-cell office:value-type="float" office:value="138" table:style-name="ce2">
            <text:p>138</text:p>
          </table:table-cell>
          <table:table-cell table:style-name="ce4"/>
          <table:table-cell office:value-type="string" table:style-name="ce2">
            <text:p>Equipo 4g para mejor recepci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553" table:style-name="ce2">
            <text:p>553</text:p>
          </table:table-cell>
          <table:table-cell table:style-name="ce4"/>
          <table:table-cell office:value-type="string" table:style-name="ce2">
            <text:p>Impresora hp deskjet ink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1-12T00:00:00" table:style-name="ce3">
            <text:p>12/1/2020</text:p>
          </table:table-cell>
          <table:table-cell office:value-type="float" office:value="674" table:style-name="ce2">
            <text:p>674</text:p>
          </table:table-cell>
          <table:table-cell table:style-name="ce4"/>
          <table:table-cell office:value-type="string" table:style-name="ce2">
            <text:p>Unifi cloud key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2" table:style-name="ce2">
            <text:p>532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Servi. Generales 2d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3" table:style-name="ce2">
            <text:p>533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4" table:style-name="ce2">
            <text:p>534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5" table:style-name="ce2">
            <text:p>535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6" table:style-name="ce2">
            <text:p>536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4" table:style-name="ce2">
            <text:p>624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Recepcion 1er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5" table:style-name="ce2">
            <text:p>625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6" table:style-name="ce2">
            <text:p>626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7" table:style-name="ce2">
            <text:p>627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8" table:style-name="ce2">
            <text:p>628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9" table:style-name="ce2">
            <text:p>629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3" table:style-name="ce2">
            <text:p>613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4" table:style-name="ce2">
            <text:p>614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5" table:style-name="ce2">
            <text:p>615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6" table:style-name="ce2">
            <text:p>616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7" table:style-name="ce2">
            <text:p>617</text:p>
          </table:table-cell>
          <table:table-cell table:style-name="ce4"/>
          <table:table-cell office:value-type="string" table:style-name="ce2">
            <text:p>Ro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56" table:style-name="ce2">
            <text:p>656</text:p>
          </table:table-cell>
          <table:table-cell table:style-name="ce4"/>
          <table:table-cell office:value-type="string" table:style-name="ce2">
            <text:p>Rauter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57" table:style-name="ce2">
            <text:p>657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58" table:style-name="ce2">
            <text:p>658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59" table:style-name="ce2">
            <text:p>659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60" table:style-name="ce2">
            <text:p>660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9-25T00:00:00" table:style-name="ce3">
            <text:p>25/9/2019</text:p>
          </table:table-cell>
          <table:table-cell office:value-type="float" office:value="661" table:style-name="ce2">
            <text:p>661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9-25T00:00:00" table:style-name="ce3">
            <text:p>25/9/2019</text:p>
          </table:table-cell>
          <table:table-cell office:value-type="float" office:value="662" table:style-name="ce2">
            <text:p>662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9-25T00:00:00" table:style-name="ce3">
            <text:p>25/9/2019</text:p>
          </table:table-cell>
          <table:table-cell office:value-type="float" office:value="663" table:style-name="ce2">
            <text:p>663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9-25T00:00:00" table:style-name="ce3">
            <text:p>25/9/2019</text:p>
          </table:table-cell>
          <table:table-cell office:value-type="float" office:value="664" table:style-name="ce2">
            <text:p>664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09T00:00:00" table:style-name="ce3">
            <text:p>9/12/2019</text:p>
          </table:table-cell>
          <table:table-cell office:value-type="float" office:value="665" table:style-name="ce2">
            <text:p>665</text:p>
          </table:table-cell>
          <table:table-cell table:style-name="ce4"/>
          <table:table-cell office:value-type="string" table:style-name="ce2">
            <text:p>Memoria ram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09T00:00:00" table:style-name="ce3">
            <text:p>9/12/2019</text:p>
          </table:table-cell>
          <table:table-cell office:value-type="float" office:value="666" table:style-name="ce2">
            <text:p>666</text:p>
          </table:table-cell>
          <table:table-cell table:style-name="ce4"/>
          <table:table-cell office:value-type="string" table:style-name="ce2">
            <text:p>Memoria ram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09T00:00:00" table:style-name="ce3">
            <text:p>9/12/2019</text:p>
          </table:table-cell>
          <table:table-cell office:value-type="float" office:value="667" table:style-name="ce2">
            <text:p>667</text:p>
          </table:table-cell>
          <table:table-cell table:style-name="ce4"/>
          <table:table-cell office:value-type="string" table:style-name="ce2">
            <text:p>Memoria ram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2-09T00:00:00" table:style-name="ce3">
            <text:p>9/12/2019</text:p>
          </table:table-cell>
          <table:table-cell office:value-type="float" office:value="668" table:style-name="ce2">
            <text:p>668</text:p>
          </table:table-cell>
          <table:table-cell table:style-name="ce4"/>
          <table:table-cell office:value-type="string" table:style-name="ce2">
            <text:p>Memoria ram</text:p>
          </table:table-cell>
          <table:table-cell office:value-type="string" table:style-name="ce2">
            <text:p>Tic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1" table:style-name="ce2">
            <text:p>171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Departamento de investig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2" table:style-name="ce2">
            <text:p>172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3" table:style-name="ce2">
            <text:p>173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4" table:style-name="ce2">
            <text:p>174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Libre acceso a la inform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5" table:style-name="ce2">
            <text:p>175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6" table:style-name="ce2">
            <text:p>176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8-23T00:00:00" table:style-name="ce3">
            <text:p>23/8/2017</text:p>
          </table:table-cell>
          <table:table-cell office:value-type="float" office:value="177" table:style-name="ce2">
            <text:p>177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Division jurid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78" table:style-name="ce2">
            <text:p>178</text:p>
          </table:table-cell>
          <table:table-cell table:style-name="ce4"/>
          <table:table-cell office:value-type="string" table:style-name="ce2">
            <text:p>Computadora apple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9/2017</text:p>
          </table:table-cell>
          <table:table-cell office:value-type="float" office:value="180" table:style-name="ce2">
            <text:p>18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9/2017</text:p>
          </table:table-cell>
          <table:table-cell office:value-type="float" office:value="181" table:style-name="ce2">
            <text:p>18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9/2017</text:p>
          </table:table-cell>
          <table:table-cell office:value-type="float" office:value="182" table:style-name="ce2">
            <text:p>18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19T00:00:00" table:style-name="ce3">
            <text:p>19/9/2017</text:p>
          </table:table-cell>
          <table:table-cell office:value-type="float" office:value="183" table:style-name="ce2">
            <text:p>18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4" table:style-name="ce2">
            <text:p>184</text:p>
          </table:table-cell>
          <table:table-cell table:style-name="ce4"/>
          <table:table-cell office:value-type="string" table:style-name="ce2">
            <text:p>Monitor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5" table:style-name="ce2">
            <text:p>185</text:p>
          </table:table-cell>
          <table:table-cell table:style-name="ce4"/>
          <table:table-cell office:value-type="string" table:style-name="ce2">
            <text:p>Monitor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6" table:style-name="ce2">
            <text:p>186</text:p>
          </table:table-cell>
          <table:table-cell table:style-name="ce4"/>
          <table:table-cell office:value-type="string" table:style-name="ce2">
            <text:p>Monitor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7" table:style-name="ce2">
            <text:p>187</text:p>
          </table:table-cell>
          <table:table-cell table:style-name="ce4"/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8" table:style-name="ce2">
            <text:p>188</text:p>
          </table:table-cell>
          <table:table-cell table:style-name="ce4"/>
          <table:table-cell office:value-type="string" table:style-name="ce2">
            <text:p>Tablet con teclad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89" table:style-name="ce2">
            <text:p>189</text:p>
          </table:table-cell>
          <table:table-cell table:style-name="ce4"/>
          <table:table-cell office:value-type="string" table:style-name="ce2">
            <text:p>Tablet con teclad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90" table:style-name="ce2">
            <text:p>190</text:p>
          </table:table-cell>
          <table:table-cell table:style-name="ce4"/>
          <table:table-cell office:value-type="string" table:style-name="ce2">
            <text:p>Tablet con teclad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9-27T00:00:00" table:style-name="ce3">
            <text:p>27/9/2017</text:p>
          </table:table-cell>
          <table:table-cell office:value-type="float" office:value="191" table:style-name="ce2">
            <text:p>191</text:p>
          </table:table-cell>
          <table:table-cell table:style-name="ce4"/>
          <table:table-cell office:value-type="string" table:style-name="ce2">
            <text:p>Tablet con teclad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1-09T00:00:00" table:style-name="ce3">
            <text:p>9/1/2017</text:p>
          </table:table-cell>
          <table:table-cell office:value-type="float" office:value="192" table:style-name="ce2">
            <text:p>192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193" table:style-name="ce2">
            <text:p>193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194" table:style-name="ce2">
            <text:p>19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195" table:style-name="ce2">
            <text:p>19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196" table:style-name="ce2">
            <text:p>19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197" table:style-name="ce2">
            <text:p>19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198" table:style-name="ce2">
            <text:p>19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199" table:style-name="ce2">
            <text:p>19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0" table:style-name="ce2">
            <text:p>20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1" table:style-name="ce2">
            <text:p>20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2" table:style-name="ce2">
            <text:p>20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3" table:style-name="ce2">
            <text:p>20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4" table:style-name="ce2">
            <text:p>20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5" table:style-name="ce2">
            <text:p>20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6" table:style-name="ce2">
            <text:p>20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7" table:style-name="ce2">
            <text:p>20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8" table:style-name="ce2">
            <text:p>20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09" table:style-name="ce2">
            <text:p>20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0" table:style-name="ce2">
            <text:p>21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1" table:style-name="ce2">
            <text:p>21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2" table:style-name="ce2">
            <text:p>21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3" table:style-name="ce2">
            <text:p>21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4" table:style-name="ce2">
            <text:p>21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5" table:style-name="ce2">
            <text:p>21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6" table:style-name="ce2">
            <text:p>21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7" table:style-name="ce2">
            <text:p>21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8" table:style-name="ce2">
            <text:p>21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19" table:style-name="ce2">
            <text:p>21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0" table:style-name="ce2">
            <text:p>22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1" table:style-name="ce2">
            <text:p>22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2" table:style-name="ce2">
            <text:p>22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3" table:style-name="ce2">
            <text:p>22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4" table:style-name="ce2">
            <text:p>22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5" table:style-name="ce2">
            <text:p>22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6" table:style-name="ce2">
            <text:p>22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7" table:style-name="ce2">
            <text:p>22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8" table:style-name="ce2">
            <text:p>22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29" table:style-name="ce2">
            <text:p>22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0" table:style-name="ce2">
            <text:p>23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1" table:style-name="ce2">
            <text:p>23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2" table:style-name="ce2">
            <text:p>23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3" table:style-name="ce2">
            <text:p>23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4" table:style-name="ce2">
            <text:p>23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5" table:style-name="ce2">
            <text:p>23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6" table:style-name="ce2">
            <text:p>23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7" table:style-name="ce2">
            <text:p>23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8" table:style-name="ce2">
            <text:p>23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39" table:style-name="ce2">
            <text:p>23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0" table:style-name="ce2">
            <text:p>24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1" table:style-name="ce2">
            <text:p>24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2" table:style-name="ce2">
            <text:p>24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3" table:style-name="ce2">
            <text:p>24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4" table:style-name="ce2">
            <text:p>24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5" table:style-name="ce2">
            <text:p>24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6" table:style-name="ce2">
            <text:p>24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7" table:style-name="ce2">
            <text:p>24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8" table:style-name="ce2">
            <text:p>24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49" table:style-name="ce2">
            <text:p>24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0" table:style-name="ce2">
            <text:p>25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1" table:style-name="ce2">
            <text:p>25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2" table:style-name="ce2">
            <text:p>25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3" table:style-name="ce2">
            <text:p>25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4" table:style-name="ce2">
            <text:p>25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5" table:style-name="ce2">
            <text:p>25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6" table:style-name="ce2">
            <text:p>25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7" table:style-name="ce2">
            <text:p>25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8" table:style-name="ce2">
            <text:p>25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59" table:style-name="ce2">
            <text:p>25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0" table:style-name="ce2">
            <text:p>26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1" table:style-name="ce2">
            <text:p>26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2" table:style-name="ce2">
            <text:p>26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3" table:style-name="ce2">
            <text:p>26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4" table:style-name="ce2">
            <text:p>26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5" table:style-name="ce2">
            <text:p>26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6" table:style-name="ce2">
            <text:p>26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7" table:style-name="ce2">
            <text:p>26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8" table:style-name="ce2">
            <text:p>26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69" table:style-name="ce2">
            <text:p>26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0" table:style-name="ce2">
            <text:p>27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1" table:style-name="ce2">
            <text:p>27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2" table:style-name="ce2">
            <text:p>27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3" table:style-name="ce2">
            <text:p>27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4" table:style-name="ce2">
            <text:p>27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5" table:style-name="ce2">
            <text:p>27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6" table:style-name="ce2">
            <text:p>27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7" table:style-name="ce2">
            <text:p>27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8" table:style-name="ce2">
            <text:p>27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79" table:style-name="ce2">
            <text:p>27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0" table:style-name="ce2">
            <text:p>28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1" table:style-name="ce2">
            <text:p>28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2" table:style-name="ce2">
            <text:p>28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3" table:style-name="ce2">
            <text:p>28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4" table:style-name="ce2">
            <text:p>28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5" table:style-name="ce2">
            <text:p>28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6" table:style-name="ce2">
            <text:p>28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7" table:style-name="ce2">
            <text:p>28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8" table:style-name="ce2">
            <text:p>28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89" table:style-name="ce2">
            <text:p>28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0" table:style-name="ce2">
            <text:p>29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1" table:style-name="ce2">
            <text:p>29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2" table:style-name="ce2">
            <text:p>29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3" table:style-name="ce2">
            <text:p>29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4" table:style-name="ce2">
            <text:p>29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5" table:style-name="ce2">
            <text:p>29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6" table:style-name="ce2">
            <text:p>29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7" table:style-name="ce2">
            <text:p>29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8" table:style-name="ce2">
            <text:p>29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299" table:style-name="ce2">
            <text:p>29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0" table:style-name="ce2">
            <text:p>30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1" table:style-name="ce2">
            <text:p>30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2" table:style-name="ce2">
            <text:p>30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3" table:style-name="ce2">
            <text:p>30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4" table:style-name="ce2">
            <text:p>30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5" table:style-name="ce2">
            <text:p>30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6" table:style-name="ce2">
            <text:p>30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7" table:style-name="ce2">
            <text:p>30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8" table:style-name="ce2">
            <text:p>30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09" table:style-name="ce2">
            <text:p>30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0" table:style-name="ce2">
            <text:p>31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1" table:style-name="ce2">
            <text:p>31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2" table:style-name="ce2">
            <text:p>31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3" table:style-name="ce2">
            <text:p>31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4" table:style-name="ce2">
            <text:p>31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5" table:style-name="ce2">
            <text:p>31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6" table:style-name="ce2">
            <text:p>31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7" table:style-name="ce2">
            <text:p>31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8" table:style-name="ce2">
            <text:p>31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19" table:style-name="ce2">
            <text:p>31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0" table:style-name="ce2">
            <text:p>32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1" table:style-name="ce2">
            <text:p>32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2" table:style-name="ce2">
            <text:p>32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3" table:style-name="ce2">
            <text:p>32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4" table:style-name="ce2">
            <text:p>32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5" table:style-name="ce2">
            <text:p>32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6" table:style-name="ce2">
            <text:p>32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7" table:style-name="ce2">
            <text:p>32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8" table:style-name="ce2">
            <text:p>328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29" table:style-name="ce2">
            <text:p>329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30" table:style-name="ce2">
            <text:p>330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31" table:style-name="ce2">
            <text:p>331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32" table:style-name="ce2">
            <text:p>332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33" table:style-name="ce2">
            <text:p>333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34" table:style-name="ce2">
            <text:p>334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35" table:style-name="ce2">
            <text:p>335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36" table:style-name="ce2">
            <text:p>336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1-16T00:00:00" table:style-name="ce3">
            <text:p>16/1/2018</text:p>
          </table:table-cell>
          <table:table-cell office:value-type="float" office:value="337" table:style-name="ce2">
            <text:p>337</text:p>
          </table:table-cell>
          <table:table-cell table:style-name="ce4"/>
          <table:table-cell office:value-type="string" table:style-name="ce2">
            <text:p>Tablet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7T00:00:00" table:style-name="ce3">
            <text:p>7/4/2018</text:p>
          </table:table-cell>
          <table:table-cell office:value-type="float" office:value="475" table:style-name="ce2">
            <text:p>475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Divisi¢n de compras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7T00:00:00" table:style-name="ce3">
            <text:p>7/4/2018</text:p>
          </table:table-cell>
          <table:table-cell office:value-type="float" office:value="476" table:style-name="ce2">
            <text:p>476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7T00:00:00" table:style-name="ce3">
            <text:p>7/4/2018</text:p>
          </table:table-cell>
          <table:table-cell office:value-type="float" office:value="477" table:style-name="ce2">
            <text:p>477</text:p>
          </table:table-cell>
          <table:table-cell table:style-name="ce4"/>
          <table:table-cell office:value-type="string" table:style-name="ce2">
            <text:p>Monitor dell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7T00:00:00" table:style-name="ce3">
            <text:p>7/4/2018</text:p>
          </table:table-cell>
          <table:table-cell office:value-type="float" office:value="478" table:style-name="ce2">
            <text:p>478</text:p>
          </table:table-cell>
          <table:table-cell table:style-name="ce4"/>
          <table:table-cell office:value-type="string" table:style-name="ce2">
            <text:p>Monitor dell</text:p>
          </table:table-cell>
          <table:table-cell office:value-type="string" table:style-name="ce2">
            <text:p>Divisi¢n de compras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1" table:style-name="ce2">
            <text:p>451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2" table:style-name="ce2">
            <text:p>452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3" table:style-name="ce2">
            <text:p>453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4" table:style-name="ce2">
            <text:p>454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5" table:style-name="ce2">
            <text:p>455</text:p>
          </table:table-cell>
          <table:table-cell table:style-name="ce4"/>
          <table:table-cell office:value-type="string" table:style-name="ce2">
            <text:p>Computadora dell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6" table:style-name="ce2">
            <text:p>456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7" table:style-name="ce2">
            <text:p>457</text:p>
          </table:table-cell>
          <table:table-cell table:style-name="ce4"/>
          <table:table-cell office:value-type="string" table:style-name="ce2">
            <text:p>Laptop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8" table:style-name="ce2">
            <text:p>458</text:p>
          </table:table-cell>
          <table:table-cell table:style-name="ce4"/>
          <table:table-cell office:value-type="string" table:style-name="ce2">
            <text:p>Proyector epson</text:p>
          </table:table-cell>
          <table:table-cell office:value-type="string" table:style-name="ce2">
            <text:p>Salon de conferenc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459" table:style-name="ce2">
            <text:p>459</text:p>
          </table:table-cell>
          <table:table-cell table:style-name="ce4"/>
          <table:table-cell office:value-type="string" table:style-name="ce2">
            <text:p>Proyector eps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7-18T00:00:00" table:style-name="ce3">
            <text:p>18/7/2018</text:p>
          </table:table-cell>
          <table:table-cell office:value-type="float" office:value="560" table:style-name="ce2">
            <text:p>560</text:p>
          </table:table-cell>
          <table:table-cell table:style-name="ce4"/>
          <table:table-cell office:value-type="string" table:style-name="ce2">
            <text:p>Proyector eps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1-22T00:00:00" table:style-name="ce3">
            <text:p>22/11/2018</text:p>
          </table:table-cell>
          <table:table-cell office:value-type="float" office:value="479" table:style-name="ce2">
            <text:p>479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1-22T00:00:00" table:style-name="ce3">
            <text:p>22/11/2018</text:p>
          </table:table-cell>
          <table:table-cell office:value-type="float" office:value="480" table:style-name="ce2">
            <text:p>480</text:p>
          </table:table-cell>
          <table:table-cell table:style-name="ce4"/>
          <table:table-cell office:value-type="string" table:style-name="ce2">
            <text:p>Disco duro sa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87" table:style-name="ce2">
            <text:p>487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88" table:style-name="ce2">
            <text:p>488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89" table:style-name="ce2">
            <text:p>489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0" table:style-name="ce2">
            <text:p>490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1" table:style-name="ce2">
            <text:p>491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2" table:style-name="ce2">
            <text:p>492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3" table:style-name="ce2">
            <text:p>493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4" table:style-name="ce2">
            <text:p>494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5" table:style-name="ce2">
            <text:p>495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6" table:style-name="ce2">
            <text:p>496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7" table:style-name="ce2">
            <text:p>497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8" table:style-name="ce2">
            <text:p>498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499" table:style-name="ce2">
            <text:p>499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0" table:style-name="ce2">
            <text:p>500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1" table:style-name="ce2">
            <text:p>501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2" table:style-name="ce2">
            <text:p>502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3" table:style-name="ce2">
            <text:p>503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4" table:style-name="ce2">
            <text:p>504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5" table:style-name="ce2">
            <text:p>505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6" table:style-name="ce2">
            <text:p>506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7" table:style-name="ce2">
            <text:p>507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8" table:style-name="ce2">
            <text:p>508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09" table:style-name="ce2">
            <text:p>509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0" table:style-name="ce2">
            <text:p>510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1" table:style-name="ce2">
            <text:p>511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2" table:style-name="ce2">
            <text:p>512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3" table:style-name="ce2">
            <text:p>513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4" table:style-name="ce2">
            <text:p>514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5" table:style-name="ce2">
            <text:p>515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6" table:style-name="ce2">
            <text:p>516</text:p>
          </table:table-cell>
          <table:table-cell table:style-name="ce4"/>
          <table:table-cell office:value-type="string" table:style-name="ce2">
            <text:p>Tablet samsung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7" table:style-name="ce2">
            <text:p>517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8" table:style-name="ce2">
            <text:p>518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19" table:style-name="ce2">
            <text:p>519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Libre acceso a la inform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20" table:style-name="ce2">
            <text:p>520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Departamento de <text:s/>investig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21" table:style-name="ce2">
            <text:p>521</text:p>
          </table:table-cell>
          <table:table-cell table:style-name="ce4"/>
          <table:table-cell office:value-type="string" table:style-name="ce2">
            <text:p>Impresora hp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3">
            <text:p>26/3/2018</text:p>
          </table:table-cell>
          <table:table-cell office:value-type="float" office:value="348" table:style-name="ce2">
            <text:p>348</text:p>
          </table:table-cell>
          <table:table-cell table:style-name="ce4"/>
          <table:table-cell office:value-type="string" table:style-name="ce2">
            <text:p>Computadora hp</text:p>
          </table:table-cell>
          <table:table-cell office:value-type="string" table:style-name="ce2">
            <text:p>Dep.evaluacion e invest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3">
            <text:p>26/3/2018</text:p>
          </table:table-cell>
          <table:table-cell office:value-type="float" office:value="347" table:style-name="ce2">
            <text:p>347</text:p>
          </table:table-cell>
          <table:table-cell table:style-name="ce4"/>
          <table:table-cell office:value-type="string" table:style-name="ce2">
            <text:p>Computadora hp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4" table:style-name="ce2">
            <text:p>524</text:p>
          </table:table-cell>
          <table:table-cell table:style-name="ce4"/>
          <table:table-cell office:value-type="string" table:style-name="ce2">
            <text:p>Disco duro extern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5" table:style-name="ce2">
            <text:p>525</text:p>
          </table:table-cell>
          <table:table-cell table:style-name="ce4"/>
          <table:table-cell office:value-type="string" table:style-name="ce2">
            <text:p>Disco duro extern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6" table:style-name="ce2">
            <text:p>526</text:p>
          </table:table-cell>
          <table:table-cell table:style-name="ce4"/>
          <table:table-cell office:value-type="string" table:style-name="ce2">
            <text:p>Impresora eps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7" table:style-name="ce2">
            <text:p>527</text:p>
          </table:table-cell>
          <table:table-cell table:style-name="ce4"/>
          <table:table-cell office:value-type="string" table:style-name="ce2">
            <text:p>Impresora epson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6-10-09T00:00:00" table:style-name="ce3">
            <text:p>9/10/2016</text:p>
          </table:table-cell>
          <table:table-cell office:value-type="float" office:value="112" table:style-name="ce2">
            <text:p>112</text:p>
          </table:table-cell>
          <table:table-cell table:style-name="ce4"/>
          <table:table-cell office:value-type="string" table:style-name="ce2">
            <text:p>Switch para conectar dat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30" table:style-name="ce2">
            <text:p>530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10-10T00:00:00" table:style-name="ce3">
            <text:p>10/10/2019</text:p>
          </table:table-cell>
          <table:table-cell office:value-type="float" office:value="549" table:style-name="ce2">
            <text:p>549</text:p>
          </table:table-cell>
          <table:table-cell table:style-name="ce4"/>
          <table:table-cell office:value-type="string" table:style-name="ce2">
            <text:p>Grabadora digital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97.45</text:p>
          </table:table-cell>
          <table:table-cell table:number-columns-repeated="16376"/>
        </table:table-row>
        <table:table-row table:style-name="ro1">
          <table:table-cell office:value-type="date" office:date-value="2019-10-10T00:00:00" table:style-name="ce3">
            <text:p>10/10/2019</text:p>
          </table:table-cell>
          <table:table-cell office:value-type="float" office:value="550" table:style-name="ce2">
            <text:p>550</text:p>
          </table:table-cell>
          <table:table-cell table:style-name="ce4"/>
          <table:table-cell office:value-type="string" table:style-name="ce2">
            <text:p>Grabadora digital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97.45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8" table:style-name="ce2">
            <text:p>618</text:p>
          </table:table-cell>
          <table:table-cell table:style-name="ce4"/>
          <table:table-cell office:value-type="string" table:style-name="ce2">
            <text:p>Radio de vigilanci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5.5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19" table:style-name="ce2">
            <text:p>619</text:p>
          </table:table-cell>
          <table:table-cell table:style-name="ce4"/>
          <table:table-cell office:value-type="string" table:style-name="ce2">
            <text:p>Radio de vigilanci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5.5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0" table:style-name="ce2">
            <text:p>620</text:p>
          </table:table-cell>
          <table:table-cell table:style-name="ce4"/>
          <table:table-cell office:value-type="string" table:style-name="ce2">
            <text:p>Radio de vigilanci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5.5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1" table:style-name="ce2">
            <text:p>621</text:p>
          </table:table-cell>
          <table:table-cell table:style-name="ce4"/>
          <table:table-cell office:value-type="string" table:style-name="ce2">
            <text:p>Radio de vigilanci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5.5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2" table:style-name="ce2">
            <text:p>622</text:p>
          </table:table-cell>
          <table:table-cell table:style-name="ce4"/>
          <table:table-cell office:value-type="string" table:style-name="ce2">
            <text:p>Radio de vigilanci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5.5</text:p>
          </table:table-cell>
          <table:table-cell table:number-columns-repeated="16376"/>
        </table:table-row>
        <table:table-row table:style-name="ro1">
          <table:table-cell office:value-type="date" office:date-value="2019-12-30T00:00:00" table:style-name="ce3">
            <text:p>30/12/2019</text:p>
          </table:table-cell>
          <table:table-cell office:value-type="float" office:value="623" table:style-name="ce2">
            <text:p>623</text:p>
          </table:table-cell>
          <table:table-cell table:style-name="ce4"/>
          <table:table-cell office:value-type="string" table:style-name="ce2">
            <text:p>Radio de vigilanci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5.5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31" table:style-name="ce2">
            <text:p>531</text:p>
          </table:table-cell>
          <table:table-cell table:style-name="ce4"/>
          <table:table-cell office:value-type="string" table:style-name="ce2">
            <text:p>Televisor samsung 32ïï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8" table:style-name="ce2">
            <text:p>528</text:p>
          </table:table-cell>
          <table:table-cell table:style-name="ce4"/>
          <table:table-cell office:value-type="string" table:style-name="ce2">
            <text:p>Televisor lg 43ïï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5T00:00:00" table:style-name="ce3">
            <text:p>15/6/2019</text:p>
          </table:table-cell>
          <table:table-cell office:value-type="float" office:value="529" table:style-name="ce2">
            <text:p>529</text:p>
          </table:table-cell>
          <table:table-cell table:style-name="ce4"/>
          <table:table-cell office:value-type="string" table:style-name="ce2">
            <text:p>Televisor samsung 43ïï</text:p>
          </table:table-cell>
          <table:table-cell office:value-type="string" table:style-name="ce2">
            <text:p>Administraativo y financier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3">
            <text:p>31/1/2017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office:value-type="string" table:style-name="ce2">
            <text:p>Televisor smart 40ïï</text:p>
          </table:table-cell>
          <table:table-cell office:value-type="string" table:style-name="ce2">
            <text:p>Recepci¢n 1er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3">
            <text:p>31/1/2017</text:p>
          </table:table-cell>
          <table:table-cell office:value-type="float" office:value="120" table:style-name="ce2">
            <text:p>120</text:p>
          </table:table-cell>
          <table:table-cell table:style-name="ce4"/>
          <table:table-cell office:value-type="string" table:style-name="ce2">
            <text:p>Televisor smart 40ïï</text:p>
          </table:table-cell>
          <table:table-cell office:value-type="string" table:style-name="ce2">
            <text:p>Dep.evaluacion e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3">
            <text:p>31/1/2017</text:p>
          </table:table-cell>
          <table:table-cell office:value-type="float" office:value="121" table:style-name="ce2">
            <text:p>121</text:p>
          </table:table-cell>
          <table:table-cell table:style-name="ce4"/>
          <table:table-cell office:value-type="string" table:style-name="ce2">
            <text:p>Televisor led 43ïï</text:p>
          </table:table-cell>
          <table:table-cell office:value-type="string" table:style-name="ce2">
            <text:p>Dire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22" table:style-name="ce2">
            <text:p>522</text:p>
          </table:table-cell>
          <table:table-cell table:style-name="ce4"/>
          <table:table-cell office:value-type="string" table:style-name="ce2">
            <text:p>Conjunto de bocina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523" table:style-name="ce2">
            <text:p>523</text:p>
          </table:table-cell>
          <table:table-cell table:style-name="ce4"/>
          <table:table-cell office:value-type="string" table:style-name="ce2">
            <text:p>Unidad de almacenamiento na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float" office:value="1036" table:style-name="ce2">
            <text:p>1036</text:p>
          </table:table-cell>
          <table:table-cell table:style-name="ce4"/>
          <table:table-cell office:value-type="string" table:style-name="ce2">
            <text:p>Micofono alambric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46</text:p>
          </table:table-cell>
          <table:table-cell table:number-columns-repeated="16376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float" office:value="1037" table:style-name="ce2">
            <text:p>1037</text:p>
          </table:table-cell>
          <table:table-cell table:style-name="ce4"/>
          <table:table-cell office:value-type="string" table:style-name="ce2">
            <text:p>Microfono alambric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46</text:p>
          </table:table-cell>
          <table:table-cell table:number-columns-repeated="16376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float" office:value="1038" table:style-name="ce2">
            <text:p>1038</text:p>
          </table:table-cell>
          <table:table-cell table:style-name="ce4"/>
          <table:table-cell office:value-type="string" table:style-name="ce2">
            <text:p>Microfono alambric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46</text:p>
          </table:table-cell>
          <table:table-cell table:number-columns-repeated="16376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float" office:value="1039" table:style-name="ce2">
            <text:p>1039</text:p>
          </table:table-cell>
          <table:table-cell table:style-name="ce4"/>
          <table:table-cell office:value-type="string" table:style-name="ce2">
            <text:p>Microfono alambrico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24.46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42" table:style-name="ce2">
            <text:p>42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Servic. Gener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4" table:style-name="ce2">
            <text:p>54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to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3" table:style-name="ce2">
            <text:p>53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artamento de planificaci¢n y desarro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89" table:style-name="ce2">
            <text:p>89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artamento de evalu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2" table:style-name="ce2">
            <text:p>52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artamento de evalu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90" table:style-name="ce2">
            <text:p>90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5" table:style-name="ce2">
            <text:p>55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40" table:style-name="ce2">
            <text:p>40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Jurid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9" table:style-name="ce2">
            <text:p>39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41" table:style-name="ce2">
            <text:p>41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49" table:style-name="ce2">
            <text:p>149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0" table:style-name="ce2">
            <text:p>150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1" table:style-name="ce2">
            <text:p>151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2" table:style-name="ce2">
            <text:p>152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3" table:style-name="ce2">
            <text:p>153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4" table:style-name="ce2">
            <text:p>154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5" table:style-name="ce2">
            <text:p>155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6" table:style-name="ce2">
            <text:p>156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7" table:style-name="ce2">
            <text:p>157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8" table:style-name="ce2">
            <text:p>158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59" table:style-name="ce2">
            <text:p>159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7-05-06T00:00:00" table:style-name="ce3">
            <text:p>6/5/2017</text:p>
          </table:table-cell>
          <table:table-cell office:value-type="float" office:value="160" table:style-name="ce2">
            <text:p>160</text:p>
          </table:table-cell>
          <table:table-cell table:style-name="ce4"/>
          <table:table-cell office:value-type="string" table:style-name="ce2">
            <text:p>Sillas plasticas sin brazos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72.22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5" table:style-name="ce2">
            <text:p>5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6" table:style-name="ce2">
            <text:p>6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7" table:style-name="ce2">
            <text:p>7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8" table:style-name="ce2">
            <text:p>8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9" table:style-name="ce2">
            <text:p>9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0" table:style-name="ce2">
            <text:p>10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Cocina 2do. Nivel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1" table:style-name="ce2">
            <text:p>11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2" table:style-name="ce2">
            <text:p>12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3" table:style-name="ce2">
            <text:p>13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4" table:style-name="ce2">
            <text:p>14</text:p>
          </table:table-cell>
          <table:table-cell table:style-name="ce4"/>
          <table:table-cell office:value-type="string" table:style-name="ce2">
            <text:p>Mesa plastica pleglables para banqu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95.07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5" table:style-name="ce2">
            <text:p>15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6" table:style-name="ce2">
            <text:p>16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7" table:style-name="ce2">
            <text:p>17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18" table:style-name="ce2">
            <text:p>18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1" table:style-name="ce2">
            <text:p>21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2" table:style-name="ce2">
            <text:p>22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3" table:style-name="ce2">
            <text:p>23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Divisi¢n administra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4" table:style-name="ce2">
            <text:p>24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Oficina libre acceso a la inform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5" table:style-name="ce2">
            <text:p>25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6" table:style-name="ce2">
            <text:p>26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7" table:style-name="ce2">
            <text:p>27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8" table:style-name="ce2">
            <text:p>28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29" table:style-name="ce2">
            <text:p>29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0" table:style-name="ce2">
            <text:p>30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1" table:style-name="ce2">
            <text:p>31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2" table:style-name="ce2">
            <text:p>32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3" table:style-name="ce2">
            <text:p>33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4" table:style-name="ce2">
            <text:p>34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5" table:style-name="ce2">
            <text:p>35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6" table:style-name="ce2">
            <text:p>36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7" table:style-name="ce2">
            <text:p>37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6-06-09T00:00:00" table:style-name="ce3">
            <text:p>9/6/2016</text:p>
          </table:table-cell>
          <table:table-cell office:value-type="float" office:value="38" table:style-name="ce2">
            <text:p>38</text:p>
          </table:table-cell>
          <table:table-cell table:style-name="ce4"/>
          <table:table-cell office:value-type="string" table:style-name="ce2">
            <text:p>Silla de visita sin brazos tapizad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7.79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87" table:style-name="ce2">
            <text:p>387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entro de document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88" table:style-name="ce2">
            <text:p>388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¢n jur¡d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89" table:style-name="ce2">
            <text:p>389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epartamento de planificaci¢n y desarro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0" table:style-name="ce2">
            <text:p>390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1" table:style-name="ce2">
            <text:p>391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epart.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2" table:style-name="ce2">
            <text:p>392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Evalu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3" table:style-name="ce2">
            <text:p>393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4" table:style-name="ce2">
            <text:p>394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5" table:style-name="ce2">
            <text:p>395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¢n administra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6" table:style-name="ce2">
            <text:p>396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7" table:style-name="ce2">
            <text:p>397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8" table:style-name="ce2">
            <text:p>398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9" table:style-name="ce2">
            <text:p>399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0" table:style-name="ce2">
            <text:p>400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1" table:style-name="ce2">
            <text:p>401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2" table:style-name="ce2">
            <text:p>402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3" table:style-name="ce2">
            <text:p>403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4" table:style-name="ce2">
            <text:p>404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5" table:style-name="ce2">
            <text:p>405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¢n jur¡d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6" table:style-name="ce2">
            <text:p>406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7" table:style-name="ce2">
            <text:p>407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epto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8" table:style-name="ce2">
            <text:p>408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09" table:style-name="ce2">
            <text:p>409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0" table:style-name="ce2">
            <text:p>410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¢n compras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1" table:style-name="ce2">
            <text:p>411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Divisi¢n de compras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2" table:style-name="ce2">
            <text:p>412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3" table:style-name="ce2">
            <text:p>413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4" table:style-name="ce2">
            <text:p>414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5" table:style-name="ce2">
            <text:p>415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6" table:style-name="ce2">
            <text:p>416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7" table:style-name="ce2">
            <text:p>417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8" table:style-name="ce2">
            <text:p>418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19" table:style-name="ce2">
            <text:p>419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20" table:style-name="ce2">
            <text:p>420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21" table:style-name="ce2">
            <text:p>421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22" table:style-name="ce2">
            <text:p>422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423" table:style-name="ce2">
            <text:p>423</text:p>
          </table:table-cell>
          <table:table-cell table:style-name="ce4"/>
          <table:table-cell office:value-type="string" table:style-name="ce2">
            <text:p>Silla de visita</text:p>
          </table:table-cell>
          <table:table-cell office:value-type="string" table:style-name="ce2">
            <text:p>Libre de acceso a la informaci¢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552.44</text:p>
          </table:table-cell>
          <table:table-cell table:number-columns-repeated="16376"/>
        </table:table-row>
        <table:table-row table:style-name="ro1">
          <table:table-cell office:value-type="date" office:date-value="2017-03-17T00:00:00" table:style-name="ce3">
            <text:p>17/3/2017</text:p>
          </table:table-cell>
          <table:table-cell office:value-type="float" office:value="161" table:style-name="ce2">
            <text:p>161</text:p>
          </table:table-cell>
          <table:table-cell table:style-name="ce4"/>
          <table:table-cell office:value-type="string" table:style-name="ce2">
            <text:p>Extintor de fueg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7-03-17T00:00:00" table:style-name="ce3">
            <text:p>17/3/2017</text:p>
          </table:table-cell>
          <table:table-cell office:value-type="float" office:value="162" table:style-name="ce2">
            <text:p>162</text:p>
          </table:table-cell>
          <table:table-cell table:style-name="ce4"/>
          <table:table-cell office:value-type="string" table:style-name="ce2">
            <text:p>Extintor de fueg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49" table:style-name="ce2">
            <text:p>34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0" table:style-name="ce2">
            <text:p>35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1" table:style-name="ce2">
            <text:p>35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2" table:style-name="ce2">
            <text:p>35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3" table:style-name="ce2">
            <text:p>35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4" table:style-name="ce2">
            <text:p>354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5" table:style-name="ce2">
            <text:p>355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6" table:style-name="ce2">
            <text:p>356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7" table:style-name="ce2">
            <text:p>357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8" table:style-name="ce2">
            <text:p>358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59" table:style-name="ce2">
            <text:p>359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60" table:style-name="ce2">
            <text:p>360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61" table:style-name="ce2">
            <text:p>361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62" table:style-name="ce2">
            <text:p>362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8-04-06T00:00:00" table:style-name="ce3">
            <text:p>6/4/2018</text:p>
          </table:table-cell>
          <table:table-cell office:value-type="float" office:value="363" table:style-name="ce2">
            <text:p>363</text:p>
          </table:table-cell>
          <table:table-cell table:style-name="ce4"/>
          <table:table-cell office:value-type="string" table:style-name="ce2">
            <text:p>Extintor de fuego peque¤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19-06-18T00:00:00" table:style-name="ce3">
            <text:p>18/6/2019</text:p>
          </table:table-cell>
          <table:table-cell office:value-type="float" office:value="537" table:style-name="ce2">
            <text:p>537</text:p>
          </table:table-cell>
          <table:table-cell table:style-name="ce4"/>
          <table:table-cell office:value-type="string" table:style-name="ce2">
            <text:p>Extintor de fuego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4-01-08T00:00:00" table:style-name="ce5">
            <text:p>08/01/2024</text:p>
          </table:table-cell>
          <table:table-cell office:value-type="float" office:value="1036" table:style-name="ce2">
            <text:p>1036</text:p>
          </table:table-cell>
          <table:table-cell table:style-name="ce4"/>
          <table:table-cell office:value-type="string" table:style-name="ce2">
            <text:p>MICOFONO ALAMBRICO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6.80</text:p>
          </table:table-cell>
          <table:table-cell table:number-columns-repeated="16376"/>
        </table:table-row>
        <table:table-row table:style-name="ro1">
          <table:table-cell office:value-type="date" office:date-value="2024-01-08T00:00:00" table:style-name="ce5">
            <text:p>08/01/2024</text:p>
          </table:table-cell>
          <table:table-cell office:value-type="float" office:value="1037" table:style-name="ce2">
            <text:p>1037</text:p>
          </table:table-cell>
          <table:table-cell table:style-name="ce4"/>
          <table:table-cell office:value-type="string" table:style-name="ce2">
            <text:p>MICROFONO ALAMBRICO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6.80</text:p>
          </table:table-cell>
          <table:table-cell table:number-columns-repeated="16376"/>
        </table:table-row>
        <table:table-row table:style-name="ro1">
          <table:table-cell office:value-type="date" office:date-value="2024-01-08T00:00:00" table:style-name="ce5">
            <text:p>08/01/2024</text:p>
          </table:table-cell>
          <table:table-cell office:value-type="float" office:value="1038" table:style-name="ce2">
            <text:p>1038</text:p>
          </table:table-cell>
          <table:table-cell table:style-name="ce4"/>
          <table:table-cell office:value-type="string" table:style-name="ce2">
            <text:p>MICROFONO ALAMBRICO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6.80</text:p>
          </table:table-cell>
          <table:table-cell table:number-columns-repeated="16376"/>
        </table:table-row>
        <table:table-row table:style-name="ro1">
          <table:table-cell office:value-type="date" office:date-value="2024-01-08T00:00:00" table:style-name="ce5">
            <text:p>08/01/2024</text:p>
          </table:table-cell>
          <table:table-cell office:value-type="float" office:value="1039" table:style-name="ce2">
            <text:p>1039</text:p>
          </table:table-cell>
          <table:table-cell table:style-name="ce4"/>
          <table:table-cell office:value-type="string" table:style-name="ce2">
            <text:p>MICROFONO ALAMBRICO</text:p>
          </table:table-cell>
          <table:table-cell office:value-type="string" table:style-name="ce2">
            <text:p>Ideice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6.80</text:p>
          </table:table-cell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75" table:style-name="ce2">
            <text:p>75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ARCHIVO Y CORRESPONDENC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6992.0</text:p>
          </table:table-cell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06" table:style-name="ce2">
            <text:p>1206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DIVULGACION CIENTIF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6992.0</text:p>
          </table:table-cell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9" table:style-name="ce2">
            <text:p>1239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IRECCION EVALUACION E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09" table:style-name="ce2">
            <text:p>1209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11" table:style-name="ce2">
            <text:p>1211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210" table:style-name="ce2">
            <text:p>210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13" table:style-name="ce2">
            <text:p>1213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15" table:style-name="ce2">
            <text:p>1215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08" table:style-name="ce2">
            <text:p>1208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12" table:style-name="ce2">
            <text:p>1212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ADMINISTRATIVO FINANCIER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17" table:style-name="ce2">
            <text:p>1217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DIVISION ADMINISTRA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16" table:style-name="ce2">
            <text:p>1216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ESTUDIO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19" table:style-name="ce2">
            <text:p>1219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18" table:style-name="ce2">
            <text:p>1218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DIVULGACION CIENTIF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20" table:style-name="ce2">
            <text:p>1220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DE 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23" table:style-name="ce2">
            <text:p>1223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DE COMPR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14" table:style-name="ce2">
            <text:p>1214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STO JURID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27" table:style-name="ce2">
            <text:p>1227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PTO RRHH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29" table:style-name="ce2">
            <text:p>1229</text:p>
          </table:table-cell>
          <table:table-cell table:style-name="ce4"/>
          <table:table-cell office:value-type="string" table:style-name="ce2">
            <text:p>Silla ejecutiva en piel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26" table:style-name="ce2">
            <text:p>1226</text:p>
          </table:table-cell>
          <table:table-cell table:style-name="ce4"/>
          <table:table-cell office:value-type="string" table:style-name="ce2">
            <text:p>Silla semi ejecutiva con malla</text:p>
          </table:table-cell>
          <table:table-cell office:value-type="string" table:style-name="ce2">
            <text:p>DPTO 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28" table:style-name="ce2">
            <text:p>1228</text:p>
          </table:table-cell>
          <table:table-cell table:style-name="ce4"/>
          <table:table-cell office:value-type="string" table:style-name="ce2">
            <text:p>Silla semi ejecutiva con malla</text:p>
          </table:table-cell>
          <table:table-cell office:value-type="string" table:style-name="ce2">
            <text:p>DPTO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1" table:style-name="ce2">
            <text:p>1231</text:p>
          </table:table-cell>
          <table:table-cell table:style-name="ce4"/>
          <table:table-cell office:value-type="string" table:style-name="ce2">
            <text:p>Silla semi ejecutiva con malla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0" table:style-name="ce2">
            <text:p>1230</text:p>
          </table:table-cell>
          <table:table-cell table:style-name="ce4"/>
          <table:table-cell office:value-type="string" table:style-name="ce2">
            <text:p>Silla semi ejecutiva con malla</text:p>
          </table:table-cell>
          <table:table-cell office:value-type="string" table:style-name="ce2">
            <text:p>DPTO DOCUMENT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3" table:style-name="ce2">
            <text:p>1233</text:p>
          </table:table-cell>
          <table:table-cell table:style-name="ce4"/>
          <table:table-cell office:value-type="string" table:style-name="ce2">
            <text:p>Silla semi ejecutiva con malla</text:p>
          </table:table-cell>
          <table:table-cell office:value-type="string" table:style-name="ce2">
            <text:p>DPTO DOCUMENT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2" table:style-name="ce2">
            <text:p>1232</text:p>
          </table:table-cell>
          <table:table-cell table:style-name="ce4"/>
          <table:table-cell office:value-type="string" table:style-name="ce2">
            <text:p>Silla semi ejecutiva con malla</text:p>
          </table:table-cell>
          <table:table-cell office:value-type="string" table:style-name="ce2">
            <text:p>DPTO DOCUMENT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5" table:style-name="ce2">
            <text:p>1235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DPTO DE 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4" table:style-name="ce2">
            <text:p>1234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DPTO DOCUMENT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6" table:style-name="ce2">
            <text:p>1236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DPTO DOCUMENT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7" table:style-name="ce2">
            <text:p>1237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DPTO DOCUMENT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38" table:style-name="ce2">
            <text:p>1238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DPTO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41" table:style-name="ce2">
            <text:p>1241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DPTO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40" table:style-name="ce2">
            <text:p>1240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DPTO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43" table:style-name="ce2">
            <text:p>1243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DPTO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42" table:style-name="ce2">
            <text:p>1242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COCINA 2DO PIS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45" table:style-name="ce2">
            <text:p>1245</text:p>
          </table:table-cell>
          <table:table-cell table:style-name="ce4"/>
          <table:table-cell office:value-type="string" table:style-name="ce2">
            <text:p>Archivo 3 Gabeta</text:p>
          </table:table-cell>
          <table:table-cell office:value-type="string" table:style-name="ce2">
            <text:p>DEPTO COMPRA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44" table:style-name="ce2">
            <text:p>1244</text:p>
          </table:table-cell>
          <table:table-cell table:style-name="ce4"/>
          <table:table-cell office:value-type="string" table:style-name="ce2">
            <text:p>Escritorio tipo L</text:p>
          </table:table-cell>
          <table:table-cell office:value-type="string" table:style-name="ce2">
            <text:p>DEPTO COMPRA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47" table:style-name="ce2">
            <text:p>1247</text:p>
          </table:table-cell>
          <table:table-cell table:style-name="ce4"/>
          <table:table-cell office:value-type="string" table:style-name="ce2">
            <text:p>Trituradora de papel</text:p>
          </table:table-cell>
          <table:table-cell office:value-type="string" table:style-name="ce2">
            <text:p>DEPTO COMPRA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46" table:style-name="ce2">
            <text:p>1246</text:p>
          </table:table-cell>
          <table:table-cell table:style-name="ce4"/>
          <table:table-cell office:value-type="string" table:style-name="ce2">
            <text:p>Trituradora de papel</text:p>
          </table:table-cell>
          <table:table-cell office:value-type="string" table:style-name="ce2">
            <text:p>DEPTO COMPRA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5-01-10T00:00:00" table:style-name="ce6">
            <text:p>2025-01-10 0:00:00</text:p>
          </table:table-cell>
          <table:table-cell office:value-type="float" office:value="1141" table:style-name="ce2">
            <text:p>1141</text:p>
          </table:table-cell>
          <table:table-cell table:style-name="ce4"/>
          <table:table-cell office:value-type="string" table:style-name="ce2">
            <text:p>trituradora</text:p>
          </table:table-cell>
          <table:table-cell office:value-type="string" table:style-name="ce2">
            <text:p>DIVISION ADM.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6551.49</text:p>
          </table:table-cell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03" table:style-name="ce2">
            <text:p>1203</text:p>
          </table:table-cell>
          <table:table-cell table:style-name="ce4"/>
          <table:table-cell office:value-type="string" table:style-name="ce2">
            <text:p>PC de escritorio 22 pulgadas</text:p>
          </table:table-cell>
          <table:table-cell office:value-type="string" table:style-name="ce2">
            <text:p>DPTO TEC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68695.44</text:p>
          </table:table-cell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02" table:style-name="ce2">
            <text:p>1202</text:p>
          </table:table-cell>
          <table:table-cell table:style-name="ce4"/>
          <table:table-cell office:value-type="string" table:style-name="ce2">
            <text:p>Lapto 16 nucleos</text:p>
          </table:table-cell>
          <table:table-cell office:value-type="string" table:style-name="ce2">
            <text:p>DPTO TEC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92061.52</text:p>
          </table:table-cell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05" table:style-name="ce2">
            <text:p>1205</text:p>
          </table:table-cell>
          <table:table-cell table:style-name="ce4"/>
          <table:table-cell office:value-type="string" table:style-name="ce2">
            <text:p>Lapto 16 nucleos 15 pulgadas</text:p>
          </table:table-cell>
          <table:table-cell office:value-type="string" table:style-name="ce2">
            <text:p>DPTO TEC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97714.9</text:p>
          </table:table-cell>
          <table:table-cell table:number-columns-repeated="16376"/>
        </table:table-row>
        <table:table-row table:style-name="ro1">
          <table:table-cell office:value-type="date" office:date-value="2025-07-01T00:00:00" table:style-name="ce6">
            <text:p>2025-07-01 0:00:00</text:p>
          </table:table-cell>
          <table:table-cell office:value-type="float" office:value="1204" table:style-name="ce2">
            <text:p>1204</text:p>
          </table:table-cell>
          <table:table-cell table:style-name="ce4"/>
          <table:table-cell office:value-type="string" table:style-name="ce2">
            <text:p>Lector de codigo de barra</text:p>
          </table:table-cell>
          <table:table-cell office:value-type="string" table:style-name="ce2">
            <text:p>DPTO TEC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3180.6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38" table:style-name="ce2">
            <text:p>1138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39" table:style-name="ce2">
            <text:p>1139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37" table:style-name="ce2">
            <text:p>1137</text:p>
          </table:table-cell>
          <table:table-cell table:style-name="ce4"/>
          <table:table-cell office:value-type="string" table:style-name="ce2">
            <text:p>Router CPU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1" table:style-name="ce2">
            <text:p>1141</text:p>
          </table:table-cell>
          <table:table-cell table:style-name="ce4"/>
          <table:table-cell office:value-type="string" table:style-name="ce2">
            <text:p>Router CPU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0" table:style-name="ce2">
            <text:p>1140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2" table:style-name="ce2">
            <text:p>1142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3" table:style-name="ce2">
            <text:p>1143</text:p>
          </table:table-cell>
          <table:table-cell table:style-name="ce4"/>
          <table:table-cell office:value-type="string" table:style-name="ce2">
            <text:p>Router CPU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4" table:style-name="ce2">
            <text:p>1144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5" table:style-name="ce2">
            <text:p>1145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6" table:style-name="ce2">
            <text:p>1146</text:p>
          </table:table-cell>
          <table:table-cell table:style-name="ce4"/>
          <table:table-cell office:value-type="string" table:style-name="ce2">
            <text:p>Router CPU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7" table:style-name="ce2">
            <text:p>1147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5" table:style-name="ce2">
            <text:p>1145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7" table:style-name="ce2">
            <text:p>1147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8" table:style-name="ce2">
            <text:p>1148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31T00:00:00" table:style-name="ce6">
            <text:p>2025-01-31 0:00:00</text:p>
          </table:table-cell>
          <table:table-cell office:value-type="float" office:value="1149" table:style-name="ce2">
            <text:p>1149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2-03T00:00:00" table:style-name="ce6">
            <text:p>2025-02-03 0:00:00</text:p>
          </table:table-cell>
          <table:table-cell office:value-type="float" office:value="1150" table:style-name="ce2">
            <text:p>1150</text:p>
          </table:table-cell>
          <table:table-cell table:style-name="ce4"/>
          <table:table-cell office:value-type="string" table:style-name="ce2">
            <text:p>ROUTER TP LINK</text:p>
          </table:table-cell>
          <table:table-cell office:value-type="string" table:style-name="ce2">
            <text:p>PASIL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9407-07-01T00:00:00" table:style-name="ce7">
            <text:p>9407.7</text:p>
          </table:table-cell>
          <table:table-cell table:number-columns-repeated="16376"/>
        </table:table-row>
        <table:table-row table:style-name="ro1">
          <table:table-cell office:value-type="date" office:date-value="2025-01-08T00:00:00" table:style-name="ce6">
            <text:p>2025-01-08 0:00:00</text:p>
          </table:table-cell>
          <table:table-cell office:value-type="float" office:value="1136" table:style-name="ce2">
            <text:p>1136</text:p>
          </table:table-cell>
          <table:table-cell table:style-name="ce4"/>
          <table:table-cell office:value-type="string" table:style-name="ce2">
            <text:p>PANTALLA INTERACTIVA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7000.03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03" table:style-name="ce2">
            <text:p>1103</text:p>
          </table:table-cell>
          <table:table-cell table:style-name="ce4"/>
          <table:table-cell office:value-type="string" table:style-name="ce2">
            <text:p>Monitor full HD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8478-03-01T00:00:00" table:style-name="ce7">
            <text:p>8478.3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12" table:style-name="ce2">
            <text:p>1112</text:p>
          </table:table-cell>
          <table:table-cell table:style-name="ce4"/>
          <table:table-cell office:value-type="string" table:style-name="ce2">
            <text:p>Monitor full HD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8478-03-01T00:00:00" table:style-name="ce7">
            <text:p>8478.3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15" table:style-name="ce2">
            <text:p>1115</text:p>
          </table:table-cell>
          <table:table-cell table:style-name="ce4"/>
          <table:table-cell office:value-type="string" table:style-name="ce2">
            <text:p>Monitor full HD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8478-03-01T00:00:00" table:style-name="ce7">
            <text:p>8478.3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14" table:style-name="ce2">
            <text:p>1114</text:p>
          </table:table-cell>
          <table:table-cell table:style-name="ce4"/>
          <table:table-cell office:value-type="string" table:style-name="ce2">
            <text:p>Monitor full HD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8478-03-01T00:00:00" table:style-name="ce7">
            <text:p>8478.3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17" table:style-name="ce2">
            <text:p>1117</text:p>
          </table:table-cell>
          <table:table-cell table:style-name="ce4"/>
          <table:table-cell office:value-type="string" table:style-name="ce2">
            <text:p>Monitor full HD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date" office:date-value="8478-03-01T00:00:00" table:style-name="ce7">
            <text:p>8478.3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16" table:style-name="ce2">
            <text:p>1116</text:p>
          </table:table-cell>
          <table:table-cell table:style-name="ce4"/>
          <table:table-cell office:value-type="string" table:style-name="ce2">
            <text:p>Router CPU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1240.0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19" table:style-name="ce2">
            <text:p>1119</text:p>
          </table:table-cell>
          <table:table-cell table:style-name="ce4"/>
          <table:table-cell office:value-type="string" table:style-name="ce2">
            <text:p>GPS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80.0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22" table:style-name="ce2">
            <text:p>1122</text:p>
          </table:table-cell>
          <table:table-cell table:style-name="ce4"/>
          <table:table-cell office:value-type="string" table:style-name="ce2">
            <text:p>GPS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80.0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23" table:style-name="ce2">
            <text:p>1123</text:p>
          </table:table-cell>
          <table:table-cell table:style-name="ce4"/>
          <table:table-cell office:value-type="string" table:style-name="ce2">
            <text:p>GPS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80.0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25" table:style-name="ce2">
            <text:p>1125</text:p>
          </table:table-cell>
          <table:table-cell table:style-name="ce4"/>
          <table:table-cell office:value-type="string" table:style-name="ce2">
            <text:p>GPS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80.0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24" table:style-name="ce2">
            <text:p>1124</text:p>
          </table:table-cell>
          <table:table-cell table:style-name="ce4"/>
          <table:table-cell office:value-type="string" table:style-name="ce2">
            <text:p>GPS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80.0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27" table:style-name="ce2">
            <text:p>1127</text:p>
          </table:table-cell>
          <table:table-cell table:style-name="ce4"/>
          <table:table-cell office:value-type="string" table:style-name="ce2">
            <text:p>GPS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80.0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126" table:style-name="ce2">
            <text:p>1126</text:p>
          </table:table-cell>
          <table:table-cell table:style-name="ce4"/>
          <table:table-cell office:value-type="string" table:style-name="ce2">
            <text:p>GPS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080.0</text:p>
          </table:table-cell>
          <table:table-cell table:number-columns-repeated="16376"/>
        </table:table-row>
        <table:table-row table:style-name="ro1">
          <table:table-cell office:value-type="date" office:date-value="2025-01-08T00:00:00" table:style-name="ce6">
            <text:p>2025-01-08 0:00:00</text:p>
          </table:table-cell>
          <table:table-cell office:value-type="float" office:value="1129" table:style-name="ce2">
            <text:p>1129</text:p>
          </table:table-cell>
          <table:table-cell table:style-name="ce4"/>
          <table:table-cell office:value-type="string" table:style-name="ce2">
            <text:p>CPU DELL</text:p>
          </table:table-cell>
          <table:table-cell office:value-type="string" table:style-name="ce2">
            <text:p>DPTO 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4984.0</text:p>
          </table:table-cell>
          <table:table-cell table:number-columns-repeated="16376"/>
        </table:table-row>
        <table:table-row table:style-name="ro1">
          <table:table-cell office:value-type="date" office:date-value="2025-01-08T00:00:00" table:style-name="ce6">
            <text:p>2025-01-08 0:00:00</text:p>
          </table:table-cell>
          <table:table-cell office:value-type="float" office:value="1128" table:style-name="ce2">
            <text:p>1128</text:p>
          </table:table-cell>
          <table:table-cell table:style-name="ce4"/>
          <table:table-cell office:value-type="string" table:style-name="ce2">
            <text:p>CPU DELL</text:p>
          </table:table-cell>
          <table:table-cell office:value-type="string" table:style-name="ce2">
            <text:p>DPTO 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4984.0</text:p>
          </table:table-cell>
          <table:table-cell table:number-columns-repeated="16376"/>
        </table:table-row>
        <table:table-row table:style-name="ro1">
          <table:table-cell office:value-type="date" office:date-value="2025-01-08T00:00:00" table:style-name="ce6">
            <text:p>2025-01-08 0:00:00</text:p>
          </table:table-cell>
          <table:table-cell office:value-type="float" office:value="1130" table:style-name="ce2">
            <text:p>1130</text:p>
          </table:table-cell>
          <table:table-cell table:style-name="ce4"/>
          <table:table-cell office:value-type="string" table:style-name="ce2">
            <text:p>CPU DELL</text:p>
          </table:table-cell>
          <table:table-cell office:value-type="string" table:style-name="ce2">
            <text:p>DPTO CONTABILIDAD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4984.0</text:p>
          </table:table-cell>
          <table:table-cell table:number-columns-repeated="16376"/>
        </table:table-row>
        <table:table-row table:style-name="ro1">
          <table:table-cell office:value-type="date" office:date-value="2025-01-08T00:00:00" table:style-name="ce6">
            <text:p>2025-01-08 0:00:00</text:p>
          </table:table-cell>
          <table:table-cell office:value-type="float" office:value="1131" table:style-name="ce2">
            <text:p>1131</text:p>
          </table:table-cell>
          <table:table-cell table:style-name="ce4"/>
          <table:table-cell office:value-type="string" table:style-name="ce2">
            <text:p>CPU DELL</text:p>
          </table:table-cell>
          <table:table-cell office:value-type="string" table:style-name="ce2">
            <text:p>DPTO COMPRA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4984.0</text:p>
          </table:table-cell>
          <table:table-cell table:number-columns-repeated="16376"/>
        </table:table-row>
        <table:table-row table:style-name="ro1">
          <table:table-cell office:value-type="date" office:date-value="2025-01-08T00:00:00" table:style-name="ce6">
            <text:p>2025-01-08 0:00:00</text:p>
          </table:table-cell>
          <table:table-cell office:value-type="float" office:value="1133" table:style-name="ce2">
            <text:p>1133</text:p>
          </table:table-cell>
          <table:table-cell table:style-name="ce4"/>
          <table:table-cell office:value-type="string" table:style-name="ce2">
            <text:p>CPU DELL</text:p>
          </table:table-cell>
          <table:table-cell office:value-type="string" table:style-name="ce2">
            <text:p>DPTO SERVICIO GENER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4984.0</text:p>
          </table:table-cell>
          <table:table-cell table:number-columns-repeated="16376"/>
        </table:table-row>
        <table:table-row table:style-name="ro1">
          <table:table-cell office:value-type="date" office:date-value="2025-01-08T00:00:00" table:style-name="ce6">
            <text:p>2025-01-08 0:00:00</text:p>
          </table:table-cell>
          <table:table-cell office:value-type="float" office:value="1132" table:style-name="ce2">
            <text:p>1132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DPTO COMPRA Y CONTRAT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3084.0</text:p>
          </table:table-cell>
          <table:table-cell table:number-columns-repeated="16376"/>
        </table:table-row>
        <table:table-row table:style-name="ro1">
          <table:table-cell office:value-type="date" office:date-value="2025-01-08T00:00:00" table:style-name="ce6">
            <text:p>2025-01-08 0:00:00</text:p>
          </table:table-cell>
          <table:table-cell office:value-type="float" office:value="1134" table:style-name="ce2">
            <text:p>1134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DPTO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3084.0</text:p>
          </table:table-cell>
          <table:table-cell table:number-columns-repeated="16376"/>
        </table:table-row>
        <table:table-row table:style-name="ro1">
          <table:table-cell office:value-type="date" office:date-value="2025-01-08T00:00:00" table:style-name="ce6">
            <text:p>2025-01-08 0:00:00</text:p>
          </table:table-cell>
          <table:table-cell office:value-type="float" office:value="1135" table:style-name="ce2">
            <text:p>1135</text:p>
          </table:table-cell>
          <table:table-cell table:style-name="ce4"/>
          <table:table-cell office:value-type="string" table:style-name="ce2">
            <text:p>LAPTOP DELL</text:p>
          </table:table-cell>
          <table:table-cell office:value-type="string" table:style-name="ce2">
            <text:p>DPTO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3084.0</text:p>
          </table:table-cell>
          <table:table-cell table:number-columns-repeated="16376"/>
        </table:table-row>
        <table:table-row table:style-name="ro1">
          <table:table-cell office:value-type="date" office:date-value="2025-05-08T08:51:00" table:style-name="ce6">
            <text:p>2025-05-08 8:51:00</text:p>
          </table:table-cell>
          <table:table-cell office:value-type="float" office:value="1169" table:style-name="ce2">
            <text:p>1169</text:p>
          </table:table-cell>
          <table:table-cell table:style-name="ce4"/>
          <table:table-cell office:value-type="string" table:style-name="ce2">
            <text:p>Connet Lector escaner 2d</text:p>
          </table:table-cell>
          <table:table-cell office:value-type="string" table:style-name="ce2">
            <text:p>DPTO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193.99</text:p>
          </table:table-cell>
          <table:table-cell table:number-columns-repeated="16376"/>
        </table:table-row>
        <table:table-row table:style-name="ro1">
          <table:table-cell office:value-type="date" office:date-value="2025-04-09T09:10:00" table:style-name="ce6">
            <text:p>2025-04-09 9:10:00</text:p>
          </table:table-cell>
          <table:table-cell office:value-type="float" office:value="1160" table:style-name="ce2">
            <text:p>1160</text:p>
          </table:table-cell>
          <table:table-cell table:style-name="ce4"/>
          <table:table-cell office:value-type="string" table:style-name="ce2">
            <text:p>impresora para tarjeta identificación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03563.83</text:p>
          </table:table-cell>
          <table:table-cell table:number-columns-repeated="16376"/>
        </table:table-row>
        <table:table-row table:style-name="ro1">
          <table:table-cell office:value-type="date" office:date-value="2025-04-09T09:16:00" table:style-name="ce6">
            <text:p>2025-04-09 9:16:00</text:p>
          </table:table-cell>
          <table:table-cell office:value-type="float" office:value="1163" table:style-name="ce2">
            <text:p>1163</text:p>
          </table:table-cell>
          <table:table-cell table:style-name="ce4"/>
          <table:table-cell office:value-type="string" table:style-name="ce2">
            <text:p>Scanner profesional</text:p>
          </table:table-cell>
          <table:table-cell office:value-type="string" table:style-name="ce2">
            <text:p>DPTO OPER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0604.8</text:p>
          </table:table-cell>
          <table:table-cell table:number-columns-repeated="16376"/>
        </table:table-row>
        <table:table-row table:style-name="ro1">
          <table:table-cell office:value-type="date" office:date-value="2025-04-08T14:46:00" table:style-name="ce6">
            <text:p>2025-04-08 14:46:00</text:p>
          </table:table-cell>
          <table:table-cell office:value-type="float" office:value="1159" table:style-name="ce2">
            <text:p>1159</text:p>
          </table:table-cell>
          <table:table-cell table:style-name="ce4"/>
          <table:table-cell office:value-type="string" table:style-name="ce2">
            <text:p>Impresora laser interprise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4802.16</text:p>
          </table:table-cell>
          <table:table-cell table:number-columns-repeated="16376"/>
        </table:table-row>
        <table:table-row table:style-name="ro1">
          <table:table-cell office:value-type="date" office:date-value="2025-05-08T09:34:00" table:style-name="ce6">
            <text:p>2025-05-08 9:34:00</text:p>
          </table:table-cell>
          <table:table-cell office:value-type="float" office:value="1168" table:style-name="ce2">
            <text:p>1168</text:p>
          </table:table-cell>
          <table:table-cell table:style-name="ce4"/>
          <table:table-cell office:value-type="string" table:style-name="ce2">
            <text:p>Monitor AOC 27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1347.61</text:p>
          </table:table-cell>
          <table:table-cell table:number-columns-repeated="16376"/>
        </table:table-row>
        <table:table-row table:style-name="ro1">
          <table:table-cell office:value-type="date" office:date-value="2025-05-08T09:40:00" table:style-name="ce6">
            <text:p>2025-05-08 9:40:00</text:p>
          </table:table-cell>
          <table:table-cell office:value-type="float" office:value="1171" table:style-name="ce2">
            <text:p>1171</text:p>
          </table:table-cell>
          <table:table-cell table:style-name="ce4"/>
          <table:table-cell office:value-type="string" table:style-name="ce2">
            <text:p>Monitor AOC 27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1347.61</text:p>
          </table:table-cell>
          <table:table-cell table:number-columns-repeated="16376"/>
        </table:table-row>
        <table:table-row table:style-name="ro1">
          <table:table-cell office:value-type="date" office:date-value="2025-05-08T09:44:00" table:style-name="ce6">
            <text:p>2025-05-08 9:44:00</text:p>
          </table:table-cell>
          <table:table-cell office:value-type="float" office:value="1170" table:style-name="ce2">
            <text:p>1170</text:p>
          </table:table-cell>
          <table:table-cell table:style-name="ce4"/>
          <table:table-cell office:value-type="string" table:style-name="ce2">
            <text:p>Monitor AOC 27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1347.61</text:p>
          </table:table-cell>
          <table:table-cell table:number-columns-repeated="16376"/>
        </table:table-row>
        <table:table-row table:style-name="ro1">
          <table:table-cell office:value-type="date" office:date-value="2025-05-08T09:48:00" table:style-name="ce6">
            <text:p>2025-05-08 9:48:00</text:p>
          </table:table-cell>
          <table:table-cell office:value-type="float" office:value="1173" table:style-name="ce2">
            <text:p>1173</text:p>
          </table:table-cell>
          <table:table-cell table:style-name="ce4"/>
          <table:table-cell office:value-type="string" table:style-name="ce2">
            <text:p>Monitor AOC 27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1347.61</text:p>
          </table:table-cell>
          <table:table-cell table:number-columns-repeated="16376"/>
        </table:table-row>
        <table:table-row table:style-name="ro1">
          <table:table-cell office:value-type="date" office:date-value="2025-05-08T10:18:00" table:style-name="ce6">
            <text:p>2025-05-08 10:18:00</text:p>
          </table:table-cell>
          <table:table-cell office:value-type="float" office:value="1172" table:style-name="ce2">
            <text:p>1172</text:p>
          </table:table-cell>
          <table:table-cell table:style-name="ce4"/>
          <table:table-cell office:value-type="string" table:style-name="ce2">
            <text:p>Monitor AOC 27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1347.61</text:p>
          </table:table-cell>
          <table:table-cell table:number-columns-repeated="16376"/>
        </table:table-row>
        <table:table-row table:style-name="ro1">
          <table:table-cell office:value-type="date" office:date-value="2025-05-08T10:25:00" table:style-name="ce6">
            <text:p>2025-05-08 10:25:00</text:p>
          </table:table-cell>
          <table:table-cell office:value-type="float" office:value="1175" table:style-name="ce2">
            <text:p>1175</text:p>
          </table:table-cell>
          <table:table-cell table:style-name="ce4"/>
          <table:table-cell office:value-type="string" table:style-name="ce2">
            <text:p>Monitor AOC 27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1347.61</text:p>
          </table:table-cell>
          <table:table-cell table:number-columns-repeated="16376"/>
        </table:table-row>
        <table:table-row table:style-name="ro1">
          <table:table-cell office:value-type="date" office:date-value="2025-05-07T15:06:00" table:style-name="ce6">
            <text:p>2025-05-07 15:06:00</text:p>
          </table:table-cell>
          <table:table-cell office:value-type="float" office:value="1165" table:style-name="ce2">
            <text:p>1165</text:p>
          </table:table-cell>
          <table:table-cell table:style-name="ce4"/>
          <table:table-cell office:value-type="string" table:style-name="ce2">
            <text:p>impresora laserjet multifuncion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581.76</text:p>
          </table:table-cell>
          <table:table-cell table:number-columns-repeated="16376"/>
        </table:table-row>
        <table:table-row table:style-name="ro1">
          <table:table-cell office:value-type="date" office:date-value="2025-05-07T15:19:00" table:style-name="ce6">
            <text:p>2025-05-07 15:19:00</text:p>
          </table:table-cell>
          <table:table-cell office:value-type="float" office:value="1164" table:style-name="ce2">
            <text:p>1164</text:p>
          </table:table-cell>
          <table:table-cell table:style-name="ce4"/>
          <table:table-cell office:value-type="string" table:style-name="ce2">
            <text:p>impresora laserjet multifuncion</text:p>
          </table:table-cell>
          <table:table-cell office:value-type="string" table:style-name="ce2">
            <text:p>DPTO ESTUDIO INTERNACIONAL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581.76</text:p>
          </table:table-cell>
          <table:table-cell table:number-columns-repeated="16376"/>
        </table:table-row>
        <table:table-row table:style-name="ro1">
          <table:table-cell office:value-type="date" office:date-value="2025-05-07T15:23:00" table:style-name="ce6">
            <text:p>2025-05-07 15:23:00</text:p>
          </table:table-cell>
          <table:table-cell office:value-type="float" office:value="1167" table:style-name="ce2">
            <text:p>1167</text:p>
          </table:table-cell>
          <table:table-cell table:style-name="ce4"/>
          <table:table-cell office:value-type="string" table:style-name="ce2">
            <text:p>impresora laserjet multifuncion</text:p>
          </table:table-cell>
          <table:table-cell office:value-type="string" table:style-name="ce2">
            <text:p>DPTO RRHH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581.76</text:p>
          </table:table-cell>
          <table:table-cell table:number-columns-repeated="16376"/>
        </table:table-row>
        <table:table-row table:style-name="ro1">
          <table:table-cell office:value-type="date" office:date-value="2025-05-07T15:36:00" table:style-name="ce6">
            <text:p>2025-05-07 15:36:00</text:p>
          </table:table-cell>
          <table:table-cell office:value-type="float" office:value="1166" table:style-name="ce2">
            <text:p>1166</text:p>
          </table:table-cell>
          <table:table-cell table:style-name="ce4"/>
          <table:table-cell office:value-type="string" table:style-name="ce2">
            <text:p>impresora laserjet multifuncion</text:p>
          </table:table-cell>
          <table:table-cell office:value-type="string" table:style-name="ce2">
            <text:p>DPT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581.76</text:p>
          </table:table-cell>
          <table:table-cell table:number-columns-repeated="16376"/>
        </table:table-row>
        <table:table-row table:style-name="ro1">
          <table:table-cell office:value-type="date" office:date-value="2025-06-26T15:57:00" table:style-name="ce6">
            <text:p>2025-06-26 15:57:00</text:p>
          </table:table-cell>
          <table:table-cell office:value-type="float" office:value="1186" table:style-name="ce2">
            <text:p>1186</text:p>
          </table:table-cell>
          <table:table-cell table:style-name="ce4"/>
          <table:table-cell office:value-type="string" table:style-name="ce2">
            <text:p>monitor 27 pulgada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2285.0</text:p>
          </table:table-cell>
          <table:table-cell table:number-columns-repeated="16376"/>
        </table:table-row>
        <table:table-row table:style-name="ro1">
          <table:table-cell office:value-type="date" office:date-value="2025-06-26T16:27:00" table:style-name="ce6">
            <text:p>2025-06-26 16:27:00</text:p>
          </table:table-cell>
          <table:table-cell office:value-type="float" office:value="1188" table:style-name="ce2">
            <text:p>1188</text:p>
          </table:table-cell>
          <table:table-cell table:style-name="ce4"/>
          <table:table-cell office:value-type="string" table:style-name="ce2">
            <text:p>Access point ubiquiti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8388.16</text:p>
          </table:table-cell>
          <table:table-cell table:number-columns-repeated="16376"/>
        </table:table-row>
        <table:table-row table:style-name="ro1">
          <table:table-cell office:value-type="date" office:date-value="2025-06-30T17:08:00" table:style-name="ce6">
            <text:p>2025-06-30 17:08:00</text:p>
          </table:table-cell>
          <table:table-cell office:value-type="float" office:value="1194" table:style-name="ce2">
            <text:p>1194</text:p>
          </table:table-cell>
          <table:table-cell table:style-name="ce4"/>
          <table:table-cell office:value-type="string" table:style-name="ce2">
            <text:p>Impresora de inyeccion de tinta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827.5</text:p>
          </table:table-cell>
          <table:table-cell table:number-columns-repeated="16376"/>
        </table:table-row>
        <table:table-row table:style-name="ro1">
          <table:table-cell office:value-type="date" office:date-value="2025-06-30T17:18:00" table:style-name="ce6">
            <text:p>2025-06-30 17:18:00</text:p>
          </table:table-cell>
          <table:table-cell office:value-type="float" office:value="1197" table:style-name="ce2">
            <text:p>1197</text:p>
          </table:table-cell>
          <table:table-cell table:style-name="ce4"/>
          <table:table-cell office:value-type="string" table:style-name="ce2">
            <text:p>Lapto 16GB ram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90.0</text:p>
          </table:table-cell>
          <table:table-cell table:number-columns-repeated="16376"/>
        </table:table-row>
        <table:table-row table:style-name="ro1">
          <table:table-cell office:value-type="date" office:date-value="2025-06-30T17:21:00" table:style-name="ce6">
            <text:p>2025-06-30 17:21:00</text:p>
          </table:table-cell>
          <table:table-cell office:value-type="float" office:value="1196" table:style-name="ce2">
            <text:p>1196</text:p>
          </table:table-cell>
          <table:table-cell table:style-name="ce4"/>
          <table:table-cell office:value-type="string" table:style-name="ce2">
            <text:p>Lapto 16GB ram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90.0</text:p>
          </table:table-cell>
          <table:table-cell table:number-columns-repeated="16376"/>
        </table:table-row>
        <table:table-row table:style-name="ro1">
          <table:table-cell office:value-type="date" office:date-value="2025-06-30T17:28:00" table:style-name="ce6">
            <text:p>2025-06-30 17:28:00</text:p>
          </table:table-cell>
          <table:table-cell office:value-type="float" office:value="1199" table:style-name="ce2">
            <text:p>1199</text:p>
          </table:table-cell>
          <table:table-cell table:style-name="ce4"/>
          <table:table-cell office:value-type="string" table:style-name="ce2">
            <text:p>Lapto 16GB ram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90.0</text:p>
          </table:table-cell>
          <table:table-cell table:number-columns-repeated="16376"/>
        </table:table-row>
        <table:table-row table:style-name="ro1">
          <table:table-cell office:value-type="date" office:date-value="2025-06-30T17:32:00" table:style-name="ce6">
            <text:p>2025-06-30 17:32:00</text:p>
          </table:table-cell>
          <table:table-cell office:value-type="float" office:value="1198" table:style-name="ce2">
            <text:p>1198</text:p>
          </table:table-cell>
          <table:table-cell table:style-name="ce4"/>
          <table:table-cell office:value-type="string" table:style-name="ce2">
            <text:p>Lapto 16GB ram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71390.0</text:p>
          </table:table-cell>
          <table:table-cell table:number-columns-repeated="16376"/>
        </table:table-row>
        <table:table-row table:style-name="ro1">
          <table:table-cell office:value-type="date" office:date-value="2025-06-30T17:37:00" table:style-name="ce6">
            <text:p>2025-06-30 17:37:00</text:p>
          </table:table-cell>
          <table:table-cell office:value-type="float" office:value="1201" table:style-name="ce2">
            <text:p>1201</text:p>
          </table:table-cell>
          <table:table-cell table:style-name="ce4"/>
          <table:table-cell office:value-type="string" table:style-name="ce2">
            <text:p>Lapto 64gb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5378.0</text:p>
          </table:table-cell>
          <table:table-cell table:number-columns-repeated="16376"/>
        </table:table-row>
        <table:table-row table:style-name="ro1">
          <table:table-cell office:value-type="date" office:date-value="2025-06-02T11:10:00" table:style-name="ce6">
            <text:p>2025-06-02 11:10:00</text:p>
          </table:table-cell>
          <table:table-cell office:value-type="float" office:value="1177" table:style-name="ce2">
            <text:p>1177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2T11:19:00" table:style-name="ce6">
            <text:p>2025-06-02 11:19:00</text:p>
          </table:table-cell>
          <table:table-cell office:value-type="float" office:value="1176" table:style-name="ce2">
            <text:p>1176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2T11:27:00" table:style-name="ce6">
            <text:p>2025-06-02 11:27:00</text:p>
          </table:table-cell>
          <table:table-cell office:value-type="float" office:value="1179" table:style-name="ce2">
            <text:p>1179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2T11:45:00" table:style-name="ce6">
            <text:p>2025-06-02 11:45:00</text:p>
          </table:table-cell>
          <table:table-cell office:value-type="float" office:value="1178" table:style-name="ce2">
            <text:p>1178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2T12:00:00" table:style-name="ce6">
            <text:p>2025-06-02 12:00:00</text:p>
          </table:table-cell>
          <table:table-cell office:value-type="float" office:value="1181" table:style-name="ce2">
            <text:p>1181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5T08:52:00" table:style-name="ce6">
            <text:p>2025-06-05 8:52:00</text:p>
          </table:table-cell>
          <table:table-cell office:value-type="float" office:value="1180" table:style-name="ce2">
            <text:p>1180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5T09:01:00" table:style-name="ce6">
            <text:p>2025-06-05 9:01:00</text:p>
          </table:table-cell>
          <table:table-cell office:value-type="float" office:value="1183" table:style-name="ce2">
            <text:p>1183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5T09:08:00" table:style-name="ce6">
            <text:p>2025-06-05 9:08:00</text:p>
          </table:table-cell>
          <table:table-cell office:value-type="float" office:value="1182" table:style-name="ce2">
            <text:p>1182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5T09:19:00" table:style-name="ce6">
            <text:p>2025-06-05 9:19:00</text:p>
          </table:table-cell>
          <table:table-cell office:value-type="float" office:value="1185" table:style-name="ce2">
            <text:p>1185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5T09:28:00" table:style-name="ce6">
            <text:p>2025-06-05 9:28:00</text:p>
          </table:table-cell>
          <table:table-cell office:value-type="float" office:value="1184" table:style-name="ce2">
            <text:p>1184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6-05T10:00:00" table:style-name="ce6">
            <text:p>2025-06-05 10:00:00</text:p>
          </table:table-cell>
          <table:table-cell office:value-type="float" office:value="1187" table:style-name="ce2">
            <text:p>1187</text:p>
          </table:table-cell>
          <table:table-cell table:style-name="ce4"/>
          <table:table-cell office:value-type="string" table:style-name="ce2">
            <text:p>Router pro</text:p>
          </table:table-cell>
          <table:table-cell office:value-type="string" table:style-name="ce2">
            <text:p>DPTO EVALUA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0998.1</text:p>
          </table:table-cell>
          <table:table-cell table:number-columns-repeated="16376"/>
        </table:table-row>
        <table:table-row table:style-name="ro1">
          <table:table-cell office:value-type="date" office:date-value="2025-04-07T10:12:00" table:style-name="ce6">
            <text:p>2025-04-07 10:12:00</text:p>
          </table:table-cell>
          <table:table-cell office:value-type="float" office:value="1155" table:style-name="ce2">
            <text:p>1155</text:p>
          </table:table-cell>
          <table:table-cell table:style-name="ce4"/>
          <table:table-cell office:value-type="string" table:style-name="ce2">
            <text:p>Microonda oster</text:p>
          </table:table-cell>
          <table:table-cell office:value-type="string" table:style-name="ce2">
            <text:p>COCIN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0885.5</text:p>
          </table:table-cell>
          <table:table-cell table:number-columns-repeated="16376"/>
        </table:table-row>
        <table:table-row table:style-name="ro1">
          <table:table-cell office:value-type="date" office:date-value="2025-04-07T10:20:00" table:style-name="ce6">
            <text:p>2025-04-07 10:20:00</text:p>
          </table:table-cell>
          <table:table-cell office:value-type="float" office:value="1154" table:style-name="ce2">
            <text:p>1154</text:p>
          </table:table-cell>
          <table:table-cell table:style-name="ce4"/>
          <table:table-cell office:value-type="string" table:style-name="ce2">
            <text:p>Microonda oster</text:p>
          </table:table-cell>
          <table:table-cell office:value-type="string" table:style-name="ce2">
            <text:p>COCIN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0885.5</text:p>
          </table:table-cell>
          <table:table-cell table:number-columns-repeated="16376"/>
        </table:table-row>
        <table:table-row table:style-name="ro1">
          <table:table-cell office:value-type="date" office:date-value="2025-04-07T10:29:00" table:style-name="ce6">
            <text:p>2025-04-07 10:29:00</text:p>
          </table:table-cell>
          <table:table-cell office:value-type="float" office:value="1157" table:style-name="ce2">
            <text:p>1157</text:p>
          </table:table-cell>
          <table:table-cell table:style-name="ce4"/>
          <table:table-cell office:value-type="string" table:style-name="ce2">
            <text:p>Cafetera Eléctrica</text:p>
          </table:table-cell>
          <table:table-cell office:value-type="string" table:style-name="ce2">
            <text:p>COCIN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124.0</text:p>
          </table:table-cell>
          <table:table-cell table:number-columns-repeated="16376"/>
        </table:table-row>
        <table:table-row table:style-name="ro1">
          <table:table-cell office:value-type="date" office:date-value="2025-04-07T11:09:00" table:style-name="ce6">
            <text:p>2025-04-07 11:09:00</text:p>
          </table:table-cell>
          <table:table-cell office:value-type="float" office:value="1156" table:style-name="ce2">
            <text:p>1156</text:p>
          </table:table-cell>
          <table:table-cell table:style-name="ce4"/>
          <table:table-cell office:value-type="string" table:style-name="ce2">
            <text:p>Cafetera Eléctrica</text:p>
          </table:table-cell>
          <table:table-cell office:value-type="string" table:style-name="ce2">
            <text:p>COCIN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124.0</text:p>
          </table:table-cell>
          <table:table-cell table:number-columns-repeated="16376"/>
        </table:table-row>
        <table:table-row table:style-name="ro1">
          <table:table-cell office:value-type="date" office:date-value="2025-06-26T16:58:00" table:style-name="ce6">
            <text:p>2025-06-26 16:58:00</text:p>
          </table:table-cell>
          <table:table-cell office:value-type="float" office:value="1191" table:style-name="ce2">
            <text:p>1191</text:p>
          </table:table-cell>
          <table:table-cell table:style-name="ce4"/>
          <table:table-cell office:value-type="string" table:style-name="ce2">
            <text:p>Nevera ejecutiva</text:p>
          </table:table-cell>
          <table:table-cell office:value-type="string" table:style-name="ce2">
            <text:p>DPTO EVALU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2744.0</text:p>
          </table:table-cell>
          <table:table-cell table:number-columns-repeated="16376"/>
        </table:table-row>
        <table:table-row table:style-name="ro1">
          <table:table-cell office:value-type="date" office:date-value="2025-06-26T17:13:00" table:style-name="ce6">
            <text:p>2025-06-26 17:13:00</text:p>
          </table:table-cell>
          <table:table-cell office:value-type="float" office:value="1190" table:style-name="ce2">
            <text:p>1190</text:p>
          </table:table-cell>
          <table:table-cell table:style-name="ce4"/>
          <table:table-cell office:value-type="string" table:style-name="ce2">
            <text:p>Nevera ejecutiva</text:p>
          </table:table-cell>
          <table:table-cell office:value-type="string" table:style-name="ce2">
            <text:p>DIVISION ADM.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2744.0</text:p>
          </table:table-cell>
          <table:table-cell table:number-columns-repeated="16376"/>
        </table:table-row>
        <table:table-row table:style-name="ro1">
          <table:table-cell office:value-type="date" office:date-value="2025-06-26T17:25:00" table:style-name="ce6">
            <text:p>2025-06-26 17:25:00</text:p>
          </table:table-cell>
          <table:table-cell office:value-type="float" office:value="1193" table:style-name="ce2">
            <text:p>1193</text:p>
          </table:table-cell>
          <table:table-cell table:style-name="ce4"/>
          <table:table-cell office:value-type="string" table:style-name="ce2">
            <text:p>Nevera ejecutiva</text:p>
          </table:table-cell>
          <table:table-cell office:value-type="string" table:style-name="ce2">
            <text:p>DPTO DIVULGACION CIENTIFIC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2744.0</text:p>
          </table:table-cell>
          <table:table-cell table:number-columns-repeated="16376"/>
        </table:table-row>
        <table:table-row table:style-name="ro1">
          <table:table-cell office:value-type="date" office:date-value="2025-06-26T17:33:00" table:style-name="ce6">
            <text:p>2025-06-26 17:33:00</text:p>
          </table:table-cell>
          <table:table-cell office:value-type="float" office:value="1192" table:style-name="ce2">
            <text:p>1192</text:p>
          </table:table-cell>
          <table:table-cell table:style-name="ce4"/>
          <table:table-cell office:value-type="string" table:style-name="ce2">
            <text:p>Nevera ejecutiva</text:p>
          </table:table-cell>
          <table:table-cell office:value-type="string" table:style-name="ce2">
            <text:p>DPTO INVESTIGACIO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2744.0</text:p>
          </table:table-cell>
          <table:table-cell table:number-columns-repeated="16376"/>
        </table:table-row>
        <table:table-row table:style-name="ro1">
          <table:table-cell office:value-type="date" office:date-value="2025-06-26T17:41:00" table:style-name="ce6">
            <text:p>2025-06-26 17:41:00</text:p>
          </table:table-cell>
          <table:table-cell office:value-type="float" office:value="1195" table:style-name="ce2">
            <text:p>1195</text:p>
          </table:table-cell>
          <table:table-cell table:style-name="ce4"/>
          <table:table-cell office:value-type="string" table:style-name="ce2">
            <text:p>Nevera ejecutiva</text:p>
          </table:table-cell>
          <table:table-cell office:value-type="string" table:style-name="ce2">
            <text:p>DPT 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2744.0</text:p>
          </table:table-cell>
          <table:table-cell table:number-columns-repeated="16376"/>
        </table:table-row>
        <table:table-row table:style-name="ro1">
          <table:table-cell office:value-type="date" office:date-value="2025-04-09T08:04:00" table:style-name="ce6">
            <text:p>2025-04-09 8:04:00</text:p>
          </table:table-cell>
          <table:table-cell office:value-type="float" office:value="1158" table:style-name="ce2">
            <text:p>1158</text:p>
          </table:table-cell>
          <table:table-cell table:style-name="ce4"/>
          <table:table-cell office:value-type="string" table:style-name="ce2">
            <text:p>PROYECTOR MULTIMEDIA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63649.2</text:p>
          </table:table-cell>
          <table:table-cell table:number-columns-repeated="16376"/>
        </table:table-row>
        <table:table-row table:style-name="ro1">
          <table:table-cell office:value-type="date" office:date-value="2025-04-09T08:28:00" table:style-name="ce6">
            <text:p>2025-04-09 8:28:00</text:p>
          </table:table-cell>
          <table:table-cell office:value-type="float" office:value="1161" table:style-name="ce2">
            <text:p>1161</text:p>
          </table:table-cell>
          <table:table-cell table:style-name="ce4"/>
          <table:table-cell office:value-type="string" table:style-name="ce2">
            <text:p>GRABADORA DE VOZ</text:p>
          </table:table-cell>
          <table:table-cell office:value-type="string" table:style-name="ce2">
            <text:p>DPSTO 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9218.16</text:p>
          </table:table-cell>
          <table:table-cell table:number-columns-repeated="16376"/>
        </table:table-row>
        <table:table-row table:style-name="ro1">
          <table:table-cell office:value-type="date" office:date-value="2025-05-08T10:32:00" table:style-name="ce6">
            <text:p>2025-05-08 10:32:00</text:p>
          </table:table-cell>
          <table:table-cell office:value-type="float" office:value="1174" table:style-name="ce2">
            <text:p>1174</text:p>
          </table:table-cell>
          <table:table-cell table:style-name="ce4"/>
          <table:table-cell office:value-type="string" table:style-name="ce2">
            <text:p>Grabadora de audio portatil</text:p>
          </table:table-cell>
          <table:table-cell office:value-type="string" table:style-name="ce2">
            <text:p>DPSTO 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0454.8</text:p>
          </table:table-cell>
          <table:table-cell table:number-columns-repeated="16376"/>
        </table:table-row>
        <table:table-row table:style-name="ro1">
          <table:table-cell office:value-type="date" office:date-value="2025-06-26T16:03:00" table:style-name="ce6">
            <text:p>2025-06-26 16:03:00</text:p>
          </table:table-cell>
          <table:table-cell office:value-type="float" office:value="1189" table:style-name="ce2">
            <text:p>1189</text:p>
          </table:table-cell>
          <table:table-cell table:style-name="ce4"/>
          <table:table-cell office:value-type="string" table:style-name="ce2">
            <text:p>Microfono unidireccional</text:p>
          </table:table-cell>
          <table:table-cell office:value-type="string" table:style-name="ce2">
            <text:p>DPSTO COMUNICACIONES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2238.96</text:p>
          </table:table-cell>
          <table:table-cell table:number-columns-repeated="16376"/>
        </table:table-row>
        <table:table-row table:style-name="ro1">
          <table:table-cell office:value-type="date" office:date-value="2025-01-07T00:00:00" table:style-name="ce6">
            <text:p>2025-01-07 0:00:00</text:p>
          </table:table-cell>
          <table:table-cell office:value-type="float" office:value="1099" table:style-name="ce2">
            <text:p>1099</text:p>
          </table:table-cell>
          <table:table-cell table:style-name="ce4"/>
          <table:table-cell office:value-type="string" table:style-name="ce2">
            <text:p>Maquina de soldar</text:p>
          </table:table-cell>
          <table:table-cell office:value-type="string" table:style-name="ce2">
            <text:p>GARIT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43899.99</text:p>
          </table:table-cell>
          <table:table-cell table:number-columns-repeated="16376"/>
        </table:table-row>
        <table:table-row table:style-name="ro1">
          <table:table-cell office:value-type="date" office:date-value="2025-04-09T11:39:00" table:style-name="ce6">
            <text:p>2025-04-09 11:39:00</text:p>
          </table:table-cell>
          <table:table-cell office:value-type="float" office:value="1162" table:style-name="ce2">
            <text:p>1162</text:p>
          </table:table-cell>
          <table:table-cell table:style-name="ce4"/>
          <table:table-cell office:value-type="string" table:style-name="ce2">
            <text:p>VPS Administrador <text:s/>informático 300gb</text:p>
          </table:table-cell>
          <table:table-cell office:value-type="string" table:style-name="ce2">
            <text:p>DPTO TEGNOLOG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3000.0</text:p>
          </table:table-cell>
          <table:table-cell table:number-columns-repeated="16376"/>
        </table:table-row>
        <table:table-row table:number-rows-repeated="15" table:style-name="ro2">
          <table:table-cell table:number-columns-repeated="8" table:style-name="ce4"/>
          <table:table-cell table:number-columns-repeated="16376"/>
        </table:table-row>
        <table:table-row table:number-rows-repeated="10476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date-style style:name="N3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39">
      <number:year number:style="long"/>
      <number:text>.</number:text>
      <number:month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Iván Vargas</dc:creator>
    <dc:date>2025-09-02T14:30:49Z</dc:date>
  </office:meta>
</office:document-meta>
</file>